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21" svg:font-family="Arial2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3.66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9.85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7.94mm"/>
    </style:style>
    <style:style style:name="co15" style:family="table-column">
      <style:table-column-properties fo:break-before="auto" style:column-width="26.25mm"/>
    </style:style>
    <style:style style:name="co16" style:family="table-column">
      <style:table-column-properties fo:break-before="auto" style:column-width="22.44mm"/>
    </style:style>
    <style:style style:name="ro1" style:family="table-row">
      <style:table-row-properties style:row-height="3.42mm" fo:break-before="auto" style:use-optimal-row-height="true"/>
    </style:style>
    <style:style style:name="ro2" style:family="table-row">
      <style:table-row-properties style:row-height="25.79mm" fo:break-before="auto" style:use-optimal-row-height="true"/>
    </style:style>
    <style:style style:name="ro3" style:family="table-row">
      <style:table-row-properties style:row-height="22.63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26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8.63mm" fo:break-before="auto" style:use-optimal-row-height="false"/>
    </style:style>
    <style:style style:name="ro10" style:family="table-row">
      <style:table-row-properties style:row-height="25.51mm" fo:break-before="auto" style:use-optimal-row-height="false"/>
    </style:style>
    <style:style style:name="ro11" style:family="table-row">
      <style:table-row-properties style:row-height="26.3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20.6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style:rotation-angle="9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rotation-angle="9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0">
      <style:table-cell-properties fo:border-bottom="0.06pt solid #000000" fo:background-color="#f8cbad" style:text-align-source="fix" style:repeat-content="false" fo:border-left="0.06pt solid #000000" fo:border-right="none" style:rotation-angle="9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0">
      <style:table-cell-properties fo:background-color="#f8cbad" style:text-align-source="fix" style:repeat-content="false" style:rotation-angle="9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rotation-angle="9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7pt" style:font-size-asian="7pt" style:font-size-complex="7pt"/>
    </style:style>
    <style:style style:name="ce2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style:font-name-asian="Arial2" style:font-size-asian="7pt" style:font-name-complex="Arial2" style:font-size-complex="7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style:font-name-asian="Arial2" style:font-size-asian="7pt" style:font-name-complex="Arial2" style:font-size-complex="7pt"/>
    </style:style>
    <style:style style:name="ce31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style:font-name-asian="Arial2" style:font-size-asian="7pt" style:font-name-complex="Arial2" style:font-size-complex="7pt"/>
    </style:style>
    <style:style style:name="ce33" style:family="table-cell" style:parent-style-name="Default" style:data-style-name="N0">
      <style:table-cell-properties fo:background-color="#ccccff" style:text-align-source="value-type" style:repeat-content="false" fo:wrap-option="wrap" fo:border="0.06pt solid #000000" style:vertical-align="top"/>
      <style:paragraph-properties fo:margin-left="0mm"/>
      <style:text-properties style:font-name="Arial2" fo:font-size="7pt" style:font-name-asian="Arial2" style:font-size-asian="7pt" style:font-name-complex="Arial2" style:font-size-complex="7pt"/>
    </style:style>
    <style:style style:name="ce34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2" fo:font-size="7pt" style:font-name-asian="Arial2" style:font-size-asian="7pt" style:font-name-complex="Arial2" style:font-size-complex="7pt"/>
    </style:style>
    <style:style style:name="ce35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style:font-name-asian="Arial2" style:font-size-asian="7pt" style:font-name-complex="Arial2" style:font-size-complex="7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7pt" style:font-size-asian="7pt" style:font-size-complex="7pt"/>
    </style:style>
    <style:style style:name="ce38" style:family="table-cell" style:parent-style-name="Default" style:data-style-name="N36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7pt" style:font-name-asian="Arial1" style:font-size-asian="7pt" style:font-name-complex="Arial1" style:font-size-complex="7pt"/>
    </style:style>
    <style:style style:name="ce42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7pt" style:font-name-asian="Arial1" style:font-size-asian="7pt" style:font-name-complex="Arial1" style:font-size-complex="7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0.06pt solid #000000" style:rotation-angle="9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rotation-angle="9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8" style:family="table-cell" style:parent-style-name="Default" style:data-style-name="N0">
      <style:table-cell-properties fo:background-color="#f8cbad" style:text-align-source="fix" style:repeat-content="false" fo:border="0.06pt solid #000000" style:rotation-angle="9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rotation-angle="9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68" style:family="table-cell" style:parent-style-name="Default" style:data-style-name="N0">
      <style:table-cell-properties fo:background-color="#f8cbad" style:text-align-source="fix" style:repeat-content="false" style:vertical-align="top"/>
      <style:paragraph-properties fo:text-align="start" fo:margin-left="0m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3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76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top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77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7pt" style:font-name-asian="Arial1" style:font-size-asian="7pt" style:font-name-complex="Arial1" style:font-size-complex="7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top"/>
      <style:paragraph-properties fo:text-align="start" fo:margin-left="0mm"/>
      <style:text-properties style:font-name="Arial12" fo:font-size="7pt" style:font-name-asian="Arial12" style:font-size-asian="7pt" style:font-name-complex="Arial12" style:font-size-complex="7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Arial11" fo:font-size="7pt" style:font-name-asian="Arial11" style:font-size-asian="7pt" style:font-name-complex="Arial11" style:font-size-complex="7pt"/>
    </style:style>
    <style:style style:name="ce8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11" fo:font-size="7pt" style:font-name-asian="Arial11" style:font-size-asian="7pt" style:font-name-complex="Arial11" style:font-size-complex="7pt"/>
    </style:style>
    <style:style style:name="ce119" style:family="table-cell" style:parent-style-name="Default" style:data-style-name="N0">
      <style:table-cell-properties style:rotation-angle="9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rotation-angle="9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="0.06pt solid #000000" style:rotation-angle="9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="0.06pt solid #000000" style:rotation-angle="9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="0.06pt solid #000000" style:rotation-angle="9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wrap-option="wrap" style:vertical-align="automatic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style:rotation-angle="9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fo:border="0.06pt solid #000000" style:rotation-angle="9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38" style:family="table-cell" style:parent-style-name="Default" style:data-style-name="N0">
      <style:table-cell-properties fo:border-bottom="0.06pt solid #000000" fo:background-color="#f8cbad" style:text-align-source="fix" style:repeat-content="false" fo:border-left="0.06pt solid #000000" fo:border-right="none" style:rotation-angle="9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39" style:family="table-cell" style:parent-style-name="Default" style:data-style-name="N0">
      <style:table-cell-properties fo:background-color="#f8cbad" style:text-align-source="fix" style:repeat-content="false" style:rotation-angle="9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40" style:family="table-cell" style:parent-style-name="Default" style:data-style-name="N0">
      <style:table-cell-properties style:text-align-source="fix" style:repeat-content="false" style:rotation-angle="9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7pt" style:font-size-asian="7pt" style:font-size-complex="7pt"/>
    </style:style>
    <style:style style:name="ce14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style:font-name-asian="Arial2" style:font-size-asian="7pt" style:font-name-complex="Arial2" style:font-size-complex="7pt"/>
    </style:style>
    <style:style style:name="ce1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style:font-name-asian="Arial2" style:font-size-asian="7pt" style:font-name-complex="Arial2" style:font-size-complex="7pt"/>
    </style:style>
    <style:style style:name="ce148" style:family="table-cell" style:parent-style-name="Default" style:data-style-name="N0">
      <style:table-cell-properties fo:border-bottom="none" fo:background-color="#f8cbad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style:font-name-asian="Arial2" style:font-size-asian="7pt" style:font-name-complex="Arial2" style:font-size-complex="7pt"/>
    </style:style>
    <style:style style:name="ce150" style:family="table-cell" style:parent-style-name="Default" style:data-style-name="N0">
      <style:table-cell-properties fo:background-color="#ccccff" style:text-align-source="value-type" style:repeat-content="false" fo:wrap-option="wrap" fo:border="0.06pt solid #000000" style:vertical-align="top"/>
      <style:paragraph-properties fo:margin-left="0mm"/>
      <style:text-properties style:font-name="Arial2" fo:font-size="7pt" style:font-name-asian="Arial2" style:font-size-asian="7pt" style:font-name-complex="Arial2" style:font-size-complex="7pt"/>
    </style:style>
    <style:style style:name="ce151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2" fo:font-size="7pt" style:font-name-asian="Arial2" style:font-size-asian="7pt" style:font-name-complex="Arial2" style:font-size-complex="7pt"/>
    </style:style>
    <style:style style:name="ce152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style:font-name-asian="Arial2" style:font-size-asian="7pt" style:font-name-complex="Arial2" style:font-size-complex="7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7pt" style:font-size-asian="7pt" style:font-size-complex="7pt"/>
    </style:style>
    <style:style style:name="ce155" style:family="table-cell" style:parent-style-name="Default" style:data-style-name="N36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7pt" style:font-name-asian="Arial1" style:font-size-asian="7pt" style:font-name-complex="Arial1" style:font-size-complex="7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7pt" style:font-name-asian="Arial1" style:font-size-asian="7pt" style:font-name-complex="Arial1" style:font-size-complex="7pt"/>
    </style:style>
    <style:style style:name="ce159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7pt" style:font-name-asian="Arial1" style:font-size-asian="7pt" style:font-name-complex="Arial1" style:font-size-complex="7pt"/>
    </style:style>
    <style:style style:name="ce1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61" style:family="table-cell" style:parent-style-name="Default" style:data-style-name="N36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none" fo:border-right="0.06pt solid #000000" style:rotation-angle="9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rotation-angle="9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5" style:family="table-cell" style:parent-style-name="Default" style:data-style-name="N0">
      <style:table-cell-properties fo:background-color="#f8cbad" style:text-align-source="fix" style:repeat-content="false" fo:border="0.06pt solid #000000" style:rotation-angle="9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6" style:family="table-cell" style:parent-style-name="Default" style:data-style-name="N0">
      <style:table-cell-properties fo:background-color="#ffffff" style:text-align-source="fix" style:repeat-content="false" fo:border="0.06pt solid #000000" style:rotation-angle="9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8" style:family="table-cell" style:parent-style-name="Default" style:data-style-name="N0">
      <style:table-cell-properties fo:background-color="#f8cbad" style:text-align-source="fix" style:repeat-content="false" style:vertical-align="top"/>
      <style:paragraph-properties fo:text-align="start" fo:margin-left="0mm"/>
      <style:text-properties fo:font-size="7pt" style:font-size-asian="7pt" style:font-size-complex="7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fo:font-size="7pt" style:font-size-asian="7pt" style:font-size-complex="7pt"/>
    </style:style>
    <style:style style:name="ce1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73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top"/>
      <style:paragraph-properties fo:text-align="start" fo:margin-left="0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176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top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177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7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7pt" style:font-name-asian="Arial1" style:font-size-asian="7pt" style:font-name-complex="Arial1" style:font-size-complex="7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size="7pt" style:font-size-asian="7pt" style:font-size-complex="7pt"/>
    </style:style>
    <style:style style:name="ce18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top"/>
      <style:paragraph-properties fo:text-align="start" fo:margin-left="0mm"/>
      <style:text-properties style:font-name="Arial12" fo:font-size="7pt" style:font-name-asian="Arial12" style:font-size-asian="7pt" style:font-name-complex="Arial12" style:font-size-complex="7pt"/>
    </style:style>
    <style:style style:name="ce18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fo:font-size="7pt" style:font-size-asian="7pt" style:font-size-complex="7pt"/>
    </style:style>
    <style:style style:name="ce18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Arial11" fo:font-size="7pt" style:font-name-asian="Arial11" style:font-size-asian="7pt" style:font-name-complex="Arial11" style:font-size-complex="7pt"/>
    </style:style>
    <style:style style:name="ce18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11" fo:font-size="7pt" style:font-name-asian="Arial11" style:font-size-asian="7pt" style:font-name-complex="Arial11" style:font-size-complex="7pt"/>
    </style:style>
    <style:style style:name="ce185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rotation-angle="9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style:rotation-angle="9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0">
      <style:table-cell-properties fo:border="0.06pt solid #000000" style:rotation-angle="9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fo:border="0.06pt solid #000000" style:rotation-angle="9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0">
      <style:table-cell-properties fo:border="0.06pt solid #000000" style:rotation-angle="9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99" style:family="table-cell" style:parent-style-name="Default" style:data-style-name="N0"/>
    <style:style style:name="ce2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fo:wrap-option="wrap" style:vertical-align="automatic"/>
    </style:style>
    <style:style style:name="T5" style:family="text"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name-asian="Arial2" style:font-size-asian="7pt" style:font-style-asian="normal" style:font-weight-asian="bold" style:font-name-complex="Arial2" style:font-size-complex="7pt" style:font-style-complex="normal" style:font-weight-complex="bold"/>
    </style:style>
    <style:style style:name="T8" style:family="text">
      <style:text-properties fo:color="#ff0000" style:text-outline="false" style:text-line-through-style="none" style:text-line-through-type="none" style:font-name="Arial21" fo:font-size="7pt" fo:font-style="normal" fo:text-shadow="none" style:text-underline-style="none" fo:font-weight="normal" style:font-name-asian="Arial21" style:font-size-asian="7pt" style:font-style-asian="normal" style:font-weight-asian="normal" style:font-name-complex="Arial21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Arial21" fo:font-size="7pt" fo:font-style="normal" fo:text-shadow="none" style:text-underline-style="none" fo:font-weight="normal" style:font-name-asian="Arial21" style:font-size-asian="7pt" style:font-style-asian="normal" style:font-weight-asian="normal" style:font-name-complex="Arial21" style:font-size-complex="7pt" style:font-style-complex="normal" style:font-weight-complex="normal"/>
    </style:style>
    <style:style style:name="T1" style:family="text">
      <style:text-properties fo:color="#000000"/>
    </style:style>
    <style:style style:name="T7" style:family="text"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T11" style:family="text">
      <style:text-properties fo:color="#ff0000" style:text-outline="false" style:text-line-through-style="none" style:text-line-through-type="none" style:font-name="Arial2" fo:font-size="7pt" fo:font-style="normal" fo:text-shadow="none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T4" style:family="text">
      <style:text-properties style:use-window-font-color="true"/>
    </style:style>
    <style:style style:name="T6" style:family="text"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Arial2" fo:font-size="7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2" fo:font-size="7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/>
    </style:style>
    <style:style style:name="T20" style:family="text">
      <style:text-properties fo:color="#000000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21" style:family="text">
      <style:text-properties fo:color="#000000" style:font-name="Arial1" fo:font-size="7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bold" style:font-weight-complex="bold" style:font-style-asian="normal" style:font-style-complex="normal"/>
    </style:style>
    <style:style style:name="T22" style:family="text">
      <style:text-properties fo:color="#000000" style:font-name="Arial1" fo:font-size="7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normal" style:font-weight-complex="normal" style:font-style-asian="normal" style:font-style-complex="normal"/>
    </style:style>
    <style:style style:name="T23" style:family="text">
      <style:text-properties fo:color="#ff0000" style:font-name="Arial21" fo:font-size="7pt" fo:font-weight="normal" style:text-underline-style="none" style:text-underline-color="font-color" style:text-line-through-type="none" fo:font-style="normal" style:text-outline="false" fo:text-shadow="none" style:font-name-asian="Arial21" style:font-name-complex="Arial21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style:font-name="Arial21" fo:font-size="7pt" fo:font-weight="normal" style:text-underline-style="none" style:text-underline-color="font-color" style:text-line-through-type="none" fo:font-style="normal" style:text-outline="false" fo:text-shadow="none" style:font-name-asian="Arial21" style:font-name-complex="Arial21" style:font-size-asian="7pt" style:font-size-complex="7pt" style:font-weight-asian="normal" style:font-weight-complex="normal" style:font-style-asian="normal" style:font-style-complex="normal" fo:color="#000000"/>
    </style:style>
    <style:style style:name="T25" style:family="text">
      <style:text-properties fo:color="#000000" style:font-name="Arial CE" fo:font-size="7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7pt" style:font-size-complex="7pt" style:font-weight-asian="bold" style:font-weight-complex="bold" style:font-style-asian="normal" style:font-style-complex="normal"/>
    </style:style>
    <style:style style:name="T26" style:family="text">
      <style:text-properties style:font-name="Arial2" fo:font-size="7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Pn-Pt" table:style-name="ta1">
        <table:table-column table:style-name="co1" table:default-cell-style-name="ce140"/>
        <table:table-column table:style-name="co2" table:default-cell-style-name="ce144"/>
        <table:table-column table:style-name="co3" table:number-columns-repeated="5" table:default-cell-style-name="ce154"/>
        <table:table-column table:style-name="co4" table:default-cell-style-name="ce154"/>
        <table:table-column table:style-name="co5" table:default-cell-style-name="ce144"/>
        <table:table-column table:style-name="co3" table:number-columns-repeated="3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number-columns-repeated="1009" table:default-cell-style-name="ce154"/>
        <table:table-column table:style-name="co9" table:default-cell-style-name="ce154"/>
        <table:table-row table:style-name="ro1">
          <table:table-cell table:style-name="ce135"/>
          <table:table-cell table:style-name="ce141" office:value-type="string" calcext:value-type="string">
            <text:p>Diety</text:p>
          </table:table-cell>
          <table:table-cell table:style-name="ce145" office:value-type="string" calcext:value-type="string">
            <text:p>01.01 środa Nowy R</text:p>
          </table:table-cell>
          <table:table-cell table:style-name="ce155" office:value-type="string" calcext:value-type="string">
            <text:p>02.01 czwartek</text:p>
          </table:table-cell>
          <table:table-cell table:style-name="ce145" office:value-type="string" calcext:value-type="string">
            <text:p>03.01 piątek</text:p>
          </table:table-cell>
          <table:table-cell table:style-name="ce161" office:value-type="string" calcext:value-type="string">
            <text:p>04.01 sobota</text:p>
          </table:table-cell>
          <table:table-cell table:style-name="ce145" office:value-type="string" calcext:value-type="string">
            <text:p>05.01 niedziela</text:p>
          </table:table-cell>
          <table:table-cell table:style-name="ce162"/>
          <table:table-cell table:style-name="ce170" office:value-type="string" calcext:value-type="string">
            <text:p>Diety</text:p>
          </table:table-cell>
          <table:table-cell table:style-name="ce145" office:value-type="string" calcext:value-type="string">
            <text:p>06.01 poniedziałek</text:p>
          </table:table-cell>
          <table:table-cell table:style-name="ce145" office:value-type="string" calcext:value-type="string">
            <text:p>07.01 wtorek</text:p>
          </table:table-cell>
          <table:table-cell table:style-name="ce145" office:value-type="string" calcext:value-type="string">
            <text:p>08.01 środa</text:p>
          </table:table-cell>
          <table:table-cell table:style-name="ce145" office:value-type="string" calcext:value-type="string">
            <text:p>09.01 czwartek</text:p>
          </table:table-cell>
          <table:table-cell table:style-name="ce145" office:value-type="string" calcext:value-type="string">
            <text:p>10.01 piątek</text:p>
          </table:table-cell>
          <table:table-cell table:style-name="ce181" table:number-columns-repeated="1008"/>
          <table:table-cell table:number-columns-repeated="2"/>
        </table:table-row>
        <table:table-row table:style-name="ro2">
          <table:table-cell table:style-name="ce136" office:value-type="string" calcext:value-type="string">
            <text:p>I śniadanie</text:p>
          </table:table-cell>
          <table:table-cell table:style-name="ce141" office:value-type="string" calcext:value-type="string">
            <text:p>podstawowa</text:p>
          </table:table-cell>
          <table:table-cell table:style-name="ce146" office:value-type="string" calcext:value-type="string">
            <text:p>pł owsiane na mleku 250ml, ogonówka 60g papryka 110g, sałata 10g, masło 15g,chleb psz.60g, razowy 40g, kawa zbożowa z mlekiem b/c 250ml, jabłko 150g A:1,7</text:p>
          </table:table-cell>
          <table:table-cell table:style-name="ce156" office:value-type="string" calcext:value-type="string">
            <text:p>kefir 200ml, wędzonka krotoszyńska.60, ogórek 130g, natka pietr.2g,masło 15g, chleb psz.60g,razowy 40g, kakao z mlekiem b/c 250 ml, pomarańcza 130g <text:s/>A:1,7</text:p>
          </table:table-cell>
          <table:table-cell table:style-name="ce156" office:value-type="string" calcext:value-type="string">
            <text:p>płatki jęczmienne na mleku 250ml, ser żółty 60g, sałatka ryżowa z pomid i tuńcz150g, masło 15g,chleb pszenny 60g,razowy 40g, kawa zbożowa z mlekiem b/c 250ml, mandarynki 130g A:1,4,7</text:p>
          </table:table-cell>
          <table:table-cell table:style-name="ce158" office:value-type="string" calcext:value-type="string">
            <text:p>płatki ryżowe na mleku 250ml, szynka staropolska 60g, masło 15g, pomidor 130g,sałata 10g, chleb pszenny 60g,razowy40g, kakao z mlekiem b/c 250ml, gruszka 130g A;1,7</text:p>
          </table:table-cell>
          <table:table-cell table:style-name="ce146" office:value-type="string" calcext:value-type="string">
            <text:p>Jogurt 200ml, ser biały 11<text:span text:style-name="T20">0g</text:span>, dżem 25g,sałatka sałaty pekińskiej z marchewką i oliwą 150g, masło 15g, chleb psz 60g,razowy 40g, kawa z mlekiem b/c 250ml, jabłko 130g A: 1,7</text:p>
          </table:table-cell>
          <table:table-cell table:style-name="ce163" office:value-type="string" calcext:value-type="string">
            <text:p>I śniadanie</text:p>
          </table:table-cell>
          <table:table-cell table:style-name="ce171" office:value-type="string" calcext:value-type="string">
            <text:p>podstawowa</text:p>
          </table:table-cell>
          <table:table-cell table:style-name="ce158" office:value-type="string" calcext:value-type="string">
            <text:p>płatki owsiane na mleku 250ml, szynka w siatce 60g,ogórek 130g, masło 15g,chleb pszenny 60g, razowy 40g, kakao z mlekiem b/c 250ml <text:s/>A:1,7</text:p>
          </table:table-cell>
          <table:table-cell table:style-name="ce175" office:value-type="string" calcext:value-type="string">
            <text:p>Kefir 200ml, twaróg biały 110g, miód 25g,<text:span text:style-name="T23"> </text:span><text:span text:style-name="T24">sałatka makaronowo czosnkowa  z ogórkiem i szynką 15</text:span>0g, masło 15g, chleb psz 60g, razowy 40g, kawa z mlekiem b/c 250ml, A:1,7</text:p>
          </table:table-cell>
          <table:table-cell table:style-name="ce156" office:value-type="string" calcext:value-type="string">
            <text:p>płatki ryżowe na ml 350ml, szynkowa 60g, masło 15g,sałata 10g, ogórek św 130g, chleb pszenny.60g, razowy 40g, kakao z mlekiem b/c 250m <text:s/>A:1,7</text:p>
          </table:table-cell>
          <table:table-cell table:style-name="ce146" office:value-type="string" calcext:value-type="string">
            <text:p>Jogurt 200ml, szynka firmowa 6<text:span text:style-name="T20">0g</text:span>, pomidor 130g, mix sałat 10g,masło 15g, chleb pszenny.60g,razowy 40g,, kawa z mlekiem b/c 250ml A: 1,7</text:p>
          </table:table-cell>
          <table:table-cell table:style-name="ce146" office:value-type="string" calcext:value-type="string">
            <text:p>Płatki jaglane na mleku 350 ml, ser żółty 50g, pomidor 130g,natka pietr.2g, masło 15g, chleb pszenny 60g, razowy 40g kakao z mlekiem b/c 250ml Al: 1,7</text:p>
          </table:table-cell>
          <table:table-cell table:number-columns-repeated="1010"/>
        </table:table-row>
        <table:table-row table:style-name="ro3">
          <table:table-cell table:style-name="ce137"/>
          <table:table-cell table:style-name="ce142" office:value-type="string" calcext:value-type="string">
            <text:p>cukrzycowa</text:p>
          </table:table-cell>
          <table:table-cell table:style-name="ce147" office:value-type="string" calcext:value-type="string">
            <text:p>Jogurt naturalny 150ml, ogonówka 60g, papryka 110g, sałata 10g, masło 15g, pieczywo razowe 100g, kawa zbożowa z mlekiem b/c 250ml, jabłko 150g A:1,7</text:p>
          </table:table-cell>
          <table:table-cell table:style-name="ce147" office:value-type="string" calcext:value-type="string">
            <text:p>Kefir 200ml, wędzonka krotoszyńska 60g, ogórek 130g, natka pietr.5g, masło 15g, pieczywo razowe 100g, kakao z mlekiem b/c 250ml, pomarańcza 130g A:1,7</text:p>
          </table:table-cell>
          <table:table-cell table:style-name="ce160" office:value-type="string" calcext:value-type="string">
            <text:p>Jogurt naturalny 200ml, twaróg biały 110g,sałatka ryżowa z pomid i tuńcz 150g, masło 15g, pieczywo razowe 100g, kawa zbożowa z mlekiem b/c 250ml, mandarynki 130g A:1,4,7</text:p>
          </table:table-cell>
          <table:table-cell table:style-name="ce157" office:value-type="string" calcext:value-type="string">
            <text:p>kefir 200ml, szynka staropolska 60g,masło 15g, pomidor 130g,sałata 10g, pieczywo razowe 100g, kakao z mlekiem b/c 250ml, gruszka 130g A;1,7</text:p>
          </table:table-cell>
          <table:table-cell table:style-name="ce147" office:value-type="string" calcext:value-type="string">
            <text:p>jogurt 200ml, ser biały z koperkiem 110g, ,sałatka sałaty pekińskiej z marchewką i oliwą 150g, masło 15g,chleb razowy 100g, kawa z mlekiem b/c 250ml, jabłko 130g A: 1,7</text:p>
          </table:table-cell>
          <table:table-cell table:style-name="ce164"/>
          <table:table-cell table:style-name="ce172" office:value-type="string" calcext:value-type="string">
            <text:p>cukrzycowa</text:p>
          </table:table-cell>
          <table:table-cell table:style-name="ce157" office:value-type="string" calcext:value-type="string">
            <text:p>maślanka 200ml, szynka w siatce 60g,ogórek 130g, masło 15g, pieczywo razowe 100g, kakao z mlekiem 250ml A:1,7</text:p>
          </table:table-cell>
          <table:table-cell table:style-name="ce174" office:value-type="string" calcext:value-type="string">
            <text:p>kefir 200ml, twaróg biały 110g, sałatka makaronowo czosnkowa <text:s/>z ogórkiem i szynką 150g, masło 15g, chleb razowy 100g, kawa z mlekiem b/c 250ml, A:1,7</text:p>
          </table:table-cell>
          <table:table-cell table:style-name="ce160" office:value-type="string" calcext:value-type="string">
            <text:p>Jogurt 200ml, szynkowa 60g, masło 15g, sałata 10g, ogórek św130g, chleb razowy 100g, kakao z mlekiem b/c 250ml A:1,7</text:p>
          </table:table-cell>
          <table:table-cell table:style-name="ce147" office:value-type="string" calcext:value-type="string">
            <text:p>jogurt 200ml, szynka firmowa 60g, pomidor 130g, mix sałat 10g,masło 15g, chleb,razowy 100g,, kawa z mlekiem b/c 250ml A: 1,7</text:p>
          </table:table-cell>
          <table:table-cell table:style-name="ce147" office:value-type="string" calcext:value-type="string">
            <text:p>Płatki jaglane na mleku 350 ml, ser biały 110g, pomidor 130g,natka pietr.2g masło 15g, chleb razowy 100g, kakao z mlekiem 250ml Al: 1,7</text:p>
          </table:table-cell>
          <table:table-cell table:style-name="ce182" table:number-columns-repeated="1010"/>
        </table:table-row>
        <table:table-row table:style-name="ro2">
          <table:table-cell table:style-name="ce137"/>
          <table:table-cell table:style-name="ce142" office:value-type="string" calcext:value-type="string">
            <text:p>lekkostrawna\wątrobowa</text:p>
          </table:table-cell>
          <table:table-cell table:style-name="ce147" office:value-type="string" calcext:value-type="string">
            <text:p>pł owsiane na mleku 250mll, ogonówka 60g<text:span text:style-name="T16">, </text:span>pomidor  110g, sałata 10g, masło 15g, chleb pszenny 60g, bułka pszenna 40g, kawa zbożowa z mlekiem b/c 250ml, jabłko pieczone 150g A:1,7</text:p>
          </table:table-cell>
          <table:table-cell table:style-name="ce147" office:value-type="string" calcext:value-type="string">
            <text:p>Kefir 200ml, wędzonka krotoszyńska 60g, pomidor 130g, natka pietr.2g,masło 15g, chleb psz.60g, bułka psz 40g, kakao z mlekiem b/c 250ml, pomarańcza 130g A:1,7</text:p>
          </table:table-cell>
          <table:table-cell table:style-name="ce160" office:value-type="string" calcext:value-type="string">
            <text:p>płatki jęczmienne na mleku 250ml,twaróg biały 110g, sałatka ryżowa z pomidorem i tuńczykiem 150g, masło 15g, chleb psz.60g,bułka psz.40g, kawa zbożowa z mlekiem b/c 250ml, mandarynki 130g A:1,4,7</text:p>
          </table:table-cell>
          <table:table-cell table:style-name="ce157" office:value-type="string" calcext:value-type="string">
            <text:p>Płatki ryżowe na mleku 250ml, szynka staropolska 60g, masło 15g, pomidor 130g,sałata 10g, chleb pszenny 60g, bułka psz.40g, kakao z mlekiem b/c 250ml, cukier 5g, gruszka 130g A;1,7</text:p>
          </table:table-cell>
          <table:table-cell table:style-name="ce147" office:value-type="string" calcext:value-type="string">
            <text:p>jogurt 200ml, ser biały 110g, dżem 25g,sałatka sałaty pekińskiej z marchewką i oliwą 150g, masło 15g, chleb pszenny 60g,bułka pszenna 40g, kawa z mlekiem b/c 250ml, jabłko piecz.130g A: 1,7</text:p>
          </table:table-cell>
          <table:table-cell table:style-name="ce164"/>
          <table:table-cell table:style-name="ce172" office:value-type="string" calcext:value-type="string">
            <text:p>lekkostrawna\wątrobowa</text:p>
          </table:table-cell>
          <table:table-cell table:style-name="ce157" office:value-type="string" calcext:value-type="string">
            <text:p>płatki owsiane na mleku 250m,szynka w siatce 60g,<text:span text:style-name="T22"> </text:span>pomidor 130g, masło 15g, chleb pszenny 60g, bułka pszenna 60g kakao z mlekiem 250ml A:1,7</text:p>
          </table:table-cell>
          <table:table-cell table:style-name="ce174" office:value-type="string" calcext:value-type="string">
            <text:p>kefir 200ml, twaróg biały 110g, miód 25g, sałatka makaronowo czosnkowa <text:s/>z ogórkiem i szynką 150g, masło 15g, chleb pszenny 60g, bułka przenna 40g, kawa z mlekiem b/c 250ml, A:1,7</text:p>
          </table:table-cell>
          <table:table-cell table:style-name="ce160" office:value-type="string" calcext:value-type="string">
            <text:p>płatki ryżowe na ml 350ml, szynkowa 60g, masło 15g, sałata 10g, pomidor 130g, <text:s/>chleb pszenny.60g, bułka pszenna 40g, kakao z mlekiem b/c 250ml <text:s/>A:1,7</text:p>
          </table:table-cell>
          <table:table-cell table:style-name="ce147" office:value-type="string" calcext:value-type="string">
            <text:p>jogurt 200ml, szynka firmowa 60g, pomidor 130g, mix sałat 10g,masło 15g, chleb pszenny.60g,bułka pszenna 40g,, kawa z mlekiem b/c 250ml A: 1,7</text:p>
          </table:table-cell>
          <table:table-cell table:style-name="ce147" office:value-type="string" calcext:value-type="string">
            <text:p>Płatki jaglane na mleku 350 ml, ser biały 110g<text:span text:style-name="T20">,</text:span> pomidor  130g, natka pietr.2g,masło 15g, chleb pszenny 60g, bułka pszenna 40g, kakao z mlekiem 250ml Al: 1,7</text:p>
          </table:table-cell>
          <table:table-cell table:style-name="ce182" table:number-columns-repeated="1010"/>
        </table:table-row>
        <table:table-row table:style-name="ro4">
          <table:table-cell table:style-name="ce138" office:value-type="string" calcext:value-type="string">
            <text:p>II śniad</text:p>
          </table:table-cell>
          <table:table-cell table:style-name="ce143" office:value-type="string" calcext:value-type="string">
            <text:p>II śniadanie</text:p>
          </table:table-cell>
          <table:table-cell table:style-name="ce148" office:value-type="string" calcext:value-type="string">
            <text:p>sok pomidorowy 200ml</text:p>
          </table:table-cell>
          <table:table-cell table:style-name="ce148" office:value-type="string" calcext:value-type="string">
            <text:p>serek wiejski 150g A:7</text:p>
          </table:table-cell>
          <table:table-cell table:style-name="ce148" office:value-type="string" calcext:value-type="string">
            <text:p>sok wieloowocowy 200ml</text:p>
          </table:table-cell>
          <table:table-cell table:style-name="ce148" office:value-type="string" calcext:value-type="string">
            <text:p>koktajl mleczno owocowy 200ml</text:p>
          </table:table-cell>
          <table:table-cell table:style-name="ce148" office:value-type="string" calcext:value-type="string">
            <text:p>sok pomidorowy 200ml</text:p>
          </table:table-cell>
          <table:table-cell table:style-name="ce165" office:value-type="string" calcext:value-type="string">
            <text:p>II śniad</text:p>
          </table:table-cell>
          <table:table-cell table:style-name="ce173" office:value-type="string" calcext:value-type="string">
            <text:p>II śniadanie</text:p>
          </table:table-cell>
          <table:table-cell table:style-name="ce148" office:value-type="string" calcext:value-type="string">
            <text:p>serek wiejski 150g</text:p>
          </table:table-cell>
          <table:table-cell table:style-name="ce148" office:value-type="string" calcext:value-type="string">
            <text:p>sok wieloowocowy 200ml</text:p>
          </table:table-cell>
          <table:table-cell table:style-name="ce148" office:value-type="string" calcext:value-type="string">
            <text:p>koktajl maślankowo owocowy 200ml</text:p>
          </table:table-cell>
          <table:table-cell table:style-name="ce148" office:value-type="string" calcext:value-type="string">
            <text:p>sok pomidorowy 200ml</text:p>
          </table:table-cell>
          <table:table-cell table:style-name="ce148" office:value-type="string" calcext:value-type="string">
            <text:p>mus owocowy 200ml</text:p>
          </table:table-cell>
          <table:table-cell table:style-name="ce182" table:number-columns-repeated="1010"/>
        </table:table-row>
        <table:table-row table:style-name="ro5">
          <table:table-cell table:style-name="ce137" office:value-type="string" calcext:value-type="string">
            <text:p>Obiad</text:p>
          </table:table-cell>
          <table:table-cell table:style-name="ce142" office:value-type="string" calcext:value-type="string">
            <text:p>podstawowa</text:p>
          </table:table-cell>
          <table:table-cell table:style-name="ce149" office:value-type="string" calcext:value-type="string">
            <text:p>zupa cukiniowa 350ml<text:span text:style-name="T16">, pierś z kurcz.got.</text:span><text:span text:style-name="T17"> 110g</text:span>, sos jasny 100g, ziemniaki 180g, buraczki 150, kompot b/c250ml A:1,9</text:p>
          </table:table-cell>
          <table:table-cell table:style-name="ce147" office:value-type="string" calcext:value-type="string">
            <text:p>barszcz ukraiński z fasolką szparagową 350ml, indyk w warzywach 180g, kasza jęczmienna 180g, sur z marchewki 150g,kompot b/c 250ml A:1, 7,9</text:p>
          </table:table-cell>
          <table:table-cell table:style-name="ce149" office:value-type="string" calcext:value-type="string">
            <text:p>ryżanka z zieleniną 350 ml, filet z miruny panierowany pieczony 110g, sur z kiszonej kapusty 150g, ziemniaki 180g, kompot b/c 250ml A:1,3,4,9</text:p>
          </table:table-cell>
          <table:table-cell table:style-name="ce160" office:value-type="string" calcext:value-type="string">
            <text:p>zupa ogórkowa 350ml, pierogi z serem <text:s/>300g podane z musem owocowym, jabłko 1 szt, kompot b/c 250ml A:1,7,9</text:p>
          </table:table-cell>
          <table:table-cell table:style-name="ce149" office:value-type="string" calcext:value-type="string">
            <text:p>zupa selerowa z ziemn 350 ml udko pieczone 150g, ryż 180g, sur z pora z jabłkiem 150g, kompot b/c 250ml A:1,7,9</text:p>
          </table:table-cell>
          <table:table-cell table:style-name="ce166" office:value-type="string" calcext:value-type="string">
            <text:p>Obiad</text:p>
          </table:table-cell>
          <table:table-cell table:style-name="ce172" office:value-type="string" calcext:value-type="string">
            <text:p>podstawowa</text:p>
          </table:table-cell>
          <table:table-cell table:style-name="ce147" office:value-type="string" calcext:value-type="string">
            <text:p>zupa grochowa na wędzonce 350ml, gołąbki francuskie 110g w sosie pomidorowym 100g, sur wielowarzywna 150g,ziemniaki 100g, kompot b/c 250ml A:1,7,9</text:p>
          </table:table-cell>
          <table:table-cell table:style-name="ce149" office:value-type="string" calcext:value-type="string">
            <text:p>zupa brokułowa 350ml, zraz wieprzowy 110g w sosie jarzynowym 100g, kasza gryczana 170g, sur z pekinki 150g, kompot b/c 250ml A:1,7,9</text:p>
          </table:table-cell>
          <table:table-cell table:style-name="ce147" office:value-type="string" calcext:value-type="string">
            <text:p>krupnik jęczmienny z zieleniną 350ml,potrawka z kurczaka 180g, ryż 180g, surówka z marchewki 150g, kompot b/c 250ml A:1,9, </text:p>
          </table:table-cell>
          <table:table-cell table:style-name="ce178" office:value-type="string" calcext:value-type="string">
            <text:p>barszcz biały z ziemniakami 350ml, bitka schabowa 110g w sosie piecz.100g,sur z białej kapusty z koprem 150g, makaron 180g, kompot b/c 250ml A:1,7,9</text:p>
          </table:table-cell>
          <table:table-cell table:style-name="ce180" office:value-type="string" calcext:value-type="string">
            <text:p>szczawiowa z jajkiem 350ml, filet rybny pieczony 110g ,sur z kiszonej kapusty z olejem 150g,ziemniaki 180g, kompot b/c 250ml A:1,3,4,7,9</text:p>
          </table:table-cell>
          <table:table-cell table:style-name="ce182" table:number-columns-repeated="1010"/>
        </table:table-row>
        <table:table-row table:style-name="ro5">
          <table:table-cell table:style-name="ce137"/>
          <table:table-cell table:style-name="ce142" office:value-type="string" calcext:value-type="string">
            <text:p>cukrzycowa</text:p>
          </table:table-cell>
          <table:table-cell table:style-name="ce150" office:value-type="string" calcext:value-type="string">
            <text:p>zupa cukiniowa 350ml,<text:span text:style-name="T16"> pierś</text:span><text:span text:style-name="T17"> z kurcz.got.110g</text:span><text:span text:style-name="T16">, </text:span><text:span text:style-name="T17">sos jasny 100g,</text:span> ziemniaki 180g, sur z białej  kapusty 150g, kompot b/c 250ml A:1,9</text:p>
          </table:table-cell>
          <table:table-cell table:style-name="ce147" office:value-type="string" calcext:value-type="string">
            <text:p>barszcz ukraiński z fasolką szparagową 350ml, indyk w warzywach 180g, kasza jęczmienna 180g, sur z marchewki 150g, kompot b/c 250ml <text:s/>A:1, 7,9</text:p>
          </table:table-cell>
          <table:table-cell table:style-name="ce149" office:value-type="string" calcext:value-type="string">
            <text:p>ryżanka z zieleniną 350 ml, filet z miruny gotowany 110g,sos jasny 100g, sur z kiszonej kap.z olejem 150g, ziemniaki 180g, kompot b/c 250ml A:1,4,9</text:p>
          </table:table-cell>
          <table:table-cell table:style-name="ce160" office:value-type="string" calcext:value-type="string">
            <text:p>zupa z ogórkowa 350ml,pulpet drob.got.110g, sos pomid.100g, ziemniaki 180g, sur z kapusty pekińskiej 150g, kompot b/c 250ml A:1,3,7,9</text:p>
          </table:table-cell>
          <table:table-cell table:style-name="ce149" office:value-type="string" calcext:value-type="string">
            <text:p>Zupa selerowa z ziemn. 350 ml udko gotowane 150g, ryż brązowy 180g, sur z pora i jabłka 150g, kompot b/c 250ml A:1,7,9</text:p>
          </table:table-cell>
          <table:table-cell table:style-name="ce166"/>
          <table:table-cell table:style-name="ce172" office:value-type="string" calcext:value-type="string">
            <text:p>cukrzycowa</text:p>
          </table:table-cell>
          <table:table-cell table:style-name="ce147" office:value-type="string" calcext:value-type="string">
            <text:p>zupa grochowa na wędzonce 350ml, gołąbki francuskie 110g w sosie pomidorowym 100g, sur wielowarzywna 150g, ziemniaki 180g, kompot b/c 250ml A:1,7,9</text:p>
          </table:table-cell>
          <table:table-cell table:style-name="ce149" office:value-type="string" calcext:value-type="string">
            <text:p>zupa brokułowa 350ml, zraz wieprzowy 110g w sosie jarzynowym 100g, kasza gryczana 170g, sur z pekinki 150g, kompot b/c 250ml A:1,7,9</text:p>
          </table:table-cell>
          <table:table-cell table:style-name="ce147" office:value-type="string" calcext:value-type="string">
            <text:p>krupnik jęczmienny z zieleniną 350ml,<text:span text:style-name="T16"> ryż brązowy</text:span><text:span text:style-name="T17"> 180g, potrawka z kurczaka 180g, surówka z marchewki 150g</text:span><text:span text:style-name="T26">, </text:span>kompot b/c 250ml A:1,9</text:p>
          </table:table-cell>
          <table:table-cell table:style-name="ce178" office:value-type="string" calcext:value-type="string">
            <text:p>barszcz biały z ziemniakami 350ml, bitka schabowa 110g w sosie piecz.100g,sur z białej kapusty z koprem 150g, makaron razowy 180g, kompot 300ml A:1,7</text:p>
          </table:table-cell>
          <table:table-cell table:style-name="ce180" office:value-type="string" calcext:value-type="string">
            <text:p>szczawiowa z jajkiem 350ml, filet rybny gotowany 110g, sos koperkowy 100ml ,sur z kiszonej kapusty z olejem 150g,ziemniaki 180g, kompot b/c 250ml A:1,3,4,7,9</text:p>
          </table:table-cell>
          <table:table-cell table:style-name="ce182" table:number-columns-repeated="1010"/>
        </table:table-row>
        <table:table-row table:style-name="ro3">
          <table:table-cell table:style-name="ce137"/>
          <table:table-cell table:style-name="ce142" office:value-type="string" calcext:value-type="string">
            <text:p>lekkostrawna\wątrobowa</text:p>
          </table:table-cell>
          <table:table-cell table:style-name="ce151" office:value-type="string" calcext:value-type="string">
            <text:p>zupa cukiniowa z ziemniakami 350ml, pierś z kurcz.<text:span text:style-name="T18"> got. 110g, sos jasny 100g,</text:span><text:span text:style-name="T19"> </text:span>ziemniaki 180g, buraczki 150g, kompot b/c 250ml A:1,9</text:p>
          </table:table-cell>
          <table:table-cell table:style-name="ce147" office:value-type="string" calcext:value-type="string">
            <text:p>zupa koperkowa z ziemn. 350ml, indyk w warzywach 180g, kasza jęczmienna 180g, kalafior na parze z oliwą 185g, kompot b/c 250ml A:1, 7,9</text:p>
          </table:table-cell>
          <table:table-cell table:style-name="ce149" office:value-type="string" calcext:value-type="string">
            <text:p>ryżanka z zieleniną 350 ml, filet z miruny gotowany 110g, sos jasny 100g, <text:s/>brokuł gotowany z oliwą 150g, ziemniaki 180g, kompot b/c 250ml A:1,4,9</text:p>
          </table:table-cell>
          <table:table-cell table:style-name="ce160" office:value-type="string" calcext:value-type="string">
            <text:p>zupa z białych warzyw 350ml, <text:s/>pierogi z serem 300g podane z musem owocowym, jabłko pieczone 1 szt,kompot b/c 250ml A:1,7,9</text:p>
          </table:table-cell>
          <table:table-cell table:style-name="ce149" office:value-type="string" calcext:value-type="string">
            <text:p>Zupa selerowa z ziemn. 350 ml udko gotowane 150g, ryż 180g, marchewka gotowana 150g, kompot b/c 250ml A:1,7,9</text:p>
          </table:table-cell>
          <table:table-cell table:style-name="ce166"/>
          <table:table-cell table:style-name="ce172" office:value-type="string" calcext:value-type="string">
            <text:p>lekkostrawna\wątrobowa</text:p>
          </table:table-cell>
          <table:table-cell table:style-name="ce147" office:value-type="string" calcext:value-type="string">
            <text:p>kasza manna na wywarze warzywnym z ziemn. <text:s/>350ml, pulpecik wieprzowy 110g w sosie pomidorowym 100g, kalafior got z oliwą 150g, ziemniaki 180g, kompot b/c 250ml A:1,3,7,9</text:p>
          </table:table-cell>
          <table:table-cell table:style-name="ce149" office:value-type="string" calcext:value-type="string">
            <text:p>zupa brokułowa 350ml, zraz wieprzowy 110g w sosie jarzynowym 100g, kasza jęczmienna 170g, bukiet warzyw 150g, kompot b/c 250ml A:1,7,9</text:p>
          </table:table-cell>
          <table:table-cell table:style-name="ce147" office:value-type="string" calcext:value-type="string">
            <text:p>krupnik jęczmienny z zieleniną 350ml, ryż<text:span text:style-name="T17"> 180g, potrawka z kurczaka 180g, brokuł got 150g, kompot 300ml A:1,9</text:span></text:p>
          </table:table-cell>
          <table:table-cell table:style-name="ce178" office:value-type="string" calcext:value-type="string">
            <text:p><text:span text:style-name="T22">zupa grysikowa z ziemn. 350ml</text:span><text:span text:style-name="T16">,</text:span> bitka schabowa 110g w sosie piecz 100g, cukinia grillowana 150g, makaron 180g, kompot b/c 250ml A:1,7</text:p>
          </table:table-cell>
          <table:table-cell table:style-name="ce180" office:value-type="string" calcext:value-type="string">
            <text:p>zupa dyniowa 350ml, filet rybny gotowany 110g, sos koperkowy 100g ,warzywa po grecku 150g, ziemniaki 180g, kompot b/c 250ml A:1,4,7,9</text:p>
          </table:table-cell>
          <table:table-cell table:style-name="ce182" table:number-columns-repeated="1010"/>
        </table:table-row>
        <table:table-row table:style-name="ro5">
          <table:table-cell table:style-name="ce137" office:value-type="string" calcext:value-type="string">
            <text:p>Kolacja</text:p>
          </table:table-cell>
          <table:table-cell table:style-name="ce142" office:value-type="string" calcext:value-type="string">
            <text:p>podstawowa</text:p>
          </table:table-cell>
          <table:table-cell table:style-name="ce147" office:value-type="string" calcext:value-type="string">
            <text:p>Humus 110g, pomidor 130g, masło 15g, chleb pszenny 60g,razowy 40g, herbata b/c 300ml A: 1,7</text:p>
          </table:table-cell>
          <table:table-cell table:style-name="ce157" office:value-type="string" calcext:value-type="string">
            <text:p><text:span text:style-name="T21">Pasta z pieczonej ryby i twarogu z koperkiem 110g</text:span>, ogórek 130g, masło 15g, chleb pszenny 60g, razowy 40g, herbata b/c 300ml A: 1,4,7</text:p>
          </table:table-cell>
          <table:table-cell table:style-name="ce160" office:value-type="string" calcext:value-type="string">
            <text:p>Szynka chłopska 60g, <text:s/>sałatka z fas.szparag, cukinii i kaszy kuskus z oliwą 150g, masło 15g,chleb psz 60g, razowy 40g, herbata b/c 250ml A: 1,7</text:p>
          </table:table-cell>
          <table:table-cell table:style-name="ce147" office:value-type="string" calcext:value-type="string">
            <text:p>schab w ziołach 60g, masło 15g, ogórek 130g, chleb pszenny 60g, razowy 40g, herbata b/c 250ml A;1,7</text:p>
          </table:table-cell>
          <table:table-cell table:style-name="ce157" office:value-type="string" calcext:value-type="string">
            <text:p><text:span text:style-name="T21">pasta rybno warzywna 110g</text:span>,pomidor 130g, masło 15g, chleb pszenny 60g, razowy 40g, herbata b/c 250ml A:1,4,7,9</text:p>
          </table:table-cell>
          <table:table-cell table:style-name="ce166" office:value-type="string" calcext:value-type="string">
            <text:p>Kolacja</text:p>
          </table:table-cell>
          <table:table-cell table:style-name="ce172" office:value-type="string" calcext:value-type="string">
            <text:p>podstawowa</text:p>
          </table:table-cell>
          <table:table-cell table:style-name="ce174" office:value-type="string" calcext:value-type="string">
            <text:p>szynka firmowa 40g,twarożek z koperkiem 90g, papryka 100g, masło 15g, chleb pszenny 70g, razowy 25g, bułka psz 15g, herbata 400ml, cukier 5g A:1,7</text:p>
          </table:table-cell>
          <table:table-cell table:style-name="ce160" office:value-type="string" calcext:value-type="string">
            <text:p>pierś z indyka wędz. 6<text:span text:style-name="T25">0g</text:span>, sałatka z pomidorem 130g, masło 15g, chleb pszenny 60g, razowy 40g, herbata b/c 250ml  A:1,7</text:p>
          </table:table-cell>
          <table:table-cell table:style-name="ce157" office:value-type="string" calcext:value-type="string">
            <text:p>jajko got 2szt, sałatka jarzynowa 130g, masło 15g, chleb pszenny 60g, razowy 40g, herbata b/c 250ml A:1,3,7</text:p>
          </table:table-cell>
          <table:table-cell table:style-name="ce160" office:value-type="string" calcext:value-type="string">
            <text:p>Szynka w siatce 60g, pomidor 130g, sałata 10g, masło 15g, chleb przenny 60g, żytni 40g, herbata b/c 250ml, cukier 5g A:1,7</text:p>
          </table:table-cell>
          <table:table-cell table:style-name="ce160" office:value-type="string" calcext:value-type="string">
            <text:p>Twarożek ziołowy 110g, papryka 130g, masło 15g, chleb przenny 60g, chleb razowy 40g, herbata b/c 250ml A: 1,7,9</text:p>
          </table:table-cell>
          <table:table-cell table:style-name="ce183"/>
          <table:table-cell table:style-name="ce182" table:number-columns-repeated="1009"/>
        </table:table-row>
        <table:table-row table:style-name="ro5">
          <table:table-cell table:style-name="ce137"/>
          <table:table-cell table:style-name="ce142" office:value-type="string" calcext:value-type="string">
            <text:p>cukrzycowa</text:p>
          </table:table-cell>
          <table:table-cell table:style-name="ce147" office:value-type="string" calcext:value-type="string">
            <text:p>humus 11<text:span text:style-name="T20">0g</text:span>, pomidor 130g, masło 15g, chleb razowy 100g, herbata b/c 300ml A: 1,7</text:p>
          </table:table-cell>
          <table:table-cell table:style-name="ce157" office:value-type="string" calcext:value-type="string">
            <text:p><text:span text:style-name="T21">Pasta z pieczonej ryby i twarogu z koperkiem 110g</text:span>, ogórek 130g, masło 15g, pieczywo razowe 100g, herbata 300ml A: 1,4,7</text:p>
          </table:table-cell>
          <table:table-cell table:style-name="ce157" office:value-type="string" calcext:value-type="string">
            <text:p>Szynka chłopska 60g, <text:s/>sałatka z fas.szparag, cukinii i kaszy kuskus z oliwą 150g, masło 15g, pieczywo razowe 100g, herbata b/c 250ml A: 1,7</text:p>
          </table:table-cell>
          <table:table-cell table:style-name="ce147" office:value-type="string" calcext:value-type="string">
            <text:p>Schab w ziołach 60g, masło 15g, ogórek 130g, chleb razowy 100g, herbata b/c 250ml A;1,7</text:p>
          </table:table-cell>
          <table:table-cell table:style-name="ce157" office:value-type="string" calcext:value-type="string">
            <text:p>pasta rybno warzywna 110g,pomidor 130g, masło 15g, chleb razowy 100g, herbata b/c 250ml A:1,4,7,9</text:p>
          </table:table-cell>
          <table:table-cell table:style-name="ce166"/>
          <table:table-cell table:style-name="ce172" office:value-type="string" calcext:value-type="string">
            <text:p>cukrzycowa</text:p>
          </table:table-cell>
          <table:table-cell table:style-name="ce174" office:value-type="string" calcext:value-type="string">
            <text:p>Szynka firmowa 60g, papryka 130g, masło 15g, pieczywo razowe 100g, herbata b/c 250ml A:1,7</text:p>
          </table:table-cell>
          <table:table-cell table:style-name="ce160" office:value-type="string" calcext:value-type="string">
            <text:p>pierś z ind wędz 6<text:span text:style-name="T25">0g</text:span>, sałatka z pomidorem 130g, masło 15g, pieczywo razowe 100g, herbata b/c 250ml A:1,7</text:p>
          </table:table-cell>
          <table:table-cell table:style-name="ce157" office:value-type="string" calcext:value-type="string">
            <text:p>jajko got 2szt, sałatka jarzynowa 130g, masło 15g, chleb razowy 100g, herbata b/c 250ml A:1,3,7</text:p>
          </table:table-cell>
          <table:table-cell table:style-name="ce160" office:value-type="string" calcext:value-type="string">
            <text:p>Szynka w siatce 60g, sałata 10g, pomidor 130g,masło 15g, pieczywo razowe 120g, herbata b/c 250ml A:1,7</text:p>
          </table:table-cell>
          <table:table-cell table:style-name="ce157" office:value-type="string" calcext:value-type="string">
            <text:p>Twarożek ziołowy 110g, papryka 130g, masło 15g, pieczywo razowe 100g, herbata b/c 250ml A: 1,7,9</text:p>
          </table:table-cell>
          <table:table-cell table:style-name="ce183"/>
          <table:table-cell table:style-name="ce182" table:number-columns-repeated="1009"/>
        </table:table-row>
        <table:table-row table:style-name="ro5">
          <table:table-cell table:style-name="ce136"/>
          <table:table-cell table:style-name="ce141" office:value-type="string" calcext:value-type="string">
            <text:p>lekkostrawna\wątrobowa</text:p>
          </table:table-cell>
          <table:table-cell table:style-name="ce146" office:value-type="string" calcext:value-type="string">
            <text:p>ser biały 11<text:span text:style-name="T20">0g</text:span>, pomidor  130g, masło 15g, chleb pszenny 60g, bułka pszenna 40g, herbata b/c 300ml A: 1,7</text:p>
          </table:table-cell>
          <table:table-cell table:style-name="ce158" office:value-type="string" calcext:value-type="string">
            <text:p><text:span text:style-name="T21">Pasta z pieczonej ryby i twarogu z koperkiem 110g</text:span>, pomidor 130g, masło 15g, chleb pszenny,60g, bułka pszenna 40g, herbata b/c 300ml A: 1,4,7</text:p>
          </table:table-cell>
          <table:table-cell table:style-name="ce157" office:value-type="string" calcext:value-type="string">
            <text:p>szynka chłopska 60g, sałatka z fas szparag.cukinii i kaszy kuskus z oliwą 150g, masło 15g, chleb psz.60g, bułka pszen.40g, herbata b/c 250ml A: 1,7</text:p>
          </table:table-cell>
          <table:table-cell table:style-name="ce146" office:value-type="string" calcext:value-type="string">
            <text:p>schab w ziołach 60g, masło 15g, pomidor 130g, chleb pszenny 60g, bułka pszenna 40g, herbata b/c 25ml, A;1,7</text:p>
          </table:table-cell>
          <table:table-cell table:style-name="ce158" office:value-type="string" calcext:value-type="string">
            <text:p>pasta rybno warzywna 110g,pomidor 130g, masło 15g, chleb pszenny 60g, bułka pszenna 40g, herbata b/c 250ml A:1,4,7,9</text:p>
          </table:table-cell>
          <table:table-cell table:style-name="ce167"/>
          <table:table-cell table:style-name="ce171" office:value-type="string" calcext:value-type="string">
            <text:p>lekkostrawna\wątrobowa</text:p>
          </table:table-cell>
          <table:table-cell table:style-name="ce175" office:value-type="string" calcext:value-type="string">
            <text:p>Szynka firmowa 60g, pomidor 130g, masło 15g, chleb pszenny 60g, bułka pszenna 40g, herbata b/c 250ml <text:s/>A:1,7</text:p>
          </table:table-cell>
          <table:table-cell table:style-name="ce156" office:value-type="string" calcext:value-type="string">
            <text:p>pierś z ind.wędz. 6<text:span text:style-name="T25">0g</text:span>, sałatka z pomidorem 130g, masło 15g, chleb pszenny 60g, bułka pszenna 40g, herbata b/c 250ml  A:1,7</text:p>
          </table:table-cell>
          <table:table-cell table:style-name="ce158" office:value-type="string" calcext:value-type="string">
            <text:p>jajko got 2szt, sałatka jarzynowa dietet.130g, masło 15g, chleb pszenny 60g, bułka pszenna 40g, herbata b/c 250ml A:1,3,7</text:p>
          </table:table-cell>
          <table:table-cell table:style-name="ce156" office:value-type="string" calcext:value-type="string">
            <text:p>Szynka w siatce 60g,sałata 10g, pomidor <text:s/>130g, masło 15g, chleb pszenny.60g, bułka pszenna 40g, herbata b/c 25ml A:1,7</text:p>
          </table:table-cell>
          <table:table-cell table:style-name="ce156" office:value-type="string" calcext:value-type="string">
            <text:p>Twarożek ziołowy 110g, pomidor 130g, masło 15g, chleb przenny 60g, bułka pszenna 40g, herbata b/c 250ml <text:s/>A: 1,7,9</text:p>
          </table:table-cell>
          <table:table-cell table:style-name="ce184"/>
          <table:table-cell table:number-columns-repeated="1009"/>
        </table:table-row>
        <table:table-row table:style-name="ro6">
          <table:table-cell table:style-name="ce139"/>
          <table:table-cell table:style-name="ce143" office:value-type="string" calcext:value-type="string">
            <text:p>II kolacja</text:p>
          </table:table-cell>
          <table:table-cell table:style-name="ce152" office:value-type="string" calcext:value-type="string">
            <text:p>pieczywo razowe/pszenne 30g, masło 5g, szynka galicyjska 20g A:1,7</text:p>
          </table:table-cell>
          <table:table-cell table:style-name="ce159" office:value-type="string" calcext:value-type="string">
            <text:p>pieczywo razowe/pszenne 30g, masło 5g, szynka chłopska 20g A:1,7</text:p>
          </table:table-cell>
          <table:table-cell table:style-name="ce159" office:value-type="string" calcext:value-type="string">
            <text:p>Pieczywo razowe/pszenne 30g, masło 5g,serek homogenizowany 50g A:1,7</text:p>
          </table:table-cell>
          <table:table-cell table:style-name="ce152" office:value-type="string" calcext:value-type="string">
            <text:p>pieczywo razowe/pszenne 30g, masło 5g,twarożek wiejski 30g A:1,7</text:p>
          </table:table-cell>
          <table:table-cell table:style-name="ce159" office:value-type="string" calcext:value-type="string">
            <text:p>pieczywo razowe/pszenne 30g, masło 5g, ser żółty 30g A:1,7</text:p>
          </table:table-cell>
          <table:table-cell table:style-name="ce168"/>
          <table:table-cell table:style-name="ce173" office:value-type="string" calcext:value-type="string">
            <text:p>II kolacja</text:p>
          </table:table-cell>
          <table:table-cell table:style-name="ce176" office:value-type="string" calcext:value-type="string">
            <text:p>pieczywo razowe/pszenne.30g twarożek z koperkiem 35g, A:1,7</text:p>
          </table:table-cell>
          <table:table-cell table:style-name="ce177" office:value-type="string" calcext:value-type="string">
            <text:p>pieczywo razowe/pszenne 30g, masło 5g, ser mozarella 30g A:1,7</text:p>
          </table:table-cell>
          <table:table-cell table:style-name="ce159" office:value-type="string" calcext:value-type="string">
            <text:p>pieczywo razowe/pszenne 30g, masło 5g, twarożek wiejski 40g A:1,7</text:p>
          </table:table-cell>
          <table:table-cell table:style-name="ce177" office:value-type="string" calcext:value-type="string">
            <text:p>pieczywo razowe/pszenne 30g, masło 5g, szynka w siatce 30g A:1,7</text:p>
          </table:table-cell>
          <table:table-cell table:style-name="ce177" office:value-type="string" calcext:value-type="string">
            <text:p>pieczywo razowe/pszenne 30g, masło 5g, szynka wiejska 30g A:1,7</text:p>
          </table:table-cell>
          <table:table-cell table:style-name="ce183"/>
          <table:table-cell table:style-name="ce182" table:number-columns-repeated="1009"/>
        </table:table-row>
        <table:table-row table:style-name="ro7">
          <table:table-cell table:number-columns-repeated="2"/>
          <table:table-cell table:style-name="ce153"/>
          <table:table-cell table:number-columns-repeated="4"/>
          <table:table-cell table:style-name="ce169"/>
          <table:table-cell table:style-name="ce153"/>
          <table:table-cell table:number-columns-repeated="2"/>
          <table:table-cell table:style-name="ce153"/>
          <table:table-cell table:style-name="ce179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144"/>
          <table:table-cell/>
          <table:table-cell table:style-name="ce144" table:number-columns-repeated="2"/>
          <table:table-cell table:number-columns-repeated="3"/>
          <table:table-cell table:style-name="ce144"/>
          <table:table-cell table:number-columns-repeated="2"/>
          <table:table-cell table:style-name="ce144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144"/>
          <table:table-cell/>
          <table:table-cell table:style-name="ce144"/>
          <table:table-cell table:number-columns-repeated="5"/>
          <table:table-cell office:value-type="string" calcext:value-type="string">
            <text:p>Cyfry oznaczają alergeny zawarte w potrawach- zgodnie z wykazem alergenów</text:p>
          </table:table-cell>
          <table:table-cell/>
          <table:table-cell table:style-name="ce144" table:number-columns-repeated="2"/>
          <table:table-cell table:number-columns-repeated="1010"/>
        </table:table-row>
        <table:table-row table:style-name="ro7">
          <table:table-cell table:number-columns-repeated="2"/>
          <table:table-cell table:style-name="ce144"/>
          <table:table-cell/>
          <table:table-cell table:style-name="ce144"/>
          <table:table-cell table:number-columns-repeated="1019"/>
        </table:table-row>
        <table:table-row table:style-name="ro7">
          <table:table-cell table:number-columns-repeated="4"/>
          <table:table-cell table:style-name="ce144"/>
          <table:table-cell table:number-columns-repeated="1019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-Śr" table:style-name="ta2">
        <table:table-column table:style-name="co4" table:default-cell-style-name="ce187"/>
        <table:table-column table:style-name="co10" table:default-cell-style-name="ce195"/>
        <table:table-column table:style-name="co11" table:default-cell-style-name="ce199"/>
        <table:table-column table:style-name="co12" table:default-cell-style-name="ce199"/>
        <table:table-column table:style-name="co13" table:default-cell-style-name="ce199"/>
        <table:table-column table:style-name="co14" table:default-cell-style-name="ce199"/>
        <table:table-column table:style-name="co15" table:default-cell-style-name="ce199"/>
        <table:table-column table:style-name="co16" table:number-columns-repeated="6" table:default-cell-style-name="ce199"/>
        <table:table-column table:style-name="co8" table:number-columns-repeated="1010" table:default-cell-style-name="ce199"/>
        <table:table-column table:style-name="co9" table:default-cell-style-name="ce199"/>
        <table:table-row table:style-name="ro8">
          <table:table-cell table:style-name="ce185"/>
          <table:table-cell table:style-name="ce192" office:value-type="string" calcext:value-type="string">
            <text:p>DIETY</text:p>
          </table:table-cell>
          <table:table-cell table:style-name="ce196" office:value-type="string" calcext:value-type="string">
            <text:p>Sobota</text:p>
          </table:table-cell>
          <table:table-cell table:style-name="ce196" office:value-type="string" calcext:value-type="string">
            <text:p>Niedziela</text:p>
          </table:table-cell>
          <table:table-cell table:style-name="ce196" office:value-type="string" calcext:value-type="string">
            <text:p>Poniedziałek</text:p>
          </table:table-cell>
          <table:table-cell table:style-name="ce196" office:value-type="string" calcext:value-type="string">
            <text:p>Wtorek</text:p>
          </table:table-cell>
          <table:table-cell table:style-name="ce196" office:value-type="string" calcext:value-type="string">
            <text:p>Środa</text:p>
          </table:table-cell>
          <table:table-cell table:style-name="ce200" table:number-columns-repeated="1017"/>
        </table:table-row>
        <table:table-row table:style-name="ro9">
          <table:table-cell table:style-name="ce186" office:value-type="string" calcext:value-type="string" table:number-columns-spanned="1" table:number-rows-spanned="3">
            <text:p>I śniadanie</text:p>
          </table:table-cell>
          <table:table-cell table:style-name="ce193" office:value-type="string" calcext:value-type="string">
            <text:p>Normalna</text:p>
          </table:table-cell>
          <table:table-cell table:style-name="ce197" office:value-type="string" calcext:value-type="string">
            <text:p>kasza manna na ml 350ml, kiełbasa szynkowa 40g, ogórek 30g, margaryna roślinna 15g, pieczywo mieszane 200g, herbata (1,7)</text:p>
          </table:table-cell>
          <table:table-cell table:style-name="ce197" office:value-type="string" calcext:value-type="string">
            <text:p>pł jęczmienne na ml 350ml, kiełbasa kanapkowa 40g, pomidor 30g, margaryna rośl.15g, pieczywo mieszane 200g, herbata (1,7)</text:p>
          </table:table-cell>
          <table:table-cell table:style-name="ce197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197" office:value-type="string" calcext:value-type="string">
            <text:p>pł jaglane na ml 350ml, luncheonmeat król. 40g, pomidor 30g, margaryna rośl.15g, pieczywo mieszane 200g, herbata (1,7)</text:p>
          </table:table-cell>
          <table:table-cell table:style-name="ce197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201"/>
          <table:table-cell table:number-columns-repeated="1016"/>
        </table:table-row>
        <table:table-row table:style-name="ro10">
          <table:covered-table-cell/>
          <table:table-cell table:style-name="ce194" office:value-type="string" calcext:value-type="string">
            <text:p>Lekkostrawna Wątrobowa Trzustkowa</text:p>
          </table:table-cell>
          <table:table-cell table:style-name="ce197" office:value-type="string" calcext:value-type="string">
            <text:p>kasza manna na ml 350ml, kiełbasa szynkowa 40g, ogórek 30g, margaryna roślinna 15g, pieczywo mieszane 200g, herbata (1,7)</text:p>
          </table:table-cell>
          <table:table-cell table:style-name="ce197" office:value-type="string" calcext:value-type="string">
            <text:p>pł jęczmienne na ml 350ml, kiełbasa kanapkowa 40g, pomidor 30g, margaryna rośl.15g, pieczywo mieszane 200g, herbata (1,7)</text:p>
          </table:table-cell>
          <table:table-cell table:style-name="ce197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197" office:value-type="string" calcext:value-type="string">
            <text:p>pł jaglane na ml 350ml, luncheonmeat król. 40g, pomidor 30g, margaryna rośl.15g, pieczywo mieszane 200g, herbata (1,7)</text:p>
          </table:table-cell>
          <table:table-cell table:style-name="ce197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201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1">
          <table:covered-table-cell/>
          <table:table-cell table:style-name="ce194" office:value-type="string" calcext:value-type="string">
            <text:p>Cukrzyca</text:p>
          </table:table-cell>
          <table:table-cell table:style-name="ce197" office:value-type="string" calcext:value-type="string">
            <text:p>kasza manna na ml 350ml, kiełbasa szynkowa 40g, ogórek 30g, margaryna roślinna 15g, pieczywo mieszane 200g, herbata (1,7)</text:p>
          </table:table-cell>
          <table:table-cell table:style-name="ce197" office:value-type="string" calcext:value-type="string">
            <text:p>pł jęczmienne na ml 350ml, kiełbasa kanapkowa 40g, pomidor 30g, margaryna rośl.15g, pieczywo mieszane 200g, herbata (1,7)</text:p>
          </table:table-cell>
          <table:table-cell table:style-name="ce197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197" office:value-type="string" calcext:value-type="string">
            <text:p>pł jaglane na ml 350ml, luncheonmeat król. 40g, pomidor 30g, margaryna rośl.15g, pieczywo mieszane 200g, herbata (1,7)</text:p>
          </table:table-cell>
          <table:table-cell table:style-name="ce197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201"/>
          <table:table-cell table:number-columns-repeated="1016"/>
        </table:table-row>
        <table:table-row table:style-name="ro12">
          <table:table-cell table:style-name="ce188" office:value-type="string" calcext:value-type="string">
            <text:p>II śniadanie</text:p>
          </table:table-cell>
          <table:table-cell table:style-name="ce194" office:value-type="string" calcext:value-type="string">
            <text:p>Dzieci Cukrzyca</text:p>
          </table:table-cell>
          <table:table-cell table:style-name="ce198" office:value-type="string" calcext:value-type="string">
            <text:p>kanapka z serem żółtymi pomidorem, dzieci+ marchewka</text:p>
          </table:table-cell>
          <table:table-cell table:number-columns-repeated="2" table:style-name="ce198" office:value-type="string" calcext:value-type="string">
            <text:p>kanapka z kieł.szynkową i rzodkiewką, dzieci+jabłko</text:p>
          </table:table-cell>
          <table:table-cell table:style-name="ce198" office:value-type="string" calcext:value-type="string">
            <text:p>kanapka z serem żółtymi pomidorem, dzieci+ marchewka</text:p>
          </table:table-cell>
          <table:table-cell table:style-name="ce198" office:value-type="string" calcext:value-type="string">
            <text:p>kanapka z szynką i pomidorem <text:s/>dzieci+jabłko</text:p>
          </table:table-cell>
          <table:table-cell table:style-name="ce201"/>
          <table:table-cell table:number-columns-repeated="1016"/>
        </table:table-row>
        <table:table-row table:style-name="ro12">
          <table:table-cell table:style-name="ce186" office:value-type="string" calcext:value-type="string" table:number-columns-spanned="1" table:number-rows-spanned="3">
            <text:p>Obiad</text:p>
          </table:table-cell>
          <table:table-cell table:style-name="ce193" office:value-type="string" calcext:value-type="string">
            <text:p>Normalna</text:p>
          </table:table-cell>
          <table:table-cell table:style-name="ce198" office:value-type="string" calcext:value-type="string">
            <text:p>barszcz ukraiński,gulasz wieprzowy,sał.z ogórka kiszonego i cebuli,kasza gryczana,kompot</text:p>
          </table:table-cell>
          <table:table-cell table:style-name="ce197" table:number-columns-repeated="4"/>
          <table:table-cell table:style-name="ce201"/>
          <table:table-cell table:number-columns-repeated="1016"/>
        </table:table-row>
        <table:table-row table:style-name="ro12">
          <table:covered-table-cell/>
          <table:table-cell table:style-name="ce194" office:value-type="string" calcext:value-type="string">
            <text:p>Lekkostrawna Wątrobowa Trzustkowa</text:p>
          </table:table-cell>
          <table:table-cell table:style-name="ce198" office:value-type="string" calcext:value-type="string">
            <text:p>jarzynowa dietetyczna,gulasz gotowany,szpinak,kasza jęczmienna,kompot</text:p>
          </table:table-cell>
          <table:table-cell table:style-name="ce198" table:number-columns-repeated="4"/>
          <table:table-cell table:style-name="ce201"/>
          <table:table-cell table:number-columns-repeated="1016"/>
        </table:table-row>
        <table:table-row table:style-name="ro12">
          <table:covered-table-cell/>
          <table:table-cell table:style-name="ce194" office:value-type="string" calcext:value-type="string">
            <text:p>Cukrzyca</text:p>
          </table:table-cell>
          <table:table-cell table:style-name="ce198" office:value-type="string" calcext:value-type="string">
            <text:p>jarzynowa dietetyczna,gulasz gotowany,sał.z ogórka kiszonego i cebuli,kasza jęczmienna,kompot</text:p>
          </table:table-cell>
          <table:table-cell table:style-name="ce198" table:number-columns-repeated="4"/>
          <table:table-cell table:style-name="ce201"/>
          <table:table-cell table:number-columns-repeated="1016"/>
        </table:table-row>
        <table:table-row table:style-name="ro13">
          <table:table-cell table:style-name="ce189" office:value-type="string" calcext:value-type="string">
            <text:p>Podwieczorek</text:p>
          </table:table-cell>
          <table:table-cell table:style-name="ce194" office:value-type="string" calcext:value-type="string">
            <text:p>Dzieci</text:p>
          </table:table-cell>
          <table:table-cell table:style-name="ce198" office:value-type="string" calcext:value-type="string">
            <text:p>serek bakuś</text:p>
          </table:table-cell>
          <table:table-cell table:style-name="ce198" table:number-columns-repeated="4"/>
          <table:table-cell table:style-name="ce201"/>
          <table:table-cell table:number-columns-repeated="1016"/>
        </table:table-row>
        <table:table-row table:style-name="ro12">
          <table:table-cell table:style-name="ce190" office:value-type="string" calcext:value-type="string" table:number-columns-spanned="1" table:number-rows-spanned="3">
            <text:p>Kolacja</text:p>
          </table:table-cell>
          <table:table-cell table:style-name="ce193" office:value-type="string" calcext:value-type="string">
            <text:p>Normalna</text:p>
          </table:table-cell>
          <table:table-cell table:style-name="ce198" office:value-type="string" calcext:value-type="string">
            <text:p>pieczeń wiedeńska50g, masło10g, pieczywo300g,herbata</text:p>
          </table:table-cell>
          <table:table-cell table:style-name="ce198" office:value-type="string" calcext:value-type="string">
            <text:p>schab w majeranku50g <text:s/>masło10g pieczywo300g,herbata</text:p>
          </table:table-cell>
          <table:table-cell table:style-name="ce198" office:value-type="string" calcext:value-type="string">
            <text:p>ser biały80g masło10g <text:s/>pieczywo300g,herbata</text:p>
          </table:table-cell>
          <table:table-cell table:style-name="ce198" office:value-type="string" calcext:value-type="string">
            <text:p>kiełbasa szynkowa50g, masło10g, pieczywo300g, herbata</text:p>
          </table:table-cell>
          <table:table-cell table:style-name="ce198" office:value-type="string" calcext:value-type="string">
            <text:p>schab w majeranku50g <text:s/>masło10g pieczywo300g,herbata</text:p>
          </table:table-cell>
          <table:table-cell table:style-name="ce201"/>
          <table:table-cell table:number-columns-repeated="1016"/>
        </table:table-row>
        <table:table-row table:style-name="ro12">
          <table:covered-table-cell/>
          <table:table-cell table:style-name="ce194" office:value-type="string" calcext:value-type="string">
            <text:p>Lekkostrawna Wątrobowa Trzustkowa</text:p>
          </table:table-cell>
          <table:table-cell table:style-name="ce198" office:value-type="string" calcext:value-type="string">
            <text:p>polędwica drobiowa50g,masło10g <text:s/>bułka300g,herbata</text:p>
          </table:table-cell>
          <table:table-cell table:style-name="ce198" office:value-type="string" calcext:value-type="string">
            <text:p>schab w majeranku50g masło10g bułka300g,herbata</text:p>
          </table:table-cell>
          <table:table-cell table:style-name="ce198" office:value-type="string" calcext:value-type="string">
            <text:p>ser biały80g,masło10g, bułka300g,herbata</text:p>
          </table:table-cell>
          <table:table-cell table:style-name="ce198" office:value-type="string" calcext:value-type="string">
            <text:p>kiełbasa szynkowa50g, masło10g,bułka300g, herbata</text:p>
          </table:table-cell>
          <table:table-cell table:style-name="ce198" office:value-type="string" calcext:value-type="string">
            <text:p>schab w majeranku50g masło10g bułka300g,herbata</text:p>
          </table:table-cell>
          <table:table-cell table:style-name="ce201"/>
          <table:table-cell table:number-columns-repeated="1016"/>
        </table:table-row>
        <table:table-row table:style-name="ro12">
          <table:covered-table-cell/>
          <table:table-cell table:style-name="ce194" office:value-type="string" calcext:value-type="string">
            <text:p>Cukrzyca</text:p>
          </table:table-cell>
          <table:table-cell table:style-name="ce198" office:value-type="string" calcext:value-type="string">
            <text:p>polędwica drobiowa50g,masło10g pieczywo mieszane300g,herbata gorzka</text:p>
          </table:table-cell>
          <table:table-cell table:style-name="ce198" office:value-type="string" calcext:value-type="string">
            <text:p>schab w majeranku50g,masło10g,pieczywo razowe300g,herbata gorzka</text:p>
          </table:table-cell>
          <table:table-cell table:style-name="ce198" office:value-type="string" calcext:value-type="string">
            <text:p>ser biały80g,masło10g, pieczywo razowe300g,herbata gorzka</text:p>
          </table:table-cell>
          <table:table-cell table:style-name="ce198" office:value-type="string" calcext:value-type="string">
            <text:p>kiełbasa szynkowa50g, masło10g, pieczywo300g, herbata gorzka</text:p>
          </table:table-cell>
          <table:table-cell table:style-name="ce198" office:value-type="string" calcext:value-type="string">
            <text:p>schab w majeranku50g,masło10g,pieczywo razowe300g,herbata gorzka</text:p>
          </table:table-cell>
          <table:table-cell table:style-name="ce201"/>
          <table:table-cell table:number-columns-repeated="1016"/>
        </table:table-row>
        <table:table-row table:style-name="ro12">
          <table:table-cell table:style-name="ce191"/>
          <table:table-cell table:style-name="ce194" office:value-type="string" calcext:value-type="string">
            <text:p>Cukrzyca</text:p>
          </table:table-cell>
          <table:table-cell table:style-name="ce198" office:value-type="string" calcext:value-type="string">
            <text:p>jajko gotowane masło10g pieczywo razowe200g</text:p>
          </table:table-cell>
          <table:table-cell table:style-name="ce198" office:value-type="string" calcext:value-type="string">
            <text:p>szynka drobiowa40g,masło10gpieczywo200g</text:p>
          </table:table-cell>
          <table:table-cell table:style-name="ce198" office:value-type="string" calcext:value-type="string">
            <text:p>polędwica drobiowa40g,masło10gpieczywo200g</text:p>
          </table:table-cell>
          <table:table-cell table:style-name="ce198" office:value-type="string" calcext:value-type="string">
            <text:p>ser biały70g,masło10g pieczywo200g</text:p>
          </table:table-cell>
          <table:table-cell table:style-name="ce198" office:value-type="string" calcext:value-type="string">
            <text:p>szynka drobiowa40g,masło10gpieczywo200g</text:p>
          </table:table-cell>
          <table:table-cell table:style-name="ce201"/>
          <table:table-cell table:number-columns-repeated="1016"/>
        </table:table-row>
        <table:table-row table:style-name="ro14" table:number-rows-repeated="104856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3" table:style-name="ta2">
        <table:table-column table:style-name="co8" table:number-columns-repeated="1023" table:default-cell-style-name="ce199"/>
        <table:table-column table:style-name="co9" table:default-cell-style-name="ce19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21" svg:font-family="Arial2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25.4mm" fo:margin-left="5.33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.00.0000</text:date>, <text:time style:data-style-name="N2" text:time-value="06:43:42.0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HP</meta:initial-creator>
    <meta:creation-date>2021-02-10T18:04:40Z</meta:creation-date>
    <dc:date>2024-12-29T21:40:11.47</dc:date>
    <meta:print-date>2024-12-29T21:38:43.21</meta:print-date>
    <meta:editing-cycles>202</meta:editing-cycles>
    <meta:editing-duration>PT13H34M29S</meta:editing-duration>
    <meta:document-statistic meta:table-count="3" meta:cell-count="221" meta:object-count="0"/>
  </office:meta>
</office:document-meta>
</file>