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2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9.9mm"/>
    </style:style>
    <style:style style:name="co10" style:family="table-column">
      <style:table-column-properties fo:break-before="auto" style:column-width="29.63mm"/>
    </style:style>
    <style:style style:name="co11" style:family="table-column">
      <style:table-column-properties fo:break-before="auto" style:column-width="27.52mm"/>
    </style:style>
    <style:style style:name="co12" style:family="table-column">
      <style:table-column-properties fo:break-before="auto" style:column-width="28.05mm"/>
    </style:style>
    <style:style style:name="co13" style:family="table-column">
      <style:table-column-properties fo:break-before="auto" style:column-width="26.19mm"/>
    </style:style>
    <style:style style:name="co14" style:family="table-column">
      <style:table-column-properties fo:break-before="auto" style:column-width="22.4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7.78mm" fo:break-before="auto" style:use-optimal-row-height="false"/>
    </style:style>
    <style:style style:name="ro3" style:family="table-row">
      <style:table-row-properties style:row-height="26.72mm" fo:break-before="auto" style:use-optimal-row-height="false"/>
    </style:style>
    <style:style style:name="ro4" style:family="table-row">
      <style:table-row-properties style:row-height="11.59mm" fo:break-before="auto" style:use-optimal-row-height="false"/>
    </style:style>
    <style:style style:name="ro5" style:family="table-row">
      <style:table-row-properties style:row-height="27.25mm" fo:break-before="auto" style:use-optimal-row-height="false"/>
    </style:style>
    <style:style style:name="ro6" style:family="table-row">
      <style:table-row-properties style:row-height="27.52mm" fo:break-before="auto" style:use-optimal-row-height="false"/>
    </style:style>
    <style:style style:name="ro7" style:family="table-row">
      <style:table-row-properties style:row-height="28.84mm" fo:break-before="auto" style:use-optimal-row-height="false"/>
    </style:style>
    <style:style style:name="ro8" style:family="table-row">
      <style:table-row-properties style:row-height="25.14mm" fo:break-before="auto" style:use-optimal-row-height="false"/>
    </style:style>
    <style:style style:name="ro9" style:family="table-row">
      <style:table-row-properties style:row-height="12.12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28.65mm" fo:break-before="auto" style:use-optimal-row-height="false"/>
    </style:style>
    <style:style style:name="ro12" style:family="table-row">
      <style:table-row-properties style:row-height="25.54mm" fo:break-before="auto" style:use-optimal-row-height="false"/>
    </style:style>
    <style:style style:name="ro13" style:family="table-row">
      <style:table-row-properties style:row-height="26.33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20.6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style:rotation-angle="9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style:rotation-angle="9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order-bottom="0.06pt solid #000000" fo:border-left="0.06pt solid #000000" fo:border-right="none" style:rotation-angle="90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style:font-name="Arial11" fo:font-size="8pt" style:font-name-asian="Arial11" style:font-size-asian="8pt" style:font-name-complex="Arial11" style:font-size-complex="8pt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wrap-option="wrap" fo:border="0.06pt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Arial3" fo:font-size="8pt" style:font-name-asian="Arial3" style:font-size-asian="8pt" style:font-name-complex="Arial3" style:font-size-complex="8pt"/>
    </style:style>
    <style:style style:name="ce2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1" style:family="table-cell" style:parent-style-name="Default" style:data-style-name="N0"/>
    <style:style style:name="ce5" style:family="table-cell" style:parent-style-name="Default" style:data-style-name="N36">
      <style:table-cell-properties fo:border-bottom="none" fo:background-color="#ffff99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Arial3" fo:font-size="8pt" style:font-name-asian="Arial3" style:font-size-asian="8pt" style:font-name-complex="Arial3" style:font-size-complex="8pt"/>
    </style:style>
    <style:style style:name="ce27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6">
      <style:table-cell-properties fo:border-bottom="none" fo:background-color="#ffff99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-bottom="none" fo:background-color="#ffff9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6pt solid #000000" style:rotation-angle="9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rotation-angle="9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28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3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2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Arial2" fo:font-size="8pt" style:font-name-asian="Arial2" style:font-size-asian="8pt" style:font-name-complex="Arial2" style:font-size-complex="8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8pt" style:font-name-asian="Arial2" style:font-size-asian="8pt" style:font-name-complex="Arial2" style:font-size-complex="8pt"/>
    </style:style>
    <style:style style:name="ce30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</style:style>
    <style:style style:name="ce10" style:family="table-cell" style:parent-style-name="Default" style:data-style-name="N36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6pt solid #000000" style:rotation-angle="9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style:rotation-angle="9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order="0.06pt solid #000000" style:rotation-angle="9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0">
      <style:table-cell-properties fo:border="0.06pt solid #000000" style:rotation-angle="9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0">
      <style:table-cell-properties fo:border="0.06pt solid #000000" style:rotation-angle="9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search-criteria-must-apply-to-whole-cell="false"/>
      <table:table table:name="Pn-Pt" table:style-name="ta1">
        <table:table-column table:style-name="co1" table:default-cell-style-name="ce49"/>
        <table:table-column table:style-name="co2" table:default-cell-style-name="ce25"/>
        <table:table-column table:style-name="co3" table:number-columns-repeated="5" table:default-cell-style-name="ce1"/>
        <table:table-column table:style-name="co1" table:default-cell-style-name="ce1"/>
        <table:table-column table:style-name="co2" table:default-cell-style-name="ce33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08" table:default-cell-style-name="ce1"/>
        <table:table-column table:style-name="co8" table:default-cell-style-name="ce1"/>
        <table:table-row table:style-name="ro1">
          <table:table-cell table:style-name="ce2"/>
          <table:table-cell table:style-name="ce3" office:value-type="string" calcext:value-type="string">
            <text:p>Diety</text:p>
          </table:table-cell>
          <table:table-cell table:style-name="ce4" office:value-type="string" calcext:value-type="string">
            <text:p>21.01 wtorek</text:p>
          </table:table-cell>
          <table:table-cell table:style-name="ce5" office:value-type="string" calcext:value-type="string">
            <text:p>22.01 środa</text:p>
          </table:table-cell>
          <table:table-cell table:style-name="ce4" office:value-type="string" calcext:value-type="string">
            <text:p>23.01 czwartek</text:p>
          </table:table-cell>
          <table:table-cell table:style-name="ce6" office:value-type="string" calcext:value-type="string">
            <text:p>24.01 piątek</text:p>
          </table:table-cell>
          <table:table-cell table:style-name="ce7" office:value-type="string" calcext:value-type="string">
            <text:p>25.01 sobota</text:p>
          </table:table-cell>
          <table:table-cell table:style-name="ce8"/>
          <table:table-cell table:style-name="ce9" office:value-type="string" calcext:value-type="string">
            <text:p>Diety</text:p>
          </table:table-cell>
          <table:table-cell table:style-name="ce4" office:value-type="string" calcext:value-type="string">
            <text:p>26.01 niedziela</text:p>
          </table:table-cell>
          <table:table-cell table:style-name="ce7" office:value-type="string" calcext:value-type="string">
            <text:p>27.01 poniedziałek</text:p>
          </table:table-cell>
          <table:table-cell table:style-name="ce4" office:value-type="string" calcext:value-type="string">
            <text:p>28.01 wtorek</text:p>
          </table:table-cell>
          <table:table-cell table:style-name="ce7" office:value-type="string" calcext:value-type="string">
            <text:p>29.01 środa</text:p>
          </table:table-cell>
          <table:table-cell table:style-name="ce10" office:value-type="string" calcext:value-type="string">
            <text:p>30.01 czwartek</text:p>
          </table:table-cell>
          <table:table-cell table:style-name="ce5" office:value-type="string" calcext:value-type="string">
            <text:p>31.01 piątek</text:p>
          </table:table-cell>
          <table:table-cell table:style-name="ce11" table:number-columns-repeated="1009"/>
        </table:table-row>
        <table:table-row table:style-name="ro2">
          <table:table-cell table:style-name="ce34" office:value-type="string" calcext:value-type="string" table:number-columns-spanned="1" table:number-rows-spanned="3">
            <text:p>I śniadanie</text:p>
          </table:table-cell>
          <table:table-cell table:style-name="ce12" office:value-type="string" calcext:value-type="string">
            <text:p>podstawowa</text:p>
          </table:table-cell>
          <table:table-cell table:style-name="ce13" office:value-type="string" calcext:value-type="string">
            <text:p>Twarożek z suszonymi pomidorami 110g, ogórek zielony 130g, sałata 10g, masło 15g, kefir 150g, kakao na mleku b/c 250g, owoc 130g, pieczywo mieszane 100g A:1,7</text:p>
          </table:table-cell>
          <table:table-cell table:style-name="ce14" office:value-type="string" calcext:value-type="string">
            <text:p>kasza kukurydziana na mleku 250ml, szynka rzeźnika 60g, pomidor 130g, sałata 10g, masło 15g, kawa zboż na mleku b/c 250g, owoc 130g, pieczywo mieszane 100g A:1,7</text:p>
          </table:table-cell>
          <table:table-cell table:style-name="ce13" office:value-type="string" calcext:value-type="string">
            <text:p>Ser żółty 60g, sałatka z pomidora 130g, sałata 10g, masło 15g, kefir 150g, kakao na mleku b/c 250g owoc 130g, pieczywo mieszane 100g A:1,7</text:p>
          </table:table-cell>
          <table:table-cell table:style-name="ce13" office:value-type="string" calcext:value-type="string">
            <text:p>kasza manna na mleku 250ml, twaróg biały 110g, dżem 25g, masło15g, pomidor 130g,sałata 10g, kawa zboż na mleku 250g, owoc 130g, <text:s/>piecz mieszane 100g, A:1,7</text:p>
          </table:table-cell>
          <table:table-cell table:style-name="ce13" office:value-type="string" calcext:value-type="string">
            <text:p>płatki owsiane na mleku 250ml, pasztet drobiowy 130g, sałata 10g, ogórek kiszony 130g, masło 15g, kakao na mleku 250g, owoc 130g pieczywo mieszane 100g A:1,3,7</text:p>
          </table:table-cell>
          <table:table-cell table:style-name="ce35" office:value-type="string" calcext:value-type="string" table:number-columns-spanned="1" table:number-rows-spanned="3">
            <text:p>I śniadanie</text:p>
          </table:table-cell>
          <table:table-cell table:style-name="ce15" office:value-type="string" calcext:value-type="string">
            <text:p>podstawowa</text:p>
          </table:table-cell>
          <table:table-cell table:style-name="ce13" office:value-type="string" calcext:value-type="string">
            <text:p>pasta z jajka ,sera i natki pietruszki 110g, sałata 10g, pomidor 130g, masło 15g,jogurt 150g,kawa zboż na mleku 250g, owoc 130g, piecz mieszane 100g A:1,3,7</text:p>
          </table:table-cell>
          <table:table-cell table:style-name="ce13" office:value-type="string" calcext:value-type="string">
            <text:p>płatki jęczmienne na mleku 250ml, szynka w siatce 60g, ogórek 130g, sałata 10g, masło 15g, kakao na ml 250g, owoc 130g, piecz mieszane 100 A:1,7</text:p>
          </table:table-cell>
          <table:table-cell table:style-name="ce13" office:value-type="string" calcext:value-type="string">
            <text:p>parówki drobiowe na ciepło 120g, ketchup 20g, sałata 10g, papryka 120g, <text:s/>masło 15g, jogurt 150g,kawa zboż na ml 250g, owoc 130g, pieczywo mieszane 100g A:1,7</text:p>
          </table:table-cell>
          <table:table-cell table:style-name="ce16" office:value-type="string" calcext:value-type="string">
            <text:p>pł jaglane na ml.250g, szynka chłopska 60g, sałata 10g, pomidor 130g, masło 15g, kakao na ml 250g, owoc 130g, pieczywo mieszane 100gnA:1,7</text:p>
          </table:table-cell>
          <table:table-cell table:style-name="ce14" office:value-type="string" calcext:value-type="string">
            <text:p>filet kruchy 60g, sałata 10g, ogórek kiszony 130g, masło 15g,jogurt 150g, kawa na ml.250g, owoc 130g, pieczywo mieszane 100g A:</text:p>
          </table:table-cell>
          <table:table-cell table:style-name="ce13" office:value-type="string" calcext:value-type="string">
            <text:p>kasza manna na mleku 350ml, ser żółty 60g, pomidor 130g, sałata 10g,masło 15g,kakao na mleku 250g,owoc 130g, pieczywo mieszane 100g A:1,7</text:p>
          </table:table-cell>
          <table:table-cell table:number-columns-repeated="1009"/>
        </table:table-row>
        <table:table-row table:style-name="ro3">
          <table:covered-table-cell/>
          <table:table-cell table:style-name="ce12" office:value-type="string" calcext:value-type="string">
            <text:p>z ogr łatwoprzyswajalnych węglowodanów</text:p>
          </table:table-cell>
          <table:table-cell table:style-name="ce13" office:value-type="string" calcext:value-type="string">
            <text:p>Twarożek z suszonymi pomidorami 110g, ogórek zielony 130g, sałata 10g, masło 15g, kefir 150g, kakao na mleku b/c 250g, owoc 130g, pieczywo razowe 100g A:1,7</text:p>
          </table:table-cell>
          <table:table-cell table:style-name="ce14" office:value-type="string" calcext:value-type="string">
            <text:p>Jogurt 150ml, szynka rzeźnika 60g, pomidor 130g, sałata 10g, masło 15g, kawa zboż na mleku b/c 250g, owoc 130g,pieczywo razowe 100g A:1,7</text:p>
          </table:table-cell>
          <table:table-cell table:style-name="ce13" office:value-type="string" calcext:value-type="string">
            <text:p>Ser żółty 60g, sałatka z pomidora 130g, sałata 10g, masło 15g, kefir 150g, kakao na mleku b/c 250g , owoc 130g,pieczywo razowe 100g A:1,7</text:p>
          </table:table-cell>
          <table:table-cell table:style-name="ce13" office:value-type="string" calcext:value-type="string">
            <text:p>jogurt 150ml, twaróg biały 110g ze szczypiorkiem, masło15g, pomidor 130g,sałata 10g, kawa zboż na mleku 250g, owoc 130g, <text:s/>piecz razowe 100g, A:1,7</text:p>
          </table:table-cell>
          <table:table-cell table:style-name="ce13" office:value-type="string" calcext:value-type="string">
            <text:p>kefir 150ml, pasztet drobiowy 130g, sałata 10g, ogórek kiszony 130g, masło 15g, kakao na mleku 250g, owoc 130g pieczywo razowe 100g A:1,3,7</text:p>
          </table:table-cell>
          <table:covered-table-cell/>
          <table:table-cell table:style-name="ce15" office:value-type="string" calcext:value-type="string">
            <text:p>z ogr łatwprzyswajalnych węglowodanów</text:p>
          </table:table-cell>
          <table:table-cell table:style-name="ce13" office:value-type="string" calcext:value-type="string">
            <text:p>pasta z jajka ,sera i natki pietruszki 110g, sałata 10g, pomidor 130g, masło 15g,jogurt 150g,kawa zboż na mleku 250g, owoc 130g, piecz razowe 100g A:1,3,7</text:p>
          </table:table-cell>
          <table:table-cell table:style-name="ce13" office:value-type="string" calcext:value-type="string">
            <text:p>kefir 150ml, szynka w siatce 60g, ogórek 130g, sałata 10g, masło 15g, kakao na ml 250g, owoc 130g, piecz mieszane 100 A:1,7</text:p>
          </table:table-cell>
          <table:table-cell table:style-name="ce13" office:value-type="string" calcext:value-type="string">
            <text:p>twaróg z koperkiem 110g, sałata 10g, papryka 120g, <text:s/>masło 15g, jogurt 150g, kawa zboż na ml 250g, owoc 130g, pieczywo razowe 100g A:1,7</text:p>
          </table:table-cell>
          <table:table-cell table:style-name="ce16" office:value-type="string" calcext:value-type="string">
            <text:p>kefir 150g, szynka chłopska 60g, sałata 10g, pomidor 130g, masło 15g, kakao na ml 250g, owoc 130g, pieczywo razowe 100gnA:1,7</text:p>
          </table:table-cell>
          <table:table-cell table:style-name="ce14" office:value-type="string" calcext:value-type="string">
            <text:p>filet kruchy 60g, sałata 10g, ogórek kiszony 130g, masło 15g,jogurt 150g, kawa na ml.250g, owoc 130g, pieczywo mieszane 100g A:</text:p>
          </table:table-cell>
          <table:table-cell table:style-name="ce13" office:value-type="string" calcext:value-type="string">
            <text:p>kefir 150ml, ser żółty 60g, pomidor 130g, sałata 10g,masło 15g,kakao na mleku 250g,owoc 130g, pieczywo razowe 100g A:1,7</text:p>
          </table:table-cell>
          <table:table-cell table:number-columns-repeated="1009"/>
        </table:table-row>
        <table:table-row table:style-name="ro3">
          <table:covered-table-cell/>
          <table:table-cell table:style-name="ce12" office:value-type="string" calcext:value-type="string">
            <text:p>lekkostrawna\wątrobowa</text:p>
          </table:table-cell>
          <table:table-cell table:style-name="ce13" office:value-type="string" calcext:value-type="string">
            <text:p>Twarożek z suszonymi pomidorami 110g, pomidor bs 130g, sałata 10g, masło 15g, kefir 150g, kakao na mleku b/c 250g, owoc 130g, piecz pszenne 100g A:1,7</text:p>
          </table:table-cell>
          <table:table-cell table:style-name="ce14" office:value-type="string" calcext:value-type="string">
            <text:p>kasza kukurydziana na mleku 250ml, szynka rzeźnika 60g, pomidor bs130g, sałata 10g, masło 15g, kawa zboż na mleku b/c 250g, owoc 130g, pieczywo pszenne 100g A:1,7</text:p>
          </table:table-cell>
          <table:table-cell table:style-name="ce13" office:value-type="string" calcext:value-type="string">
            <text:p>Ser żółty 60g, sałatka z pomidora 130g, sałata 10g, masło 15g, kefir 150g, kakao na mleku b/c 250g,owoc 130g, pieczywo pszenne 100g A:1,7</text:p>
          </table:table-cell>
          <table:table-cell table:style-name="ce13" office:value-type="string" calcext:value-type="string">
            <text:p>kasza manna na mleku 250ml, twaróg biały 110g, dżem 25g, masło15g, pomidor bs 130g,sałata 10g, kawa zboż na mleku 250g, owoc 130g, <text:s/>piecz pszenne 100g, A:1,7</text:p>
          </table:table-cell>
          <table:table-cell table:style-name="ce13" office:value-type="string" calcext:value-type="string">
            <text:p>płatki owsiane na mleku 250ml, pasztet drobiowy 130g, sałata 10g, ogórek kiszony 130g, masło 15g, kakao na mleku 250g, owoc 130g pieczywo pszenne 100g A:1,3,7</text:p>
          </table:table-cell>
          <table:covered-table-cell/>
          <table:table-cell table:style-name="ce15" office:value-type="string" calcext:value-type="string">
            <text:p>lekkostrawna\wątrobowa</text:p>
          </table:table-cell>
          <table:table-cell table:style-name="ce13" office:value-type="string" calcext:value-type="string">
            <text:p>pasta z jajka ,sera i natki pietruszki 110g, sałata 10g, pomidor bs 130g, masło 15g,jogurt 150g, kawa zboż na mleku 250g, owoc 130g, piecz pszenne 100g A:1,3,7</text:p>
          </table:table-cell>
          <table:table-cell table:style-name="ce13" office:value-type="string" calcext:value-type="string">
            <text:p>płatki jęczmienne na mleku 250ml, szynka w siatce 60g, pomidor bs 130g, sałata 10g, masło 15g, kakao na ml 250g, owoc 130g, piecz mieszane 100 A:1,7</text:p>
          </table:table-cell>
          <table:table-cell table:style-name="ce13" office:value-type="string" calcext:value-type="string">
            <text:p>parówki drobiowe na ciepło 120g, ketchup 20g, sałata 10g, pomidor b/s 120g, <text:s/>masło 15g, jogurt 150g,kawa zboż na ml 250g, owoc 130g, piecz mieszane 100g A:1,7</text:p>
          </table:table-cell>
          <table:table-cell table:style-name="ce16" office:value-type="string" calcext:value-type="string">
            <text:p>pł jaglane na ml.250g, szynka chłopska 60g, sałata 10g, pomidor 130g, masło 15g, kakao na ml 250g, owoc 130g, pieczywo pszenne 100gnA:1,7</text:p>
          </table:table-cell>
          <table:table-cell table:style-name="ce14" office:value-type="string" calcext:value-type="string">
            <text:p>filet kruchy 60g, sałata 10g, ogórek kiszony 130g, masło 15g,jogurt 150g, kawa na ml.250g, owoc 130g, pieczywo mieszane 100g A:</text:p>
          </table:table-cell>
          <table:table-cell table:style-name="ce13" office:value-type="string" calcext:value-type="string">
            <text:p>kasza manna na mleku 350ml, ser żółty 60g, pomidor bs 130g, sałata 10g,masło 15g,kakao na mleku 250g,owoc 130g, pieczywo pszenne100g A:1,7</text:p>
          </table:table-cell>
          <table:table-cell table:number-columns-repeated="1009"/>
        </table:table-row>
        <table:table-row table:style-name="ro4">
          <table:table-cell table:style-name="ce17" office:value-type="string" calcext:value-type="string">
            <text:p>II śniadanie</text:p>
          </table:table-cell>
          <table:table-cell table:style-name="ce12" office:value-type="string" calcext:value-type="string">
            <text:p>II śniadanie/cukrzyca</text:p>
          </table:table-cell>
          <table:table-cell table:style-name="ce18" office:value-type="string" calcext:value-type="string">
            <text:p>sok pomidorowy 200ml</text:p>
          </table:table-cell>
          <table:table-cell table:style-name="ce18" office:value-type="string" calcext:value-type="string">
            <text:p>serek 150g A:7</text:p>
          </table:table-cell>
          <table:table-cell table:style-name="ce18" office:value-type="string" calcext:value-type="string">
            <text:p>sok warzywny 150g</text:p>
          </table:table-cell>
          <table:table-cell table:style-name="ce18" office:value-type="string" calcext:value-type="string">
            <text:p>pasta z jajka, sera i awokado 110g</text:p>
          </table:table-cell>
          <table:table-cell table:style-name="ce18" office:value-type="string" calcext:value-type="string">
            <text:p>sok pomidorowy 200ml</text:p>
          </table:table-cell>
          <table:table-cell table:style-name="ce19" office:value-type="string" calcext:value-type="string">
            <text:p>II śniadanie</text:p>
          </table:table-cell>
          <table:table-cell table:style-name="ce20" office:value-type="string" calcext:value-type="string">
            <text:p>II śniadanie/cukrzyca</text:p>
          </table:table-cell>
          <table:table-cell table:style-name="ce18" office:value-type="string" calcext:value-type="string">
            <text:p>koktajl mleczno owocowy 200ml A:7</text:p>
          </table:table-cell>
          <table:table-cell table:style-name="ce18" office:value-type="string" calcext:value-type="string">
            <text:p>sok warzywny 200ml</text:p>
          </table:table-cell>
          <table:table-cell table:style-name="ce18" office:value-type="string" calcext:value-type="string">
            <text:p>serek śmiet.150g A:7</text:p>
          </table:table-cell>
          <table:table-cell table:style-name="ce18" office:value-type="string" calcext:value-type="string">
            <text:p>sok pomidorowy 200ml,</text:p>
          </table:table-cell>
          <table:table-cell table:style-name="ce18" office:value-type="string" calcext:value-type="string">
            <text:p>kefir 150g A:7</text:p>
          </table:table-cell>
          <table:table-cell table:style-name="ce18" office:value-type="string" calcext:value-type="string">
            <text:p>sok warzywny 200g</text:p>
          </table:table-cell>
          <table:table-cell table:number-columns-repeated="1009"/>
        </table:table-row>
        <table:table-row table:style-name="ro5">
          <table:table-cell table:style-name="ce34" office:value-type="string" calcext:value-type="string" table:number-columns-spanned="1" table:number-rows-spanned="3">
            <text:p>Obiad</text:p>
          </table:table-cell>
          <table:table-cell table:style-name="ce12" office:value-type="string" calcext:value-type="string">
            <text:p>podstawowa</text:p>
          </table:table-cell>
          <table:table-cell table:style-name="ce21" office:value-type="string" calcext:value-type="string">
            <text:p>zupa grochowa z ziemniakami 350g, makaron 180g z sosem bolońskim 120g, sur z pekinki 150g, kompot b/c 250g A:1,3,9</text:p>
          </table:table-cell>
          <table:table-cell table:style-name="ce21" office:value-type="string" calcext:value-type="string">
            <text:p>zupa koperkowa z ziemn 350ml, roladki schabowe ze szpinakiem 110g w sosie jasnym, kasza jęczmienna 180g, sur z marchewki i jabłka 150g, kompot b/c 250g A:1,7,9</text:p>
          </table:table-cell>
          <table:table-cell table:style-name="ce21" office:value-type="string" calcext:value-type="string">
            <text:p>krupnik ryżowy z ziemniakami 350ml, pieczeń rzymska 110g w sosie pomidorowym, ziemniaki 180g,cukinia duszona 150g, kompot b/c 250g A:1,3,7,9</text:p>
          </table:table-cell>
          <table:table-cell table:style-name="ce18" office:value-type="string" calcext:value-type="string">
            <text:p>zupa szpinakowa z ryżem 350ml, filet z miruny smaż 110g, sur z kiszonej kapusty 150g, ziemniaki 180g, kompot bc.250g A:1,3,4,7,9</text:p>
          </table:table-cell>
          <table:table-cell table:style-name="ce21" office:value-type="string" calcext:value-type="string">
            <text:p>barszcz czerwony zabielany z ziemn 350ml, udko duszone 150g, ryż brązowy 180g, sałata pekińska z ogórkiem i jogurtem 150g, kompot b/c 250g A:1,7,9 </text:p>
          </table:table-cell>
          <table:table-cell table:style-name="ce36" office:value-type="string" calcext:value-type="string" table:number-columns-spanned="1" table:number-rows-spanned="3">
            <text:p>Obiad</text:p>
          </table:table-cell>
          <table:table-cell table:style-name="ce20" office:value-type="string" calcext:value-type="string">
            <text:p>podstawowa</text:p>
          </table:table-cell>
          <table:table-cell table:style-name="ce21" office:value-type="string" calcext:value-type="string">
            <text:p>zupa pieczarkowa z makar 350ml, bitka z szynki 110g, ziemniaki 180g, sur z pora, marchwi ijabłka 150g, kompot b/c 250g A:1,3,7,9</text:p>
          </table:table-cell>
          <table:table-cell table:style-name="ce18" office:value-type="string" calcext:value-type="string">
            <text:p>zupa pejzanka z pomid i ryżem 350ml, kotlet mielony 110g, buraczki 150g, ziemniaki 180g, kompot b/c 250g A:1,3,9</text:p>
          </table:table-cell>
          <table:table-cell table:style-name="ce21" office:value-type="string" calcext:value-type="string">
            <text:p>zupa ziemniaczana z porem 350ml, fasolka po bretońsku 300g, kajzerka 50g, jabłko 150g, kompot b/c 250g A:1,9</text:p>
          </table:table-cell>
          <table:table-cell table:style-name="ce22" office:value-type="string" calcext:value-type="string">
            <text:p>zupa szczawiowa z ziemniakami 350ml, kurczak w sosie słodko kwaśnym 180g, ryż brąz 180g, fasolka szparagowa 150g, kompot b/c 250g A:1,7,9</text:p>
          </table:table-cell>
          <table:table-cell table:style-name="ce21" office:value-type="string" calcext:value-type="string">
            <text:p>żurek z ziemn.i jajkiem 350ml, kotlet schabowy 110g, ziemniaki 180g, ćwikła 150g, kompot b/c 250g A:1,3,7,9</text:p>
          </table:table-cell>
          <table:table-cell table:style-name="ce18" office:value-type="string" calcext:value-type="string">
            <text:p>zupa kalafiorowa z ryżem 350ml, pulpet rybny 110g w sosie koperkowym ziemniaki 180g, sur z czerwonej kapusty 150g, kompot b/c 250g A: 1,3,4,7,9</text:p>
          </table:table-cell>
          <table:table-cell table:number-columns-repeated="1009"/>
        </table:table-row>
        <table:table-row table:style-name="ro6">
          <table:covered-table-cell/>
          <table:table-cell table:style-name="ce12" office:value-type="string" calcext:value-type="string">
            <text:p>z ogr łatwoprzyswajalnych węglowodanów</text:p>
          </table:table-cell>
          <table:table-cell table:style-name="ce21" office:value-type="string" calcext:value-type="string">
            <text:p>zupa grochowa z ziemniakami 350g, makaron razowy 180g z sosem bolońskim 120g, sur z pekinki 150g, kompot b/c 250g A:1,3,9</text:p>
          </table:table-cell>
          <table:table-cell table:style-name="ce21" office:value-type="string" calcext:value-type="string">
            <text:p>zupa koperkowa z ziemn 350ml, roladki schabowe ze szpinakiem 110g w sosie jasnym, kasza jęczmienna 180g, sur z marchewki i jabłka 150g, kompot b/c 250g A:1,7,9</text:p>
          </table:table-cell>
          <table:table-cell table:style-name="ce21" office:value-type="string" calcext:value-type="string">
            <text:p>krupnik ryżowy z ziemniakami 350ml, pieczeń rzymska 110g w sosie pomidorowym, ziemniaki 180g,cukinia duszona 150g, kompot b/c 250g A:1,3,7,9</text:p>
          </table:table-cell>
          <table:table-cell table:style-name="ce18" office:value-type="string" calcext:value-type="string">
            <text:p>zupa szpinakowa z ryżem 350ml, filet z miruny piecz 110g, sur z kiszonej kapusty 150g, ziemniaki 180g, kompot bc.250g A:1,3,4,7,9</text:p>
          </table:table-cell>
          <table:table-cell table:style-name="ce21" office:value-type="string" calcext:value-type="string">
            <text:p>barszcz czerwony zabielany z ziemn 350ml, udko duszone 150g, ryż brązowy 180g, sałata pekińska z ogórkiem i jogurtem 150g, kompot b/c 250g A:1,7,9 </text:p>
          </table:table-cell>
          <table:covered-table-cell/>
          <table:table-cell table:style-name="ce20" office:value-type="string" calcext:value-type="string">
            <text:p>z ogr łatwprzyswajalnych węglowodanów</text:p>
          </table:table-cell>
          <table:table-cell table:style-name="ce21" office:value-type="string" calcext:value-type="string">
            <text:p>zupa pieczarkowa z makar 350ml, bitka z szynki 110g, ziemniaki 180g, sur z pora, marchwi ijabłka 150g, kompot b/c 250g A:1,3,7,9</text:p>
          </table:table-cell>
          <table:table-cell table:style-name="ce18" office:value-type="string" calcext:value-type="string">
            <text:p>zupa pejzanka z pomid i ryżem 350ml, kotlet mielony 110g, sałatka z buraków i jabłka 150g, ziemniaki 180g, kompot b/c 250g A:1,3,9</text:p>
          </table:table-cell>
          <table:table-cell table:style-name="ce21" office:value-type="string" calcext:value-type="string">
            <text:p>zupa ziemniaczana z porem 350ml, fasolka po bretońsku 300g, kajzerka 50g, jabłko 150g, kompot b/c 250g A:1,9</text:p>
          </table:table-cell>
          <table:table-cell table:style-name="ce22" office:value-type="string" calcext:value-type="string">
            <text:p>zupa brokułowai 350ml, kurczak w sosie słodko kwaśnym 180g, ryż brąz 180g, fasolka szparagowa 150g, kompot b/c 250g A:1,7,9</text:p>
          </table:table-cell>
          <table:table-cell table:style-name="ce21" office:value-type="string" calcext:value-type="string">
            <text:p>żurek z ziemn.i jajkiem 350ml, bitka schabowa 110g, ziemniaki 180g, ćwikła 150g, kompot b/c 250g A:1,3,7,9</text:p>
          </table:table-cell>
          <table:table-cell table:style-name="ce18" office:value-type="string" calcext:value-type="string">
            <text:p>zupa kalafiorowa z ryżem 350ml, pulpet rybny 110g w sosie koperkowym ziemniaki 180g, sur z czerwonej kapusty 150g, kompot b/c 250g A:1,3,4,7,9</text:p>
          </table:table-cell>
          <table:table-cell table:number-columns-repeated="1009"/>
        </table:table-row>
        <table:table-row table:style-name="ro6">
          <table:covered-table-cell/>
          <table:table-cell table:style-name="ce12" office:value-type="string" calcext:value-type="string">
            <text:p>lekkostrawna\wątrobowa</text:p>
          </table:table-cell>
          <table:table-cell table:style-name="ce21" office:value-type="string" calcext:value-type="string">
            <text:p>zupa wielowarzywna z ziemniakami 350g, makaron 180g z sosem bolońskim 120g, sur z pekinki 150g, kompot b/c 250g A:1,3,9</text:p>
          </table:table-cell>
          <table:table-cell table:style-name="ce21" office:value-type="string" calcext:value-type="string">
            <text:p>zupa koperkowa z ziemn 350ml, roladki schabowe ze szpinakiem 110g w sosie jasnym, kasza jęczmienna 180g, sur z marchewki i jabłka 150g, kompot b/c 250g A:1,7,9</text:p>
          </table:table-cell>
          <table:table-cell table:style-name="ce21" office:value-type="string" calcext:value-type="string">
            <text:p>krupnik ryżowy z ziemniakami 350ml, pieczeń rzymska 110g w sosie pomidorowym, ziemniaki 180g,cukinia duszona 150g, kompot b/c 250g A:1,3,7,9</text:p>
          </table:table-cell>
          <table:table-cell table:style-name="ce18" office:value-type="string" calcext:value-type="string">
            <text:p>zupa szpinakowa z ryżem 350ml, filet z miruny piecz 110g, warzywa po grecku 150g, ziemniaki 180g, kompot bc.250g A:1,3,4,7,9</text:p>
          </table:table-cell>
          <table:table-cell table:style-name="ce21" office:value-type="string" calcext:value-type="string">
            <text:p>barszcz czerwony zabielany z ziemn 350ml, udko duszone 150g, ryż brązowy 180g, sałata pekińska z ogórkiem i jogurtem 150g, kompot b/c 250g A:1,7,9 </text:p>
          </table:table-cell>
          <table:covered-table-cell/>
          <table:table-cell table:style-name="ce20" office:value-type="string" calcext:value-type="string">
            <text:p>lekkostrawna\wątrobowa</text:p>
          </table:table-cell>
          <table:table-cell table:style-name="ce21" office:value-type="string" calcext:value-type="string">
            <text:p>zupa pieczarkowa z makar 350ml, bitka z szynki 110g, ziemniaki 180g, sur z pora, marchwi ijabłka 150g, kompot b/c 250g A:1,3,7,9</text:p>
          </table:table-cell>
          <table:table-cell table:style-name="ce18" office:value-type="string" calcext:value-type="string">
            <text:p>zupa pejzanka z pomid i ryżem 350ml, kotlet mielony na parze 110g, buraczki 150g, ziemniaki 180g, kompot b/c 250g A:1,3,9</text:p>
          </table:table-cell>
          <table:table-cell table:style-name="ce21" office:value-type="string" calcext:value-type="string">
            <text:p>zupa ziemniaczana z porem 350ml, <text:s/>forszmak z kurczakiem 300g, kajzerka 50g, jabłko pieczone 150g, kompot b/c 250g A:1,9</text:p>
          </table:table-cell>
          <table:table-cell table:style-name="ce22" office:value-type="string" calcext:value-type="string">
            <text:p>zupa brokułowai 350ml, kurczak w sosie słodko kwaśnym 180g, ryż brąz 180g, fasolka szparagowa 150g, kompot b/c 250g A:1,7,9</text:p>
          </table:table-cell>
          <table:table-cell table:style-name="ce21" office:value-type="string" calcext:value-type="string">
            <text:p>kasza manna na wywarze warz.350ml, bitka schabowa 110g, ziemniaki 180g, burak gotowany150g, kompot b/c 250g A:1,7,9</text:p>
          </table:table-cell>
          <table:table-cell table:style-name="ce18" office:value-type="string" calcext:value-type="string">
            <text:p>zupa kalafiorowa z ryżem 350ml, pulpet rybny 110g w sosie koperkowym,ziemniaki 180g, warzywa po grecku 150g, kompot b/c 250g A:1,3,4,7,9</text:p>
          </table:table-cell>
          <table:table-cell table:number-columns-repeated="1009"/>
        </table:table-row>
        <table:table-row table:style-name="ro7">
          <table:table-cell table:style-name="ce34" office:value-type="string" calcext:value-type="string" table:number-columns-spanned="1" table:number-rows-spanned="3">
            <text:p>Kolacja</text:p>
          </table:table-cell>
          <table:table-cell table:style-name="ce12" office:value-type="string" calcext:value-type="string">
            <text:p>podstawowa</text:p>
          </table:table-cell>
          <table:table-cell table:style-name="ce23" office:value-type="string" calcext:value-type="string">
            <text:p>parówki z szynki 120g, ketchup 20g, pomidor 130g, sałata 10g, masło 15g, pieczywo mieszane 100g, herbata b/c 250g, cytryna A: 1,7</text:p>
          </table:table-cell>
          <table:table-cell table:style-name="ce23" office:value-type="string" calcext:value-type="string">
            <text:p>kiełbasa szynkowa 60g, sałata 10g, pasta z zielonego groszku 130g, masło 15g, pieczywo mieszane 100g, herbata b/c 250g, cytryna A: 1,7</text:p>
          </table:table-cell>
          <table:table-cell table:style-name="ce18" office:value-type="string" calcext:value-type="string">
            <text:p>szynka w siatce 60g, sałata 10g, ogórek kiszony 130g, masło 15g, pieczywo mieszane 100g, herbata b/c 250g, cytryna A: 1,7 </text:p>
          </table:table-cell>
          <table:table-cell table:style-name="ce18" office:value-type="string" calcext:value-type="string">
            <text:p>jajko 60g, sałata 10g, sałatka jarzynowa 130g, masło 15g, pieczywo mieszane 100g, herbata b/c 250g, cytryna A: 1,3,7</text:p>
          </table:table-cell>
          <table:table-cell table:style-name="ce18" office:value-type="string" calcext:value-type="string">
            <text:p>szynka rzeźnika 60g, sałata 10g, sałatka z pieczoną dynią 130g, masło 15g, pieczywo mieszane 100g, herbata b/c 250g, cytryna A:1,7</text:p>
          </table:table-cell>
          <table:table-cell table:style-name="ce36" office:value-type="string" calcext:value-type="string" table:number-columns-spanned="1" table:number-rows-spanned="3">
            <text:p>Kolacja</text:p>
          </table:table-cell>
          <table:table-cell table:style-name="ce20" office:value-type="string" calcext:value-type="string">
            <text:p>podstawowa</text:p>
          </table:table-cell>
          <table:table-cell table:style-name="ce23" office:value-type="string" calcext:value-type="string">
            <text:p>szynka wiejska 60g, sałata 10g, masło 15g, pasta z brokuła i cukinii 130g, pieczywo mieszane 100g, herbata b/c 250g, cytrynya A:1,7</text:p>
          </table:table-cell>
          <table:table-cell table:style-name="ce18" office:value-type="string" calcext:value-type="string">
            <text:p>Twaróg 110g, miód 25g, masło 15g, pomidor 130g, pieczywo mieszane 100g, herbata b/c 250g, cytryna A: 1,7</text:p>
          </table:table-cell>
          <table:table-cell table:style-name="ce18" office:value-type="string" calcext:value-type="string">
            <text:p>kiełbasa krakowska 60g, sałatka wielowarzyw. Z kaszą bulgur 130g, masło 15g, pieczywo mieszane 100g, herbata b/c 250g, cytryna A:1,7</text:p>
          </table:table-cell>
          <table:table-cell table:style-name="ce18" office:value-type="string" calcext:value-type="string">
            <text:p>jajko 60g, sałata 10g, sałatka jarzynowa 130g, masło 15g, pieczywo mieszane 100g, herbata b/c 250g, cytryna A: 1,3,7</text:p>
          </table:table-cell>
          <table:table-cell table:style-name="ce23" office:value-type="string" calcext:value-type="string">
            <text:p>sznka galicyjska 60g, sałata 10g, pomidor 130g, masło 15g, pieczywo mieszane 100g, herbata b/c 250g, cytryna A:1,7</text:p>
          </table:table-cell>
          <table:table-cell table:style-name="ce18" office:value-type="string" calcext:value-type="string">
            <text:p>pasta rybna z twarogiem i koperkiem 110g, ogórek kiszony 50g, masło 15g, pieczywo mieszane 150g,herbata A:1,4,7</text:p>
          </table:table-cell>
          <table:table-cell table:number-columns-repeated="1009"/>
        </table:table-row>
        <table:table-row table:style-name="ro8">
          <table:covered-table-cell/>
          <table:table-cell table:style-name="ce12" office:value-type="string" calcext:value-type="string">
            <text:p>z ogr łatwoprzyswajalnych węglowodanów</text:p>
          </table:table-cell>
          <table:table-cell table:style-name="ce23" office:value-type="string" calcext:value-type="string">
            <text:p>parówki z szynki 120g, ketchup 20g, pomidor 130g, sałata 10g, masło 15g, pieczywo mieszane 100g, herbata b/c 250g, cytryna A: 1,7</text:p>
          </table:table-cell>
          <table:table-cell table:style-name="ce23" office:value-type="string" calcext:value-type="string">
            <text:p>kiełbasa szynkowa 60g, sałata 10g, pasta z zielonego groszku 130g, masło 15g, pieczywo razowe 100g, herbata b/c 250g, cytryna A: 1,7</text:p>
          </table:table-cell>
          <table:table-cell table:style-name="ce18" office:value-type="string" calcext:value-type="string">
            <text:p>szynka w siatce 60g, sałata 10g, ogórek kiszony 130g, masło 15g, pieczywo razowe 100g, herbata b/c 250g, cytryna A: 1,7 </text:p>
          </table:table-cell>
          <table:table-cell table:style-name="ce18" office:value-type="string" calcext:value-type="string">
            <text:p>jajko 60g, sałata 10g, sałatka jarzynowa 130g, masło 15g, pieczywo razowe 100g, herbata b/c 250g, cytryna A: 1,3,7</text:p>
          </table:table-cell>
          <table:table-cell table:style-name="ce18" office:value-type="string" calcext:value-type="string">
            <text:p>szynka rzeźnika 60g, sałata 10g, sałatka z pieczoną dynią 130g, masło 15g, pieczywo razowe 100g, herbata b/c 250g, cytryna A:1,7</text:p>
          </table:table-cell>
          <table:covered-table-cell/>
          <table:table-cell table:style-name="ce20" office:value-type="string" calcext:value-type="string">
            <text:p>z ogr łatwprzyswajalnych węglowodanów</text:p>
          </table:table-cell>
          <table:table-cell table:style-name="ce23" office:value-type="string" calcext:value-type="string">
            <text:p>szynka wiejska 60g, sałata 10g, masło 15g, pasta z brokuła i cukinii 130g, pieczywo razowe 100g, herbata b/c 250g, cytrynya A:1,7</text:p>
          </table:table-cell>
          <table:table-cell table:style-name="ce18" office:value-type="string" calcext:value-type="string">
            <text:p>Twaróg z koperkiem 110g, masło 15g, pomidor 130g, pieczywo razowe 100g, herbata b/c 250g, cytryna A: 1,7</text:p>
          </table:table-cell>
          <table:table-cell table:style-name="ce18" office:value-type="string" calcext:value-type="string">
            <text:p>Kiełbasa krakowska 60g, sałatka wielowarzyw.z kaszą bulgur 130g, masło 15g, pieczywo razowe 150g, herbata b/c 250g, cytryna A:1,7</text:p>
          </table:table-cell>
          <table:table-cell table:style-name="ce23" office:value-type="string" calcext:value-type="string">
            <text:p>jajko 60g, sałata 10g, sałatka jarzynowa 130g, masło 15g, pieczywo razowe 100g, herbata b/c 250g, cytryna A: 1,3,7</text:p>
          </table:table-cell>
          <table:table-cell table:style-name="ce23" office:value-type="string" calcext:value-type="string">
            <text:p>sznka galicyjska 60g, sałata 10g, pomidor 130g, masło 15g, pieczywo razowe 100g, herbata b/c 250g, cytryna A:1,7</text:p>
          </table:table-cell>
          <table:table-cell table:style-name="ce18" office:value-type="string" calcext:value-type="string">
            <text:p>pasta rybna z twarogiem i koperkiem 110g, ogórek kiszony 50g, masło 15g, pieczywo razowe150g,herbata A:1,4,7</text:p>
          </table:table-cell>
          <table:table-cell table:number-columns-repeated="1009"/>
        </table:table-row>
        <table:table-row table:style-name="ro8">
          <table:covered-table-cell/>
          <table:table-cell table:style-name="ce12" office:value-type="string" calcext:value-type="string">
            <text:p>lekkostrawna\wątrobowa</text:p>
          </table:table-cell>
          <table:table-cell table:style-name="ce23" office:value-type="string" calcext:value-type="string">
            <text:p>parówki z szynki 120g, ketchup 20g, pomidor 130g, sałata 10g, masło 15g, pieczywo pszenne 100g, herbata b/c 250g, cytryna A: 1,7</text:p>
          </table:table-cell>
          <table:table-cell table:style-name="ce23" office:value-type="string" calcext:value-type="string">
            <text:p>kiełbasa szynkowa 60g, sałata 10g, pasta z zielonego groszku 130g, masło 15g, pieczywo pszenne 100g, herbata b/c 250g, cytryna A: 1,7</text:p>
          </table:table-cell>
          <table:table-cell table:style-name="ce18" office:value-type="string" calcext:value-type="string">
            <text:p>szynka w siatce 60g, sałata 10g, ogórek kiszony 130g, masło 15g, pieczywo pszenne 100g, herbata b/c 250g, cytryna A: 1,7 </text:p>
          </table:table-cell>
          <table:table-cell table:style-name="ce18" office:value-type="string" calcext:value-type="string">
            <text:p>jajko 60g, sałata 10g, sałatka jarzynowa 130g, masło 15g, pieczywo pszenne 100g, herbata b/c 250g, cytryna A: 1,3,7</text:p>
          </table:table-cell>
          <table:table-cell table:style-name="ce18" office:value-type="string" calcext:value-type="string">
            <text:p>szynka rzeźnika 60g, sałata 10g, sałatka z pieczoną dynią 130g, masło 15g, pieczywo pszenne 100g, herbata b/c 250g, cytryna A:1,7</text:p>
          </table:table-cell>
          <table:covered-table-cell/>
          <table:table-cell table:style-name="ce20" office:value-type="string" calcext:value-type="string">
            <text:p>lekkostrawna\wątrobowa</text:p>
          </table:table-cell>
          <table:table-cell table:style-name="ce23" office:value-type="string" calcext:value-type="string">
            <text:p>szynka wiejska 60g, sałata 10g, masło 15g, pasta z brokuła i cukinii 130g, pieczywo pszenne 100g, herbata b/c 250g, cytrynya A:1,7</text:p>
          </table:table-cell>
          <table:table-cell table:style-name="ce18" office:value-type="string" calcext:value-type="string">
            <text:p>Twaróg 110g, miód 25g, masło 15g, pomidor b/s 130g, pieczywo pszenne 100g, herbata b/c 250g, cytryna A: 1,7</text:p>
          </table:table-cell>
          <table:table-cell table:style-name="ce18" office:value-type="string" calcext:value-type="string">
            <text:p>kiełbasa krakowska 40g, sałatka wielowarzyw z kaszą bulgur 130g, masło 15g, pieczywo pszenne 100g, herbata b/c 250g, cytryna A:1,7</text:p>
          </table:table-cell>
          <table:table-cell table:style-name="ce23" office:value-type="string" calcext:value-type="string">
            <text:p>jajko 60g, sałata 10g, sałatka jarzynowa 130g, masło 15g, pieczywo pszenne 100g, herbata b/c 250g, cytryna A: 1,3,7</text:p>
          </table:table-cell>
          <table:table-cell table:style-name="ce23" office:value-type="string" calcext:value-type="string">
            <text:p>sznka galicyjska 60g, sałata 10g, pomidor b/s 130g, masło 15g, pieczywo pszenne 100g, herbata b/c 250g, cytryna A:1,7</text:p>
          </table:table-cell>
          <table:table-cell table:style-name="ce18" office:value-type="string" calcext:value-type="string">
            <text:p>pasta rybna z twarogiem i koperkiem 110g, ogórek kiszony 50g, masło 15g, pieczywo pszenne 150g,herbata A:1,4,7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 calcext:value-type="string">
            <text:p>II kolacja</text:p>
          </table:table-cell>
          <table:table-cell table:style-name="ce23" office:value-type="string" calcext:value-type="string">
            <text:p>ser żółty 30g, pieczywo 30g A:1,7</text:p>
          </table:table-cell>
          <table:table-cell table:style-name="ce23" office:value-type="string" calcext:value-type="string">
            <text:p>twaróg 60g, pieczywo 30g A:1,7</text:p>
          </table:table-cell>
          <table:table-cell table:style-name="ce18" office:value-type="string" calcext:value-type="string">
            <text:p>polędwica sopocka 30g, pieczywo 30g A:1</text:p>
          </table:table-cell>
          <table:table-cell table:style-name="ce21" office:value-type="string" calcext:value-type="string">
            <text:p>ser żółty 30g, pieczywo 30g</text:p>
          </table:table-cell>
          <table:table-cell table:style-name="ce18" office:value-type="string" calcext:value-type="string">
            <text:p>pasta z soczewicy zielonej 60g, piecz 30gA:!</text:p>
          </table:table-cell>
          <table:table-cell/>
          <table:table-cell table:style-name="ce20" office:value-type="string" calcext:value-type="string">
            <text:p>II kolacja</text:p>
          </table:table-cell>
          <table:table-cell table:style-name="ce23" office:value-type="string" calcext:value-type="string">
            <text:p>jajko 60g, pieczywo 30g A:1,3</text:p>
          </table:table-cell>
          <table:table-cell table:style-name="ce18" office:value-type="string" calcext:value-type="string">
            <text:p>szynkowa 30g, pieczywo 30g A:1</text:p>
          </table:table-cell>
          <table:table-cell table:style-name="ce18" office:value-type="string" calcext:value-type="string">
            <text:p>schab w ziołach 30g, pieczywo 30g A:1</text:p>
          </table:table-cell>
          <table:table-cell table:style-name="ce23" office:value-type="string" calcext:value-type="string">
            <text:p>twaróg 30g, pieczywo 30g A:1,7</text:p>
          </table:table-cell>
          <table:table-cell table:style-name="ce23" office:value-type="string" calcext:value-type="string">
            <text:p>jajko 60g, pieczywo 30g A:1,3</text:p>
          </table:table-cell>
          <table:table-cell table:style-name="ce18" office:value-type="string" calcext:value-type="string">
            <text:p>ser żółty 30g, pieczywo 30g A:1,7</text:p>
          </table:table-cell>
          <table:table-cell table:number-columns-repeated="1009"/>
        </table:table-row>
        <table:table-row table:style-name="ro10">
          <table:table-cell table:number-columns-repeated="2"/>
          <table:table-cell table:style-name="ce26"/>
          <table:table-cell table:style-name="ce27" table:number-columns-repeated="4"/>
          <table:table-cell table:style-name="ce28"/>
          <table:table-cell table:style-name="ce29"/>
          <table:table-cell table:style-name="ce27" table:number-columns-repeated="2"/>
          <table:table-cell table:style-name="ce26" office:value-type="string" calcext:value-type="string">
            <text:p>Renata Seremak</text:p>
          </table:table-cell>
          <table:table-cell table:style-name="ce30"/>
          <table:table-cell table:style-name="ce31"/>
          <table:table-cell table:style-name="ce27"/>
          <table:table-cell table:number-columns-repeated="1009"/>
        </table:table-row>
        <table:table-row table:style-name="ro10">
          <table:table-cell table:number-columns-repeated="2"/>
          <table:table-cell table:style-name="ce32"/>
          <table:table-cell/>
          <table:table-cell table:style-name="ce32" table:number-columns-repeated="2"/>
          <table:table-cell table:number-columns-repeated="3"/>
          <table:table-cell table:style-name="ce32"/>
          <table:table-cell table:number-columns-repeated="2"/>
          <table:table-cell table:style-name="ce32"/>
          <table:table-cell table:number-columns-repeated="1011"/>
        </table:table-row>
        <table:table-row table:style-name="ro10">
          <table:table-cell table:number-columns-repeated="2"/>
          <table:table-cell table:style-name="ce32"/>
          <table:table-cell/>
          <table:table-cell table:style-name="ce32"/>
          <table:table-cell table:number-columns-repeated="4"/>
          <table:table-cell office:value-type="string" calcext:value-type="string">
            <text:p>Cyfry obok posiłków oznaczają zawarte w nich alergeny</text:p>
          </table:table-cell>
          <table:table-cell table:number-columns-repeated="2"/>
          <table:table-cell table:style-name="ce32"/>
          <table:table-cell table:number-columns-repeated="1011"/>
        </table:table-row>
        <table:table-row table:style-name="ro10">
          <table:table-cell table:number-columns-repeated="2"/>
          <table:table-cell table:style-name="ce32"/>
          <table:table-cell/>
          <table:table-cell table:style-name="ce32"/>
          <table:table-cell table:number-columns-repeated="1019"/>
        </table:table-row>
        <table:table-row table:style-name="ro10">
          <table:table-cell table:number-columns-repeated="4"/>
          <table:table-cell table:style-name="ce32"/>
          <table:table-cell table:number-columns-repeated="1019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o-Śr" table:style-name="ta2">
        <table:table-column table:style-name="co1" table:default-cell-style-name="ce49"/>
        <table:table-column table:style-name="co2" table:default-cell-style-name="ce46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7" table:number-columns-repeated="1010" table:default-cell-style-name="ce1"/>
        <table:table-column table:style-name="co8" table:default-cell-style-name="ce1"/>
        <table:table-row table:style-name="ro1">
          <table:table-cell table:style-name="ce37"/>
          <table:table-cell table:style-name="ce38" office:value-type="string" calcext:value-type="string">
            <text:p>DIETY</text:p>
          </table:table-cell>
          <table:table-cell table:style-name="ce39" office:value-type="string" calcext:value-type="string">
            <text:p>Sobota</text:p>
          </table:table-cell>
          <table:table-cell table:style-name="ce39" office:value-type="string" calcext:value-type="string">
            <text:p>Niedziela</text:p>
          </table:table-cell>
          <table:table-cell table:style-name="ce39" office:value-type="string" calcext:value-type="string">
            <text:p>Poniedziałek</text:p>
          </table:table-cell>
          <table:table-cell table:style-name="ce39" office:value-type="string" calcext:value-type="string">
            <text:p>Wtorek</text:p>
          </table:table-cell>
          <table:table-cell table:style-name="ce39" office:value-type="string" calcext:value-type="string">
            <text:p>Środa</text:p>
          </table:table-cell>
          <table:table-cell table:style-name="ce11" table:number-columns-repeated="1017"/>
        </table:table-row>
        <table:table-row table:style-name="ro11">
          <table:table-cell table:style-name="ce47" office:value-type="string" calcext:value-type="string" table:number-columns-spanned="1" table:number-rows-spanned="3">
            <text:p>I śniadanie</text:p>
          </table:table-cell>
          <table:table-cell table:style-name="ce40" office:value-type="string" calcext:value-type="string">
            <text:p>Normalna</text:p>
          </table:table-cell>
          <table:table-cell table:style-name="ce26" office:value-type="string" calcext:value-type="string">
            <text:p>kasza manna na ml 350ml, kiełbasa szynkowa 40g, ogórek 30g, margaryna roślinna 15g, pieczywo mieszane 200g, herbata (1,7)</text:p>
          </table:table-cell>
          <table:table-cell table:style-name="ce26" office:value-type="string" calcext:value-type="string">
            <text:p>pł jęczmienne na ml 350ml, kiełbasa kanapkowa 40g, pomidor 30g, margaryna rośl.15g, pieczywo mieszane 200g, herbata (1,7)</text:p>
          </table:table-cell>
          <table:table-cell table:style-name="ce26" office:value-type="string" calcext:value-type="string">
            <text:p>pł ryżowe na ml 350ml,szynka kons.dr 40g, pomidor 30g, margaryna rośl. 15g,pieczywo mieszane 200g,herbata (1,7)</text:p>
          </table:table-cell>
          <table:table-cell table:style-name="ce26" office:value-type="string" calcext:value-type="string">
            <text:p>pł jaglane na ml 350ml, luncheonmeat król. 40g, pomidor 30g, margaryna rośl.15g, pieczywo mieszane 200g, herbata (1,7)</text:p>
          </table:table-cell>
          <table:table-cell table:style-name="ce26" office:value-type="string" calcext:value-type="string">
            <text:p>pł ryżowe na ml 350ml,szynka kons.dr 40g, pomidor 30g, margaryna rośl. 15g,pieczywo mieszane 200g,herbata (1,7)</text:p>
          </table:table-cell>
          <table:table-cell table:style-name="ce41"/>
          <table:table-cell table:number-columns-repeated="1016"/>
        </table:table-row>
        <table:table-row table:style-name="ro12">
          <table:covered-table-cell/>
          <table:table-cell table:style-name="ce42" office:value-type="string" calcext:value-type="string">
            <text:p>Lekkostrawna Wątrobowa Trzustkowa</text:p>
          </table:table-cell>
          <table:table-cell table:style-name="ce26" office:value-type="string" calcext:value-type="string">
            <text:p>kasza manna na ml 350ml, kiełbasa szynkowa 40g, ogórek 30g, margaryna roślinna 15g, pieczywo mieszane 200g, herbata (1,7)</text:p>
          </table:table-cell>
          <table:table-cell table:style-name="ce26" office:value-type="string" calcext:value-type="string">
            <text:p>pł jęczmienne na ml 350ml, kiełbasa kanapkowa 40g, pomidor 30g, margaryna rośl.15g, pieczywo mieszane 200g, herbata (1,7)</text:p>
          </table:table-cell>
          <table:table-cell table:style-name="ce26" office:value-type="string" calcext:value-type="string">
            <text:p>pł ryżowe na ml 350ml,szynka kons.dr 40g, pomidor 30g, margaryna rośl. 15g,pieczywo mieszane 200g,herbata (1,7)</text:p>
          </table:table-cell>
          <table:table-cell table:style-name="ce26" office:value-type="string" calcext:value-type="string">
            <text:p>pł jaglane na ml 350ml, luncheonmeat król. 40g, pomidor 30g, margaryna rośl.15g, pieczywo mieszane 200g, herbata (1,7)</text:p>
          </table:table-cell>
          <table:table-cell table:style-name="ce26" office:value-type="string" calcext:value-type="string">
            <text:p>pł ryżowe na ml 350ml,szynka kons.dr 40g, pomidor 30g, margaryna rośl. 15g,pieczywo mieszane 200g,herbata (1,7)</text:p>
          </table:table-cell>
          <table:table-cell table:style-name="ce41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3">
          <table:covered-table-cell/>
          <table:table-cell table:style-name="ce42" office:value-type="string" calcext:value-type="string">
            <text:p>Cukrzyca</text:p>
          </table:table-cell>
          <table:table-cell table:style-name="ce26" office:value-type="string" calcext:value-type="string">
            <text:p>kasza manna na ml 350ml, kiełbasa szynkowa 40g, ogórek 30g, margaryna roślinna 15g, pieczywo mieszane 200g, herbata (1,7)</text:p>
          </table:table-cell>
          <table:table-cell table:style-name="ce26" office:value-type="string" calcext:value-type="string">
            <text:p>pł jęczmienne na ml 350ml, kiełbasa kanapkowa 40g, pomidor 30g, margaryna rośl.15g, pieczywo mieszane 200g, herbata (1,7)</text:p>
          </table:table-cell>
          <table:table-cell table:style-name="ce26" office:value-type="string" calcext:value-type="string">
            <text:p>pł ryżowe na ml 350ml,szynka kons.dr 40g, pomidor 30g, margaryna rośl. 15g,pieczywo mieszane 200g,herbata (1,7)</text:p>
          </table:table-cell>
          <table:table-cell table:style-name="ce26" office:value-type="string" calcext:value-type="string">
            <text:p>pł jaglane na ml 350ml, luncheonmeat król. 40g, pomidor 30g, margaryna rośl.15g, pieczywo mieszane 200g, herbata (1,7)</text:p>
          </table:table-cell>
          <table:table-cell table:style-name="ce26" office:value-type="string" calcext:value-type="string">
            <text:p>pł ryżowe na ml 350ml,szynka kons.dr 40g, pomidor 30g, margaryna rośl. 15g,pieczywo mieszane 200g,herbata (1,7)</text:p>
          </table:table-cell>
          <table:table-cell table:style-name="ce41"/>
          <table:table-cell table:number-columns-repeated="1016"/>
        </table:table-row>
        <table:table-row table:style-name="ro14">
          <table:table-cell table:style-name="ce43" office:value-type="string" calcext:value-type="string">
            <text:p>II śniadanie</text:p>
          </table:table-cell>
          <table:table-cell table:style-name="ce42" office:value-type="string" calcext:value-type="string">
            <text:p>Dzieci Cukrzyca</text:p>
          </table:table-cell>
          <table:table-cell table:style-name="ce18" office:value-type="string" calcext:value-type="string">
            <text:p>kanapka z serem żółtymi pomidorem, dzieci+ marchewka</text:p>
          </table:table-cell>
          <table:table-cell table:number-columns-repeated="2" table:style-name="ce18" office:value-type="string" calcext:value-type="string">
            <text:p>kanapka z kieł.szynkową i rzodkiewką, dzieci+jabłko</text:p>
          </table:table-cell>
          <table:table-cell table:style-name="ce18" office:value-type="string" calcext:value-type="string">
            <text:p>kanapka z serem żółtymi pomidorem, dzieci+ marchewka</text:p>
          </table:table-cell>
          <table:table-cell table:style-name="ce18" office:value-type="string" calcext:value-type="string">
            <text:p>kanapka z szynką i pomidorem <text:s/>dzieci+jabłko</text:p>
          </table:table-cell>
          <table:table-cell table:style-name="ce41"/>
          <table:table-cell table:number-columns-repeated="1016"/>
        </table:table-row>
        <table:table-row table:style-name="ro14">
          <table:table-cell table:style-name="ce47" office:value-type="string" calcext:value-type="string" table:number-columns-spanned="1" table:number-rows-spanned="3">
            <text:p>Obiad</text:p>
          </table:table-cell>
          <table:table-cell table:style-name="ce40" office:value-type="string" calcext:value-type="string">
            <text:p>Normalna</text:p>
          </table:table-cell>
          <table:table-cell table:style-name="ce18" office:value-type="string" calcext:value-type="string">
            <text:p>barszcz ukraiński,gulasz wieprzowy,sał.z ogórka kiszonego i cebuli,kasza gryczana,kompot</text:p>
          </table:table-cell>
          <table:table-cell table:style-name="ce26" table:number-columns-repeated="4"/>
          <table:table-cell table:style-name="ce41"/>
          <table:table-cell table:number-columns-repeated="1016"/>
        </table:table-row>
        <table:table-row table:style-name="ro14">
          <table:covered-table-cell/>
          <table:table-cell table:style-name="ce42" office:value-type="string" calcext:value-type="string">
            <text:p>Lekkostrawna Wątrobowa Trzustkowa</text:p>
          </table:table-cell>
          <table:table-cell table:style-name="ce18" office:value-type="string" calcext:value-type="string">
            <text:p>jarzynowa dietetyczna,gulasz gotowany,szpinak,kasza jęczmienna,kompot</text:p>
          </table:table-cell>
          <table:table-cell table:style-name="ce18" table:number-columns-repeated="4"/>
          <table:table-cell table:style-name="ce41"/>
          <table:table-cell table:number-columns-repeated="1016"/>
        </table:table-row>
        <table:table-row table:style-name="ro14">
          <table:covered-table-cell/>
          <table:table-cell table:style-name="ce42" office:value-type="string" calcext:value-type="string">
            <text:p>Cukrzyca</text:p>
          </table:table-cell>
          <table:table-cell table:style-name="ce18" office:value-type="string" calcext:value-type="string">
            <text:p>jarzynowa dietetyczna,gulasz gotowany,sał.z ogórka kiszonego i cebuli,kasza jęczmienna,kompot</text:p>
          </table:table-cell>
          <table:table-cell table:style-name="ce18" table:number-columns-repeated="4"/>
          <table:table-cell table:style-name="ce41"/>
          <table:table-cell table:number-columns-repeated="1016"/>
        </table:table-row>
        <table:table-row table:style-name="ro15">
          <table:table-cell table:style-name="ce44" office:value-type="string" calcext:value-type="string">
            <text:p>Podwieczorek</text:p>
          </table:table-cell>
          <table:table-cell table:style-name="ce42" office:value-type="string" calcext:value-type="string">
            <text:p>Dzieci</text:p>
          </table:table-cell>
          <table:table-cell table:style-name="ce18" office:value-type="string" calcext:value-type="string">
            <text:p>serek bakuś</text:p>
          </table:table-cell>
          <table:table-cell table:style-name="ce18" table:number-columns-repeated="4"/>
          <table:table-cell table:style-name="ce41"/>
          <table:table-cell table:number-columns-repeated="1016"/>
        </table:table-row>
        <table:table-row table:style-name="ro14">
          <table:table-cell table:style-name="ce34" office:value-type="string" calcext:value-type="string" table:number-columns-spanned="1" table:number-rows-spanned="3">
            <text:p>Kolacja</text:p>
          </table:table-cell>
          <table:table-cell table:style-name="ce40" office:value-type="string" calcext:value-type="string">
            <text:p>Normalna</text:p>
          </table:table-cell>
          <table:table-cell table:style-name="ce18" office:value-type="string" calcext:value-type="string">
            <text:p>pieczeń wiedeńska50g, masło10g, pieczywo300g,herbata</text:p>
          </table:table-cell>
          <table:table-cell table:style-name="ce18" office:value-type="string" calcext:value-type="string">
            <text:p>schab w majeranku50g <text:s/>masło10g pieczywo300g,herbata</text:p>
          </table:table-cell>
          <table:table-cell table:style-name="ce18" office:value-type="string" calcext:value-type="string">
            <text:p>ser biały80g masło10g <text:s/>pieczywo300g,herbata</text:p>
          </table:table-cell>
          <table:table-cell table:style-name="ce18" office:value-type="string" calcext:value-type="string">
            <text:p>kiełbasa szynkowa50g, masło10g, pieczywo300g, herbata</text:p>
          </table:table-cell>
          <table:table-cell table:style-name="ce18" office:value-type="string" calcext:value-type="string">
            <text:p>schab w majeranku50g <text:s/>masło10g pieczywo300g,herbata</text:p>
          </table:table-cell>
          <table:table-cell table:style-name="ce41"/>
          <table:table-cell table:number-columns-repeated="1016"/>
        </table:table-row>
        <table:table-row table:style-name="ro14">
          <table:covered-table-cell/>
          <table:table-cell table:style-name="ce42" office:value-type="string" calcext:value-type="string">
            <text:p>Lekkostrawna Wątrobowa Trzustkowa</text:p>
          </table:table-cell>
          <table:table-cell table:style-name="ce18" office:value-type="string" calcext:value-type="string">
            <text:p>polędwica drobiowa50g,masło10g <text:s/>bułka300g,herbata</text:p>
          </table:table-cell>
          <table:table-cell table:style-name="ce18" office:value-type="string" calcext:value-type="string">
            <text:p>schab w majeranku50g masło10g bułka300g,herbata</text:p>
          </table:table-cell>
          <table:table-cell table:style-name="ce18" office:value-type="string" calcext:value-type="string">
            <text:p>ser biały80g,masło10g, bułka300g,herbata</text:p>
          </table:table-cell>
          <table:table-cell table:style-name="ce18" office:value-type="string" calcext:value-type="string">
            <text:p>kiełbasa szynkowa50g, masło10g,bułka300g, herbata</text:p>
          </table:table-cell>
          <table:table-cell table:style-name="ce18" office:value-type="string" calcext:value-type="string">
            <text:p>schab w majeranku50g masło10g bułka300g,herbata</text:p>
          </table:table-cell>
          <table:table-cell table:style-name="ce41"/>
          <table:table-cell table:number-columns-repeated="1016"/>
        </table:table-row>
        <table:table-row table:style-name="ro14">
          <table:covered-table-cell/>
          <table:table-cell table:style-name="ce42" office:value-type="string" calcext:value-type="string">
            <text:p>Cukrzyca</text:p>
          </table:table-cell>
          <table:table-cell table:style-name="ce18" office:value-type="string" calcext:value-type="string">
            <text:p>polędwica drobiowa50g,masło10g pieczywo mieszane300g,herbata gorzka</text:p>
          </table:table-cell>
          <table:table-cell table:style-name="ce18" office:value-type="string" calcext:value-type="string">
            <text:p>schab w majeranku50g,masło10g,pieczywo razowe300g,herbata gorzka</text:p>
          </table:table-cell>
          <table:table-cell table:style-name="ce18" office:value-type="string" calcext:value-type="string">
            <text:p>ser biały80g,masło10g, pieczywo razowe300g,herbata gorzka</text:p>
          </table:table-cell>
          <table:table-cell table:style-name="ce18" office:value-type="string" calcext:value-type="string">
            <text:p>kiełbasa szynkowa50g, masło10g, pieczywo300g, herbata gorzka</text:p>
          </table:table-cell>
          <table:table-cell table:style-name="ce18" office:value-type="string" calcext:value-type="string">
            <text:p>schab w majeranku50g,masło10g,pieczywo razowe300g,herbata gorzka</text:p>
          </table:table-cell>
          <table:table-cell table:style-name="ce41"/>
          <table:table-cell table:number-columns-repeated="1016"/>
        </table:table-row>
        <table:table-row table:style-name="ro14">
          <table:table-cell table:style-name="ce45"/>
          <table:table-cell table:style-name="ce42" office:value-type="string" calcext:value-type="string">
            <text:p>Cukrzyca</text:p>
          </table:table-cell>
          <table:table-cell table:style-name="ce18" office:value-type="string" calcext:value-type="string">
            <text:p>jajko gotowane masło10g pieczywo razowe200g</text:p>
          </table:table-cell>
          <table:table-cell table:style-name="ce18" office:value-type="string" calcext:value-type="string">
            <text:p>szynka drobiowa40g,masło10gpieczywo200g</text:p>
          </table:table-cell>
          <table:table-cell table:style-name="ce18" office:value-type="string" calcext:value-type="string">
            <text:p>polędwica drobiowa40g,masło10gpieczywo200g</text:p>
          </table:table-cell>
          <table:table-cell table:style-name="ce18" office:value-type="string" calcext:value-type="string">
            <text:p>ser biały70g,masło10g pieczywo200g</text:p>
          </table:table-cell>
          <table:table-cell table:style-name="ce18" office:value-type="string" calcext:value-type="string">
            <text:p>szynka drobiowa40g,masło10gpieczywo200g</text:p>
          </table:table-cell>
          <table:table-cell table:style-name="ce41"/>
          <table:table-cell table:number-columns-repeated="1016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rkusz3" table:style-name="ta2">
        <table:table-column table:style-name="co7" table:number-columns-repeated="1023" table:default-cell-style-name="ce1"/>
        <table:table-column table:style-name="co8" table:default-cell-style-name="ce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family="'Arial CE'" fo:font-size="11pt" style:font-name-asian="Arial CE" style:font-family-asian="'Arial CE'" style:font-size-asian="11pt" style:font-name-complex="Arial CE" style:font-family-complex="'Arial CE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3" style:display-name="Result2 3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24mm" fo:margin-bottom="25.4mm" fo:margin-left="5.33mm" fo:margin-right="4.8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meta:initial-creator>HP</meta:initial-creator>
    <meta:creation-date>2021-02-10T18:04:40Z</meta:creation-date>
    <dc:date>2025-01-13T06:49:56.199000000</dc:date>
    <meta:editing-cycles>206</meta:editing-cycles>
    <meta:editing-duration>PT17H43M57S</meta:editing-duration>
    <meta:document-statistic meta:table-count="3" meta:cell-count="234" meta:object-count="0"/>
  </office:meta>
</office:document-meta>
</file>