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2mm"/>
    </style:style>
    <style:style style:name="co2" style:family="table-column">
      <style:table-column-properties fo:break-before="auto" style:column-width="18.84mm"/>
    </style:style>
    <style:style style:name="co3" style:family="table-column">
      <style:table-column-properties fo:break-before="auto" style:column-width="34.71mm"/>
    </style:style>
    <style:style style:name="co4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3.66mm"/>
    </style:style>
    <style:style style:name="co6" style:family="table-column">
      <style:table-column-properties fo:break-before="auto" style:column-width="17.78mm"/>
    </style:style>
    <style:style style:name="co7" style:family="table-column">
      <style:table-column-properties fo:break-before="auto" style:column-width="18.63mm"/>
    </style:style>
    <style:style style:name="co8" style:family="table-column">
      <style:table-column-properties fo:break-before="auto" style:column-width="29.85mm"/>
    </style:style>
    <style:style style:name="co9" style:family="table-column">
      <style:table-column-properties fo:break-before="auto" style:column-width="29.63mm"/>
    </style:style>
    <style:style style:name="co10" style:family="table-column">
      <style:table-column-properties fo:break-before="auto" style:column-width="27.52mm"/>
    </style:style>
    <style:style style:name="co11" style:family="table-column">
      <style:table-column-properties fo:break-before="auto" style:column-width="27.94mm"/>
    </style:style>
    <style:style style:name="co12" style:family="table-column">
      <style:table-column-properties fo:break-before="auto" style:column-width="26.25mm"/>
    </style:style>
    <style:style style:name="co13" style:family="table-column">
      <style:table-column-properties fo:break-before="auto" style:column-width="22.4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7.78mm" fo:break-before="auto" style:use-optimal-row-height="false"/>
    </style:style>
    <style:style style:name="ro3" style:family="table-row">
      <style:table-row-properties style:row-height="26.72mm" fo:break-before="auto" style:use-optimal-row-height="false"/>
    </style:style>
    <style:style style:name="ro4" style:family="table-row">
      <style:table-row-properties style:row-height="12.63mm" fo:break-before="auto" style:use-optimal-row-height="false"/>
    </style:style>
    <style:style style:name="ro5" style:family="table-row">
      <style:table-row-properties style:row-height="27.25mm" fo:break-before="auto" style:use-optimal-row-height="false"/>
    </style:style>
    <style:style style:name="ro6" style:family="table-row">
      <style:table-row-properties style:row-height="27.52mm" fo:break-before="auto" style:use-optimal-row-height="false"/>
    </style:style>
    <style:style style:name="ro7" style:family="table-row">
      <style:table-row-properties style:row-height="28.84mm" fo:break-before="auto" style:use-optimal-row-height="false"/>
    </style:style>
    <style:style style:name="ro8" style:family="table-row">
      <style:table-row-properties style:row-height="25.14mm" fo:break-before="auto" style:use-optimal-row-height="false"/>
    </style:style>
    <style:style style:name="ro9" style:family="table-row">
      <style:table-row-properties style:row-height="10mm" fo:break-before="auto" style:use-optimal-row-height="false"/>
    </style:style>
    <style:style style:name="ro10" style:family="table-row">
      <style:table-row-properties style:row-height="15.26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4.53mm" fo:break-before="auto" style:use-optimal-row-height="false"/>
    </style:style>
    <style:style style:name="ro13" style:family="table-row">
      <style:table-row-properties style:row-height="28.63mm" fo:break-before="auto" style:use-optimal-row-height="false"/>
    </style:style>
    <style:style style:name="ro14" style:family="table-row">
      <style:table-row-properties style:row-height="25.51mm" fo:break-before="auto" style:use-optimal-row-height="false"/>
    </style:style>
    <style:style style:name="ro15" style:family="table-row">
      <style:table-row-properties style:row-height="26.3mm" fo:break-before="auto" style:use-optimal-row-height="false"/>
    </style:style>
    <style:style style:name="ro16" style:family="table-row">
      <style:table-row-properties style:row-height="19.58mm" fo:break-before="auto" style:use-optimal-row-height="false"/>
    </style:style>
    <style:style style:name="ro17" style:family="table-row">
      <style:table-row-properties style:row-height="20.6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style:rotation-angle="9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rotation-angle="9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fo:border-bottom="0.06pt solid #000000" fo:border-left="0.06pt solid #000000" fo:border-right="none" style:rotation-angle="90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wrap-option="wrap" fo:border="0.06pt solid #000000" style:vertical-align="middle"/>
      <style:text-properties style:font-name="Arial11" fo:font-size="8pt" style:font-name-asian="Arial11" style:font-size-asian="8pt" style:font-name-complex="Arial11" style:font-size-complex="8pt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wrap-option="wrap" fo:border="0.06pt solid #000000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27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Arial3" fo:font-size="8pt" style:font-name-asian="Arial3" style:font-size-asian="8pt" style:font-name-complex="Arial3" style:font-size-complex="8pt"/>
    </style:style>
    <style:style style:name="ce31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1" style:family="table-cell" style:parent-style-name="Default" style:data-style-name="N0"/>
    <style:style style:name="ce30" style:family="table-cell" style:parent-style-name="Default" style:data-style-name="N36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wrap-option="wrap" fo:border="0.06pt solid #000000" style:vertical-align="middle"/>
      <style:text-properties style:font-name="Arial3" fo:font-size="8pt" style:font-name-asian="Arial3" style:font-size-asian="8pt" style:font-name-complex="Arial3" style:font-size-complex="8pt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36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none" fo:border-right="0.06pt solid #000000" style:rotation-angle="9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Arial3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37" style:family="table-cell" style:parent-style-name="Default" style:data-style-name="N0">
      <style:table-cell-properties style:text-align-source="fix" style:repeat-content="false" fo:border="0.06pt solid #000000" style:rotation-angle="90" style:vertical-align="middle"/>
      <style:paragraph-properties fo:text-align="center"/>
      <style:text-properties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67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middle"/>
      <style:paragraph-properties fo:text-align="center"/>
      <style:text-properties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40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</style:style>
    <style:style style:name="ce4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3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55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Arial2" fo:font-size="8pt" style:font-name-asian="Arial2" style:font-size-asian="8pt" style:font-name-complex="Arial2" style:font-size-complex="8pt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59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fo:color="#000000" style:font-name="Arial3" fo:font-size="8pt" style:font-name-asian="Arial3" style:font-size-asian="8pt" style:font-name-complex="Arial3" style:font-size-complex="8pt"/>
    </style:style>
    <style:style style:name="ce60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</style:style>
    <style:style style:name="ce61" style:family="table-cell" style:parent-style-name="Default" style:data-style-name="N0">
      <style:table-cell-properties fo:border-bottom="0.06pt solid #000000" fo:border-left="0.06pt solid #000000" fo:border-right="none" fo:border-top="none" style:vertical-align="middle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fo:border="0.06pt solid #000000" style:rotation-angle="9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style:rotation-angle="9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0">
      <style:table-cell-properties fo:border="0.06pt solid #000000" style:rotation-angle="90" style:vertical-align="middle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fo:border="0.06pt solid #000000" style:rotation-angle="90" style:vertical-align="middle"/>
      <style:text-properties fo:font-size="8pt" fo:font-weight="bold" style:font-size-asian="8pt" style:font-weight-asian="bold" style:font-size-complex="8pt" style:font-weight-complex="bold"/>
    </style:style>
    <style:style style:name="ce50" style:family="table-cell" style:parent-style-name="Default" style:data-style-name="N0">
      <style:table-cell-properties fo:border="0.06pt solid #000000" style:rotation-angle="9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0">
      <style:table-cell-properties fo:wrap-option="wrap" style:vertical-align="automat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n-Pt" table:style-name="ta1">
        <table:table-column table:style-name="co1" table:default-cell-style-name="ce4"/>
        <table:table-column table:style-name="co2" table:default-cell-style-name="ce23"/>
        <table:table-column table:style-name="co3" table:number-columns-repeated="5" table:default-cell-style-name="ce1"/>
        <table:table-column table:style-name="co1" table:default-cell-style-name="ce1"/>
        <table:table-column table:style-name="co2" table:default-cell-style-name="ce56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08" table:default-cell-style-name="ce1"/>
        <table:table-column table:style-name="co7" table:default-cell-style-name="ce1"/>
        <table:table-column table:style-name="co7" table:default-cell-style-name="Default"/>
        <table:table-row table:style-name="ro1">
          <table:table-cell table:style-name="ce19"/>
          <table:table-cell table:style-name="ce21" office:value-type="string" calcext:value-type="string">
            <text:p>Diety</text:p>
          </table:table-cell>
          <table:table-cell table:style-name="ce24" office:value-type="string" calcext:value-type="string">
            <text:p>11.01 sobota</text:p>
          </table:table-cell>
          <table:table-cell table:style-name="ce30" office:value-type="string" calcext:value-type="string">
            <text:p>12.01 niedziela</text:p>
          </table:table-cell>
          <table:table-cell table:style-name="ce24" office:value-type="string" calcext:value-type="string">
            <text:p>13.01 poniedziałek</text:p>
          </table:table-cell>
          <table:table-cell table:style-name="ce34" office:value-type="string" calcext:value-type="string">
            <text:p>14.01 wtorek </text:p>
          </table:table-cell>
          <table:table-cell table:style-name="ce24" office:value-type="string" calcext:value-type="string">
            <text:p>15.01 środa</text:p>
          </table:table-cell>
          <table:table-cell table:style-name="ce35"/>
          <table:table-cell table:style-name="ce41" office:value-type="string" calcext:value-type="string">
            <text:p>Diety</text:p>
          </table:table-cell>
          <table:table-cell table:style-name="ce24" office:value-type="string" calcext:value-type="string">
            <text:p>16.01 czwartek</text:p>
          </table:table-cell>
          <table:table-cell table:style-name="ce24" office:value-type="string" calcext:value-type="string">
            <text:p>17.01 piątek</text:p>
          </table:table-cell>
          <table:table-cell table:style-name="ce24" office:value-type="string" calcext:value-type="string">
            <text:p>18.01 sobota</text:p>
          </table:table-cell>
          <table:table-cell table:style-name="ce24" office:value-type="string" calcext:value-type="string">
            <text:p>19.01 niedziela</text:p>
          </table:table-cell>
          <table:table-cell table:style-name="ce30" office:value-type="string" calcext:value-type="string">
            <text:p>20.01 poniedziałek</text:p>
          </table:table-cell>
          <table:table-cell table:style-name="ce9" table:number-columns-repeated="1009"/>
          <table:table-cell/>
        </table:table-row>
        <table:table-row table:style-name="ro2">
          <table:table-cell table:style-name="ce39" office:value-type="string" calcext:value-type="string" table:number-columns-spanned="1" table:number-rows-spanned="3">
            <text:p>I śniadanie</text:p>
          </table:table-cell>
          <table:table-cell table:style-name="ce22" office:value-type="string" calcext:value-type="string">
            <text:p>podstawowa</text:p>
          </table:table-cell>
          <table:table-cell table:style-name="ce25" office:value-type="string" calcext:value-type="string">
            <text:p>szynka włoska 60g, papryka 130g,sałata 10g masło 15g, jogurt 150ml, kakao na mleku 250ml, owoc 130g, pieczywo mieszane 100g A:1,7</text:p>
          </table:table-cell>
          <table:table-cell table:style-name="ce32" office:value-type="string" calcext:value-type="string">
            <text:p>szynka rzeźnika 60g, pomidor 130g, sałata 10g, masło 15g, jogurt 150g, kawa zbożowa z mlekiem 250ml, owoc 130g pieczywo mieszane 100g A:1,7</text:p>
          </table:table-cell>
          <table:table-cell table:style-name="ce25" office:value-type="string" calcext:value-type="string">
            <text:p>szynka rawska 60g, papryka 130g, sałata 10g, masło 15g,płatki ryżowe na mleku 250ml, kakao na ml 250ml, owoc 130g, pieczywo mieszane 100g A:1,7</text:p>
          </table:table-cell>
          <table:table-cell table:style-name="ce25" office:value-type="string" calcext:value-type="string">
            <text:p>pasta z jajka i twarogu z natką pietruszki 110g, pomidor 130g, sałata 10g, kawa zbożowa na mleku 250g, kefir 150g, owoc 130g, pieczywo mieszane 100gA:1,3,7</text:p>
          </table:table-cell>
          <table:table-cell table:style-name="ce25" office:value-type="string" calcext:value-type="string">
            <text:p>Pasta twarogowa z czubrycą 110g, ogórek 130g, sałata 10g, masło 15g, płatki owsiane na mleku 250g, kakao na mleku 250g, owoc 130g, pieczywo mieszane 150g A:1,7</text:p>
          </table:table-cell>
          <table:table-cell table:style-name="ce36" office:value-type="string" calcext:value-type="string" table:number-columns-spanned="1" table:number-rows-spanned="3">
            <text:p>I śniadanie</text:p>
          </table:table-cell>
          <table:table-cell table:style-name="ce53" office:value-type="string" calcext:value-type="string">
            <text:p>podstawowa</text:p>
          </table:table-cell>
          <table:table-cell table:style-name="ce25" office:value-type="string" calcext:value-type="string">
            <text:p>Pasztet drobiowy 130g, sałatka z <text:s/>pomidora 130g,sałata 10g, masło 15g,jogurt 150g, kawa zbożowa na mleku 250g, owoc 130g, pieczywo mieszane 150g A:1,3,7</text:p>
          </table:table-cell>
          <table:table-cell table:style-name="ce25" office:value-type="string" calcext:value-type="string">
            <text:p>ser żółty 60g, pomidor 130g,sałata 10g, masło 15g, płatki jęczmienne na mleku 250ml. Kakao na mleku 250g,owoc 130g, pieczywo mieszane 150g A:1,7</text:p>
          </table:table-cell>
          <table:table-cell table:style-name="ce25" office:value-type="string" calcext:value-type="string">
            <text:p>wędzonka krotoszyńska 60g, ogórek 130g,sałata 10g, masło 15g,płatki ryżowe na mleku 250g, kawa zbożowa na mleku 250g,owoc 130g, piecz mieszane 150g A:1,7</text:p>
          </table:table-cell>
          <table:table-cell table:style-name="ce57" office:value-type="string" calcext:value-type="string">
            <text:p>Kiełbasa podwawelska na ciepło 120g, pomidor 130g, sałata 10g, muszt 20g, masło 15g, kefir 150g, kakao na mleku 250g, owoc 130g, piecz mieszane 100g A: 1,7</text:p>
          </table:table-cell>
          <table:table-cell table:style-name="ce32" office:value-type="string" calcext:value-type="string">
            <text:p>Szynka staropolska 60g, ogórek kiszony 130g, sałata 10g, masło 15g,zacierka na mleku 250ml, kawa zboż na mleku 250g, owoc 130g,. piecz mieszane 150g, A:1,7</text:p>
          </table:table-cell>
          <table:table-cell table:number-columns-repeated="1010"/>
        </table:table-row>
        <table:table-row table:style-name="ro3">
          <table:covered-table-cell/>
          <table:table-cell table:style-name="ce22" office:value-type="string" calcext:value-type="string">
            <text:p>z ogr łatwoprzyswajalnych węglowodanów</text:p>
          </table:table-cell>
          <table:table-cell table:style-name="ce25" office:value-type="string" calcext:value-type="string">
            <text:p>szynka włoska 60g, papryka 130g,sałata 10g masło 15g, jogurt 150ml, kakao na mleku 250ml, owoc 130g, pieczywo razowe 100g A:1,7</text:p>
          </table:table-cell>
          <table:table-cell table:style-name="ce32" office:value-type="string" calcext:value-type="string">
            <text:p>szynka rzeźnika 60g, pomidor 130g, sałata 10g, masło 15g, jogurt 150g, kawa zbożowa z mlekiem 250ml, owoc 130g pieczywo razowe 100g A:1,7</text:p>
          </table:table-cell>
          <table:table-cell table:style-name="ce25" office:value-type="string" calcext:value-type="string">
            <text:p>szynka rawska 60g, papryka 130g, sałata 10g, masło 15g, maślanka 150ml, kakao na ml 250ml, owoc 130g, pieczywo razowe 100g A:1,7</text:p>
          </table:table-cell>
          <table:table-cell table:style-name="ce25" office:value-type="string" calcext:value-type="string">
            <text:p>pasta z jajka i twarogu z natką pietruszki 110g, pomidor 130g, sałata 10g, kawa zbożowa na mleku 250g, kefir 150g, owoc 130g, pieczywo razowe 100gA:1,3,7</text:p>
          </table:table-cell>
          <table:table-cell table:style-name="ce25" office:value-type="string" calcext:value-type="string">
            <text:p>pasta twarogowa z czubrycą 110g, ogórek 130g, sałata 10g, masło 15g, jogurt 150g, kakao na mleku 250g, owoc 130g, pieczywo razowe 150g A:1,7</text:p>
          </table:table-cell>
          <table:covered-table-cell/>
          <table:table-cell table:style-name="ce53" office:value-type="string" calcext:value-type="string">
            <text:p>z ogr łatwprzyswajalnych węglowodanów</text:p>
          </table:table-cell>
          <table:table-cell table:style-name="ce25" office:value-type="string" calcext:value-type="string">
            <text:p>pasztet drobiowy 130g, sałatka z <text:s/>pomidora 130g,sałata 10g, masło 15g,jogurt 150g, kawa zbożowa na mleku 250g,owoc 130g, pieczy razowe 150g A:1,3,7</text:p>
          </table:table-cell>
          <table:table-cell table:style-name="ce25" office:value-type="string" calcext:value-type="string">
            <text:p>ser żółty 60g, pomidor 130g,sałata 10g, masło 15g, kefir 150ml. Kakao na mleku 250g,owoc 130g, pieczywo razowe 150g A:1,7</text:p>
          </table:table-cell>
          <table:table-cell table:style-name="ce25" office:value-type="string" calcext:value-type="string">
            <text:p>wędzonka krotoszyńska 60g, ogórek 130g,sałata 10g, masło 15g, jogurt 150g, kawa zbożowa na mleku 250g,owoc 130g, piecz razowe 150g A:1,7</text:p>
          </table:table-cell>
          <table:table-cell table:style-name="ce57" office:value-type="string" calcext:value-type="string">
            <text:p>kiełbasa podwawelska na ciepło 120g, pomidor 130g, sałata 10g, muszt 20g, masło 15g, kefir 150g, kakao na mleku 250g, owoc 130g, piecz razowe 100g A: 1,7</text:p>
          </table:table-cell>
          <table:table-cell table:style-name="ce32" office:value-type="string" calcext:value-type="string">
            <text:p>szynka staropolska 60g, ogórek kiszony 130g, sałata 10g, masło 15g,jogurt 150ml, kawa zboż na mleku 250g, owoc 130g,. piecz razowe 150g, A:1,7</text:p>
          </table:table-cell>
          <table:table-cell table:number-columns-repeated="1010"/>
        </table:table-row>
        <table:table-row table:style-name="ro3">
          <table:covered-table-cell/>
          <table:table-cell table:style-name="ce22" office:value-type="string" calcext:value-type="string">
            <text:p>lekkostrawna\wątrobowa</text:p>
          </table:table-cell>
          <table:table-cell table:style-name="ce25" office:value-type="string" calcext:value-type="string">
            <text:p>szynka włoska 60g, pomidor bs 130g,sałata 10g masło 15g, jogurt 150ml, kakao na mleku 250ml, owoc 130g, pieczywo pszenne 100g, A:1,7</text:p>
          </table:table-cell>
          <table:table-cell table:style-name="ce32" office:value-type="string" calcext:value-type="string">
            <text:p>szynka rzeźnika 60g, pomidor bs 130g, sałata 10g, masło 15g, jogurt 150g, kawa zbożowa z mlekiem 250ml, owoc 130g pieczywo pszenne 100g A:1,7</text:p>
          </table:table-cell>
          <table:table-cell table:style-name="ce25" office:value-type="string" calcext:value-type="string">
            <text:p>szynka rawska 60g, papryka 130g, sałata 10g, masło 15g,płatki ryżowe na mleku 250ml, kakao na ml 250ml, owoc 130g, pieczywo pszenne 100g A:1,7</text:p>
          </table:table-cell>
          <table:table-cell table:style-name="ce25" office:value-type="string" calcext:value-type="string">
            <text:p>pasta z jajka i twarogu z natką pietruszki 110g, pomidor 130g, sałata 10g, kawa zbożowa na mleku 250g, kefir 150g, owoc 130g, pieczywo pszenne 100gA:1,3,7</text:p>
          </table:table-cell>
          <table:table-cell table:style-name="ce25" office:value-type="string" calcext:value-type="string">
            <text:p>pasta twarogowa z czubrycą 110g, ogórek 130g, sałata 10g, masło 15g, płatki owsiane na mleku 250g, kakao na mleku 250g, owoc 130g, pieczywo pszenne 150g A:1,7</text:p>
          </table:table-cell>
          <table:covered-table-cell/>
          <table:table-cell table:style-name="ce53" office:value-type="string" calcext:value-type="string">
            <text:p>lekkostrawna\wątrobowa</text:p>
          </table:table-cell>
          <table:table-cell table:style-name="ce25" office:value-type="string" calcext:value-type="string">
            <text:p>pasztet drobiowy 130g, sałatka z <text:s/>pomidora 130g,sałata 10g, masło 15g,jogurt 150g, kawa zbożowa na mleku 250g, owoc 130g, pieczywo pszenne 150g A:1,3,7</text:p>
          </table:table-cell>
          <table:table-cell table:style-name="ce25" office:value-type="string" calcext:value-type="string">
            <text:p>ser żółty 60g, pomidor 130g,sałata 10g, masło 15g, płatki jęczmienne na mleku 250ml. Kakao na mleku 250g,owoc 130g, pieczywo pszenne 150g A:1,7</text:p>
          </table:table-cell>
          <table:table-cell table:style-name="ce25" office:value-type="string" calcext:value-type="string">
            <text:p>wędzonka krotoszyńska 60g, ogórek 130g,sałata 10g, masło 15g,płatki ryżowe na mleku 250g, kawa zbożowa na mleku 250g,owoc 130g, piecz pszenne 150g A:1,7</text:p>
          </table:table-cell>
          <table:table-cell table:style-name="ce57" office:value-type="string" calcext:value-type="string">
            <text:p>twaróg 100g, miód 25g, pomidor 130g, sałata 10g, masło 15g, kefir 150g, kakao na mleku 250g, owoc 130g, piecz pszenne 100g A: 1,7</text:p>
          </table:table-cell>
          <table:table-cell table:style-name="ce32" office:value-type="string" calcext:value-type="string">
            <text:p>szynka staropolska 60g, ogórek kiszony 130g, sałata 10g, masło 15g,zacierka na mleku 250ml, kawa zboż na mleku 250g, owoc 130g,. piecz pszenne 150g, A:1,7</text:p>
          </table:table-cell>
          <table:table-cell table:number-columns-repeated="1010"/>
        </table:table-row>
        <table:table-row table:style-name="ro4">
          <table:table-cell table:style-name="ce20" office:value-type="string" calcext:value-type="string">
            <text:p>II śniadanie</text:p>
          </table:table-cell>
          <table:table-cell table:style-name="ce22" office:value-type="string" calcext:value-type="string">
            <text:p>II śniadanie/cukrzyca</text:p>
          </table:table-cell>
          <table:table-cell table:style-name="ce16" office:value-type="string" calcext:value-type="string">
            <text:p>serek wiejski 150g A:7</text:p>
          </table:table-cell>
          <table:table-cell table:style-name="ce16" office:value-type="string" calcext:value-type="string">
            <text:p>sok pomidorowy 200ml</text:p>
          </table:table-cell>
          <table:table-cell table:style-name="ce16" office:value-type="string" calcext:value-type="string">
            <text:p>koktajl mleczno owocowy 200ml A:7</text:p>
          </table:table-cell>
          <table:table-cell table:style-name="ce16" office:value-type="string" calcext:value-type="string">
            <text:p>sok warzywny 200ml</text:p>
          </table:table-cell>
          <table:table-cell table:style-name="ce16" office:value-type="string" calcext:value-type="string">
            <text:p>twarożek śmietankowy 150g A:7</text:p>
          </table:table-cell>
          <table:table-cell table:style-name="ce37" office:value-type="string" calcext:value-type="string">
            <text:p>II śniadanie</text:p>
          </table:table-cell>
          <table:table-cell table:style-name="ce54" office:value-type="string" calcext:value-type="string">
            <text:p>II śniadanie/cukrzyca</text:p>
          </table:table-cell>
          <table:table-cell table:style-name="ce16" office:value-type="string" calcext:value-type="string">
            <text:p>sok pomidorowy 200ml</text:p>
          </table:table-cell>
          <table:table-cell table:style-name="ce16" office:value-type="string" calcext:value-type="string">
            <text:p>sok warzywny 200g</text:p>
          </table:table-cell>
          <table:table-cell table:style-name="ce16" office:value-type="string" calcext:value-type="string">
            <text:p>twarożek śmietankowy 150g A:7</text:p>
          </table:table-cell>
          <table:table-cell table:style-name="ce16" office:value-type="string" calcext:value-type="string">
            <text:p>sok pomidorowy 200ml</text:p>
          </table:table-cell>
          <table:table-cell table:style-name="ce16" office:value-type="string" calcext:value-type="string">
            <text:p>koktajl mleczno owocowy 200ml</text:p>
          </table:table-cell>
          <table:table-cell table:number-columns-repeated="1010"/>
        </table:table-row>
        <table:table-row table:style-name="ro5">
          <table:table-cell table:style-name="ce39" office:value-type="string" calcext:value-type="string" table:number-columns-spanned="1" table:number-rows-spanned="3">
            <text:p>Obiad</text:p>
          </table:table-cell>
          <table:table-cell table:style-name="ce22" office:value-type="string" calcext:value-type="string">
            <text:p>podstawowa</text:p>
          </table:table-cell>
          <table:table-cell table:style-name="ce26" office:value-type="string" calcext:value-type="string">
            <text:p>barszcz ukr z fasolką szparag i z ziemn 350ml, bitka wp duszona 110g, kasza gryczana 180g, sur z białej kap z marchw jabłkiem i selerem 150g, kompot b/c 250g A:1,7,9</text:p>
          </table:table-cell>
          <table:table-cell table:style-name="ce26" office:value-type="string" calcext:value-type="string">
            <text:p>kapuśniak z ziemniakami 350ml, gulasz drobiowy 110g, ryż brązowy 180g, sur colesław 150g, kompot b/c 250ml A:1,9</text:p>
          </table:table-cell>
          <table:table-cell table:style-name="ce26" office:value-type="string" calcext:value-type="string">
            <text:p>krupnik z kaszy jęczmiennej 350ml, bigos z mięsem 350g, ziemniaki 180g, kompot b/c 250g A:1,9</text:p>
          </table:table-cell>
          <table:table-cell table:style-name="ce16" office:value-type="string" calcext:value-type="string">
            <text:p>zupa fasolowa z ziemn 350ml, udko z kurczaka pieczone 150g, sur francuska 150g, ziemniaki 180g kompot b/c 250g A:1,9</text:p>
          </table:table-cell>
          <table:table-cell table:style-name="ce26" office:value-type="string" calcext:value-type="string">
            <text:p>Zupa zacierkowa 350ml, kotlet schabowy 110g, buraczki 150g , ziemniaki 180g, kompot b/c 250g A:1,3,9</text:p>
          </table:table-cell>
          <table:table-cell table:style-name="ce67" office:value-type="string" calcext:value-type="string" table:number-columns-spanned="1" table:number-rows-spanned="3">
            <text:p>Obiad</text:p>
          </table:table-cell>
          <table:table-cell table:style-name="ce54" office:value-type="string" calcext:value-type="string">
            <text:p>podstawowa</text:p>
          </table:table-cell>
          <table:table-cell table:style-name="ce26" office:value-type="string" calcext:value-type="string">
            <text:p>Zupa jarzynowa 350ml, pulpety drobiowe 110g w sosie pomidorowym, kasza jęczmienna 180g, sałata z pekinki z jogurtem 150g, kompot b/c 250g A:1,3,7,9</text:p>
          </table:table-cell>
          <table:table-cell table:style-name="ce16" office:value-type="string" calcext:value-type="string">
            <text:p>zupa ogórkowa z ziemn. 400ml, filet z mintaja panierowany smażony 110g, sur z kiszonej kapusty 150g, ziemniaki 180g, kompot b/c A:1,3,4,7,9</text:p>
          </table:table-cell>
          <table:table-cell table:style-name="ce26" office:value-type="string" calcext:value-type="string">
            <text:p>zupa pomidorowa z ryżem 350ml, naleśniki z serem 2 szt podane z musem owocowym , jabłko 1 szt,kompot A:1,3,7,9</text:p>
          </table:table-cell>
          <table:table-cell table:style-name="ce58" office:value-type="string" calcext:value-type="string">
            <text:p>zupa brokułowa z ziemn.350ml, pieczeń wp duszona 110g, w sosie <text:s/>pieczeniowym 50g, kasza gryczana 180g, sur wielowarz. 150g, kompot b/c A:1,7,9</text:p>
          </table:table-cell>
          <table:table-cell table:style-name="ce26" office:value-type="string" calcext:value-type="string">
            <text:p>zupa z fasolką szparag i ziemn.350ml, gołąbek francuski 120g w sosie pomid.,ziemniaki 180g, sałatka z buraczków i jabł 150g, kompot b/c A:1,9</text:p>
          </table:table-cell>
          <table:table-cell table:number-columns-repeated="1010"/>
        </table:table-row>
        <table:table-row table:style-name="ro6">
          <table:covered-table-cell/>
          <table:table-cell table:style-name="ce22" office:value-type="string" calcext:value-type="string">
            <text:p>z ogr łatwoprzyswajalnych węglowodanów</text:p>
          </table:table-cell>
          <table:table-cell table:style-name="ce26" office:value-type="string" calcext:value-type="string">
            <text:p>barszcz ukr z fasolką szparag i z ziemn 350ml, bitka wp duszona 110g, kasza gryczana 180g, sur z białej kap z marchw jabłkiem i selerem 150g, kompot b/c 250g A:1,7,9</text:p>
          </table:table-cell>
          <table:table-cell table:style-name="ce26" office:value-type="string" calcext:value-type="string">
            <text:p>kapuśniak z ziemniakami 350ml, gulasz drobiowy 110g, ryż brązowy 180g, sur colesław 150g, kompot b/c 250ml A:1,9</text:p>
          </table:table-cell>
          <table:table-cell table:style-name="ce26" office:value-type="string" calcext:value-type="string">
            <text:p>krupnik z kaszy jęczmiennej 350ml, pulpet wp 110g w sosie pomid.,warzywa na parze 150g, ziemniaki 180g, kompot b/c 250g A:1,3,9</text:p>
          </table:table-cell>
          <table:table-cell table:style-name="ce16" office:value-type="string" calcext:value-type="string">
            <text:p>zupa fasolowa z ziemn 350ml, udko z kurczaka pieczone 150g, sur francuska 150g, ziemniaki 180g kompot b/c 250g A:1,9</text:p>
          </table:table-cell>
          <table:table-cell table:style-name="ce26" office:value-type="string" calcext:value-type="string">
            <text:p>zupa zacierkowa 350ml, schab pieczony 110g , ziemniaki 180g, kapusta pekińska z marchewką 150g, kompot b/c A:1,3,9</text:p>
          </table:table-cell>
          <table:covered-table-cell/>
          <table:table-cell table:style-name="ce54" office:value-type="string" calcext:value-type="string">
            <text:p>z ogr łatwprzyswajalnych węglowodanów</text:p>
          </table:table-cell>
          <table:table-cell table:style-name="ce26" office:value-type="string" calcext:value-type="string">
            <text:p>Zupa jarzynowa 350ml, pulpety drobiowe 110g w sosie pomidorowym, kasza jęczmienna 180g, sałata z pekinki z jogurtem 150g, kompot b/c 250g A:1,3,7,9</text:p>
          </table:table-cell>
          <table:table-cell table:style-name="ce16" office:value-type="string" calcext:value-type="string">
            <text:p>zupa ogórkowa 400ml, filet z mintaja na parze 110g w sosie koperkowym, sur z kiszonej kapusty 150g, ziemniaki 180g, kompot b/c A:1,4,7,9</text:p>
          </table:table-cell>
          <table:table-cell table:style-name="ce26" office:value-type="string" calcext:value-type="string">
            <text:p>zupa pomidorowa z ryżem 400ml, naleśniki ze szpinakiem i serem 2szt, jabłko 1 szt, kompot A:1,3,7,9</text:p>
          </table:table-cell>
          <table:table-cell table:style-name="ce58" office:value-type="string" calcext:value-type="string">
            <text:p>zupa brokułowa z ziemn.350ml, pieczeń wp duszona 110g, w sosie <text:s/>pieczeniowym 50g, kasza jęczmienna 180g, sur wielowarz. 150g, kompot b/c A:1,7,9</text:p>
          </table:table-cell>
          <table:table-cell table:style-name="ce26" office:value-type="string" calcext:value-type="string">
            <text:p>zupa z fasolką szparag i ziemn.350ml, gołąbek francuski 120g w sosie pomid.,ziemniaki 180g, sałatka z buraczków i jabł 150g, kompot b/c A:1,9</text:p>
          </table:table-cell>
          <table:table-cell table:number-columns-repeated="1010"/>
        </table:table-row>
        <table:table-row table:style-name="ro6">
          <table:covered-table-cell/>
          <table:table-cell table:style-name="ce22" office:value-type="string" calcext:value-type="string">
            <text:p>lekkostrawna\wątrobowa</text:p>
          </table:table-cell>
          <table:table-cell table:style-name="ce26" office:value-type="string" calcext:value-type="string">
            <text:p>Barszcz czerwony z fasolką szparag i z ziemn 350ml, bitka wp duszona 110g, kasza jaglana 180g, bukiet warzyw na parze 150g, kompot b/c 250g A:1,7,9</text:p>
          </table:table-cell>
          <table:table-cell table:style-name="ce26" office:value-type="string" calcext:value-type="string">
            <text:p>zupa z cukinii z zacierką 350ml, gulasz drobiowy 110g, ryż brązowy 180g, sur colesław 150g, kompot b/c 250ml A:1,9</text:p>
          </table:table-cell>
          <table:table-cell table:style-name="ce26" office:value-type="string" calcext:value-type="string">
            <text:p>krupnik z kaszy jęczmiennej 350ml, pulpet wp 110g w sosie pomid.,warzywa na parze 150g, ziemniaki 180g, kompot b/c 250g A:1,3,9</text:p>
          </table:table-cell>
          <table:table-cell table:style-name="ce16" office:value-type="string" calcext:value-type="string">
            <text:p>Zupa selerowa z ziemn.400ml, udko z kurczaka gotowana 150g,ziemniaki 200g, dynia duszona 150g, kompot b/c 250g A:1,9</text:p>
          </table:table-cell>
          <table:table-cell table:style-name="ce26" office:value-type="string" calcext:value-type="string">
            <text:p>zupa zacierkowa 350ml, schab pieczony 110g , ziemniaki 180g, buraczki 150g, kompot b/c A:1,3,9</text:p>
          </table:table-cell>
          <table:covered-table-cell/>
          <table:table-cell table:style-name="ce54" office:value-type="string" calcext:value-type="string">
            <text:p>lekkostrawna\wątrobowa</text:p>
          </table:table-cell>
          <table:table-cell table:style-name="ce26" office:value-type="string" calcext:value-type="string">
            <text:p>Zupa jarzynowa 350ml, pulpety drobiowe 110g w sosie pomidorowym, kasza jęczmienna 180g, sałata z pekinki z jogurtem 150g, kompot b/c 250g A:1,3,7,9</text:p>
          </table:table-cell>
          <table:table-cell table:style-name="ce16" office:value-type="string" calcext:value-type="string">
            <text:p>zupa kalafiorowa 400ml, filet z mintaja na parze 110g w sosie kopekowym, szpinak duszony 150g, ziemniaki 180g, kompot b/c A:1,4,7,9</text:p>
          </table:table-cell>
          <table:table-cell table:style-name="ce26" office:value-type="string" calcext:value-type="string">
            <text:p>zupa pomidorowa z ryżem 400ml, naleśniki z serem 2 szt, podane z musem owocowym, jabłuszko prażone 120g, kompot A:1,3,7,9</text:p>
          </table:table-cell>
          <table:table-cell table:style-name="ce58" office:value-type="string" calcext:value-type="string">
            <text:p>zupa brokułowa z ziemn.350ml, pieczeń wp duszona 110g, w sosie <text:s/>pieczeniowym 50g, kasza gryczana 180g, marchewka got. 150g, kompot b/c A:1,7,9</text:p>
          </table:table-cell>
          <table:table-cell table:style-name="ce26" office:value-type="string" calcext:value-type="string">
            <text:p>zupa z fasolką szparag i ziemn.350ml, klopsik wp 110g w sosie pomid.,ziemniaki 180g, buraczki gotowane 150g, kompot b/c A:1,9</text:p>
          </table:table-cell>
          <table:table-cell table:number-columns-repeated="1010"/>
        </table:table-row>
        <table:table-row table:style-name="ro7">
          <table:table-cell table:style-name="ce39" office:value-type="string" calcext:value-type="string" table:number-columns-spanned="1" table:number-rows-spanned="4">
            <text:p>Kolacja</text:p>
          </table:table-cell>
          <table:table-cell table:style-name="ce22" office:value-type="string" calcext:value-type="string">
            <text:p>podstawowa</text:p>
          </table:table-cell>
          <table:table-cell table:style-name="ce27" office:value-type="string" calcext:value-type="string">
            <text:p>pasta z ciecierzycy 110g, sałatka z ogórka kiszonego 130g, sałata 10g, masło 15g, pieczywo mieszane 100g, herbata b/c 250g,cytryna A:1,7</text:p>
          </table:table-cell>
          <table:table-cell table:style-name="ce27" office:value-type="string" calcext:value-type="string">
            <text:p>twaróg biały 100g, jajko 60g, masło 15g, sałatka z brokuła, jajka i pomidora 150g pieczywo mieszane 100g, herbata b/c 250ml, cytryna A:1,3,7</text:p>
          </table:table-cell>
          <table:table-cell table:style-name="ce16" office:value-type="string" calcext:value-type="string">
            <text:p>pasta z ryby i twarogu z natką pietr 110g, masło 15g, ogórek kiszony 130g, pieczywo mieszane 100g, herbata bc 250g, cytryna A:1,4,7</text:p>
          </table:table-cell>
          <table:table-cell table:style-name="ce26" office:value-type="string" calcext:value-type="string">
            <text:p>pierś z indyka 60g, sałatka jarzynowa 130g, sałata 10g, masło 15g, pieczywo mieszane 100g, herbata <text:s/>b/c 250g, cytryna A:1,3,7</text:p>
          </table:table-cell>
          <table:table-cell table:style-name="ce16" office:value-type="string" calcext:value-type="string">
            <text:p>Szynka włoska 60g, pasta z zielonego groszku 130g, sałata 10g,masło 15g, pieczywo mieszane 100g, herbata b/c 250g, cytryna A:1,7 </text:p>
          </table:table-cell>
          <table:table-cell table:style-name="ce67" office:value-type="string" calcext:value-type="string" table:number-columns-spanned="1" table:number-rows-spanned="4">
            <text:p>Kolacja</text:p>
          </table:table-cell>
          <table:table-cell table:style-name="ce54" office:value-type="string" calcext:value-type="string">
            <text:p>podstawowa</text:p>
          </table:table-cell>
          <table:table-cell table:style-name="ce27" office:value-type="string" calcext:value-type="string">
            <text:p>Pasta z tuńczyka, jajka i natki 110g, papryka konserwowa 110g, sałata 10g, masło 15g, pieczywo mieszane 100g, herbata b/c 250g, cytryna A:1,3,4,7</text:p>
          </table:table-cell>
          <table:table-cell table:style-name="ce16" office:value-type="string" calcext:value-type="string">
            <text:p>Twaróg wiejski z natką pietruszki 110g, ogórek kiszony 130g, sałata 10g, masło 15g, pieczywo mieszane 100g,herbata b/c 250g, cytryna A:1,7</text:p>
          </table:table-cell>
          <table:table-cell table:style-name="ce16" office:value-type="string" calcext:value-type="string">
            <text:p>pasta z ciecierzycy 100g, pasta z marchewki z czarnuszką 130g, masło 15g, pieczywo mieszane 100g, herbata b/c 250g, cytryna A:1,7</text:p>
          </table:table-cell>
          <table:table-cell table:style-name="ce27" office:value-type="string" calcext:value-type="string">
            <text:p>paprykarz domowy 150g, pomidor 130g, sałata10g, masło 15g, pieczywo mieszane 100g, herbata b/c 250g , cytryna A: 1,4,7</text:p>
          </table:table-cell>
          <table:table-cell table:style-name="ce27" office:value-type="string" calcext:value-type="string">
            <text:p>jajko gotowane 60g, sałata 10g, sałatka jarzynowa 130g, masło 15g, pieczywo mieszane 130g, herbata b/c 250g, cytryna A: 1,7</text:p>
          </table:table-cell>
          <table:table-cell table:number-columns-repeated="1010"/>
        </table:table-row>
        <table:table-row table:style-name="ro8">
          <table:covered-table-cell/>
          <table:table-cell table:style-name="ce22" office:value-type="string" calcext:value-type="string">
            <text:p>z ogr łatwoprzyswajalnych węglowodanów</text:p>
          </table:table-cell>
          <table:table-cell table:style-name="ce27" office:value-type="string" calcext:value-type="string">
            <text:p>pasta z ciecierzycy 110g, sałatka z ogórka kiszonego 130g, sałata 10g, masło 15g, pieczywo mieszane 100g, herbata b/c 250g A:1,7</text:p>
          </table:table-cell>
          <table:table-cell table:style-name="ce27" office:value-type="string" calcext:value-type="string">
            <text:p>twaróg biały 100g, jajko 60g, masło 15g, sałatka z brokuła, jajka i pomidora 150g pieczywo razowe 100g, herbata <text:s/>250ml A:1,3,7</text:p>
          </table:table-cell>
          <table:table-cell table:style-name="ce16" office:value-type="string" calcext:value-type="string">
            <text:p>pasta z ryby i twarogu z natką pietr 110g, masło 15g, ogórek kiszony 130g, pieczywo razowe 100g, herbata bc 250g A:1,4,7</text:p>
          </table:table-cell>
          <table:table-cell table:style-name="ce26" office:value-type="string" calcext:value-type="string">
            <text:p>pierś z indyka 60g, sałatka jarzynowa 130g, sałata 10g, masło 15g, pieczywo razowe 100g, herbata <text:s/>b/c 250g, A:1,3,7</text:p>
          </table:table-cell>
          <table:table-cell table:style-name="ce16" office:value-type="string" calcext:value-type="string">
            <text:p>Szynka włoska 60g, pasta z zielonego groszku 130g, sałata 10g,masło 15g, pieczywo razowe 100g, herbata b/c 250g, cytryna A:1,7 </text:p>
          </table:table-cell>
          <table:covered-table-cell/>
          <table:table-cell table:style-name="ce54" office:value-type="string" calcext:value-type="string">
            <text:p>z ogr łatwprzyswajalnych węglowodanów</text:p>
          </table:table-cell>
          <table:table-cell table:style-name="ce27" office:value-type="string" calcext:value-type="string">
            <text:p>Pasta z tuńczyka, jajka i natki 110g, papryka konserwowa 110g, sałata 10g, masło 15g, pieczywo razowe 100g, herbata b/c 250g, cytryna A:1,3,4,7</text:p>
          </table:table-cell>
          <table:table-cell table:style-name="ce16" office:value-type="string" calcext:value-type="string">
            <text:p>Twaróg wiejski z natką pietruszki 110g, ogórek kiszony 130g, masło 15g, pieczywo razowe 100g,herbata b/c 250g, cytryna A:1,7</text:p>
          </table:table-cell>
          <table:table-cell table:style-name="ce16" office:value-type="string" calcext:value-type="string">
            <text:p>pasta z ciecierzycy 100g, pasta z marchewki z czarnuszką 130g, masło 15g, pieczywo razowe 100g, herbata b/c 250g, cytryna A:1,7</text:p>
          </table:table-cell>
          <table:table-cell table:style-name="ce27" office:value-type="string" calcext:value-type="string">
            <text:p>paprykarz domowy 150g, pomidor 130g, sałata10g, masło 15g, pieczywo razowe 100g, herbata b/c 250g , cytryna A: 1,4,7</text:p>
          </table:table-cell>
          <table:table-cell table:style-name="ce27" office:value-type="string" calcext:value-type="string">
            <text:p>jajko gotowane 60g, sałata 10g, sałatka jarzynowa 130g, masło 15g, pieczywo razowe 130g, herbata b/c 250g, cytryna A: 1,7</text:p>
          </table:table-cell>
          <table:table-cell table:number-columns-repeated="1010"/>
        </table:table-row>
        <table:table-row table:style-name="ro9">
          <table:covered-table-cell/>
          <table:table-cell table:style-name="ce22"/>
          <table:table-cell table:style-name="ce27" office:value-type="string" calcext:value-type="string">
            <text:p>11.01 sobota</text:p>
          </table:table-cell>
          <table:table-cell table:style-name="ce27" office:value-type="string" calcext:value-type="string">
            <text:p>12.01 niedziela</text:p>
          </table:table-cell>
          <table:table-cell table:style-name="ce16" office:value-type="string" calcext:value-type="string">
            <text:p>13.01 poniedziałek</text:p>
          </table:table-cell>
          <table:table-cell table:style-name="ce26" office:value-type="string" calcext:value-type="string">
            <text:p>14.01 wtorek</text:p>
          </table:table-cell>
          <table:table-cell table:style-name="ce16" office:value-type="string" calcext:value-type="string">
            <text:p>15.01 środa</text:p>
          </table:table-cell>
          <table:covered-table-cell/>
          <table:table-cell table:style-name="ce54"/>
          <table:table-cell table:style-name="ce27" office:value-type="string" calcext:value-type="string">
            <text:p>16.01 czwartek</text:p>
          </table:table-cell>
          <table:table-cell table:style-name="ce16" office:value-type="string" calcext:value-type="string">
            <text:p>'17.01 piątek</text:p>
          </table:table-cell>
          <table:table-cell table:style-name="ce16" office:value-type="string" calcext:value-type="string">
            <text:p>18.01 sobota</text:p>
          </table:table-cell>
          <table:table-cell table:style-name="ce27" office:value-type="string" calcext:value-type="string">
            <text:p>19.01 niedziela</text:p>
          </table:table-cell>
          <table:table-cell table:style-name="ce27" office:value-type="string" calcext:value-type="string">
            <text:p>20.01 poniedziałek</text:p>
          </table:table-cell>
          <table:table-cell table:number-columns-repeated="1010"/>
        </table:table-row>
        <table:table-row table:style-name="ro8">
          <table:covered-table-cell/>
          <table:table-cell table:style-name="ce22" office:value-type="string" calcext:value-type="string">
            <text:p>lekkostrawna\wątrobowa</text:p>
          </table:table-cell>
          <table:table-cell table:style-name="ce27" office:value-type="string" calcext:value-type="string">
            <text:p>pasta z ciecierzycy 110g, sałatka z ogórka kiszonego 130g, sałata 10g, masło 15g, pieczywo mieszane 100g, herbata b/c 250g,cytryna A:1,7</text:p>
          </table:table-cell>
          <table:table-cell table:style-name="ce27" office:value-type="string" calcext:value-type="string">
            <text:p>twaróg biały 100g, jajko 60g, masło 15g, sałatka z brokuła, jajka i pomidora 150g pieczywo pszenne 100g, herbata b/c 250ml, cytryna A:1,3,7</text:p>
          </table:table-cell>
          <table:table-cell table:style-name="ce16" office:value-type="string" calcext:value-type="string">
            <text:p>pasta z ryby i twarogu z natką pietr 110g, masło 15g, ogórek kiszony 130g, pieczywo pszenne 100g, herbata bc 250g, cytryna A:1,4,7</text:p>
          </table:table-cell>
          <table:table-cell table:style-name="ce26" office:value-type="string" calcext:value-type="string">
            <text:p>pierś z indyka 60g, sałatka jarzynowa 130g, sałata 10g, masło 15g, pieczywo pszenne 100g, herbata <text:s/>b/c 250g, cytryna A:1,3,7</text:p>
          </table:table-cell>
          <table:table-cell table:style-name="ce16" office:value-type="string" calcext:value-type="string">
            <text:p>Szynka włoska 60g, pasta z zielonego groszku 130g, sałata 10g,masło 15g, pieczywo pszenna 100g, herbata b/c 250g, cytryna A:1,7 </text:p>
          </table:table-cell>
          <table:covered-table-cell/>
          <table:table-cell table:style-name="ce54" office:value-type="string" calcext:value-type="string">
            <text:p>lekkostrawna\wątrobowa</text:p>
          </table:table-cell>
          <table:table-cell table:style-name="ce27" office:value-type="string" calcext:value-type="string">
            <text:p>Pasta z tuńczyka, jajka i natki 110g, pasta warzywna 130g, sałata 10g, masło 15g, pieczyw pszennee 100g, herbata b/c 250g, cytryna A:1,3,4,7</text:p>
          </table:table-cell>
          <table:table-cell table:style-name="ce16" office:value-type="string" calcext:value-type="string">
            <text:p>Twaróg wiejski z natką pietruszki 110g, ogórek kiszony 130g, masło 15g, pieczywo pszenne 100g,herbata b/c 250g, cytryna A:1,7</text:p>
          </table:table-cell>
          <table:table-cell table:style-name="ce16" office:value-type="string" calcext:value-type="string">
            <text:p>Kiełbasa krakowska 60g, pasta z marchewki z czarnuszką 130g, masło 15g, pieczywo pszenne 100g, herbata b/c 250g, cytryna A:1,7</text:p>
          </table:table-cell>
          <table:table-cell table:style-name="ce59" office:value-type="string" calcext:value-type="string">
            <text:p>paprykarz domowy 150g, pomidor 130g, sałata10g, masło 15g, pieczywo pszenne 100g, herbata b/c 250g , cytryna A: 1,4,7</text:p>
          </table:table-cell>
          <table:table-cell table:style-name="ce27" office:value-type="string" calcext:value-type="string">
            <text:p>jajko gotowane 60g, sałata 10g, sałatka jarzynowa 130g, masło 15g, pieczywo pszenne 130g, herbata b/c 250g, cytryna A: 1,7</text:p>
          </table:table-cell>
          <table:table-cell table:number-columns-repeated="1010"/>
        </table:table-row>
        <table:table-row table:style-name="ro10">
          <table:table-cell/>
          <table:table-cell table:style-name="ce22" office:value-type="string" calcext:value-type="string">
            <text:p>II kolacja</text:p>
          </table:table-cell>
          <table:table-cell table:style-name="ce27" office:value-type="string" calcext:value-type="string">
            <text:p>ser biały 60g, pieczywo 30g A:1,7</text:p>
          </table:table-cell>
          <table:table-cell table:style-name="ce27" office:value-type="string" calcext:value-type="string">
            <text:p>schab krotoszyński 30g, pieczywo 30g A:1</text:p>
          </table:table-cell>
          <table:table-cell table:style-name="ce16" office:value-type="string" calcext:value-type="string">
            <text:p>szynka w siatce 30g, pieczywo 30g A:1</text:p>
          </table:table-cell>
          <table:table-cell table:style-name="ce26" office:value-type="string" calcext:value-type="string">
            <text:p>ser żółty 30g, pieczywo 30g A:1,7</text:p>
          </table:table-cell>
          <table:table-cell table:style-name="ce16" office:value-type="string" calcext:value-type="string">
            <text:p>jajko 60g, pieczywo 30g, A:1,3</text:p>
          </table:table-cell>
          <table:table-cell/>
          <table:table-cell table:style-name="ce54" office:value-type="string" calcext:value-type="string">
            <text:p>II kolacja</text:p>
          </table:table-cell>
          <table:table-cell table:style-name="ce27" office:value-type="string" calcext:value-type="string">
            <text:p>szynkowa 30g, pieczywo 30g A:1</text:p>
          </table:table-cell>
          <table:table-cell table:style-name="ce16" office:value-type="string" calcext:value-type="string">
            <text:p>jajko 60g, pieczywo 30g A:1,3</text:p>
          </table:table-cell>
          <table:table-cell table:style-name="ce16" office:value-type="string" calcext:value-type="string">
            <text:p>ser żółty 30g, pieczywo 30g A:1,7</text:p>
          </table:table-cell>
          <table:table-cell table:style-name="ce59" office:value-type="string" calcext:value-type="string">
            <text:p>ser biały 60g, pieczywo 30g A:1,7</text:p>
          </table:table-cell>
          <table:table-cell table:style-name="ce27" office:value-type="string" calcext:value-type="string">
            <text:p>filet kruchy 30g, pieczywo 30g A:1</text:p>
          </table:table-cell>
          <table:table-cell table:number-columns-repeated="1010"/>
        </table:table-row>
        <table:table-row table:style-name="ro11">
          <table:table-cell table:number-columns-repeated="2"/>
          <table:table-cell table:style-name="ce31"/>
          <table:table-cell table:style-name="ce33" table:number-columns-repeated="4"/>
          <table:table-cell table:style-name="ce40"/>
          <table:table-cell table:style-name="ce55"/>
          <table:table-cell table:style-name="ce33" table:number-columns-repeated="2"/>
          <table:table-cell table:style-name="ce31" office:value-type="string" calcext:value-type="string">
            <text:p>Renata Seremak</text:p>
          </table:table-cell>
          <table:table-cell table:style-name="ce60"/>
          <table:table-cell table:style-name="ce61"/>
          <table:table-cell table:number-columns-repeated="1010"/>
        </table:table-row>
        <table:table-row table:style-name="ro11">
          <table:table-cell table:number-columns-repeated="2"/>
          <table:table-cell table:style-name="ce28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"/>
          <table:table-cell table:style-name="ce28"/>
          <table:table-cell table:number-columns-repeated="1011"/>
        </table:table-row>
        <table:table-row table:style-name="ro11">
          <table:table-cell table:number-columns-repeated="2"/>
          <table:table-cell table:style-name="ce28"/>
          <table:table-cell/>
          <table:table-cell table:style-name="ce28"/>
          <table:table-cell table:number-columns-repeated="4"/>
          <table:table-cell office:value-type="string" calcext:value-type="string">
            <text:p>Cyfry obok posiłków oznaczają zawarte w nich alergeny</text:p>
          </table:table-cell>
          <table:table-cell table:number-columns-repeated="2"/>
          <table:table-cell table:style-name="ce28"/>
          <table:table-cell table:number-columns-repeated="1011"/>
        </table:table-row>
        <table:table-row table:style-name="ro11">
          <table:table-cell table:number-columns-repeated="2"/>
          <table:table-cell table:style-name="ce28"/>
          <table:table-cell/>
          <table:table-cell table:style-name="ce28"/>
          <table:table-cell table:number-columns-repeated="1019"/>
        </table:table-row>
        <table:table-row table:style-name="ro11">
          <table:table-cell table:number-columns-repeated="4"/>
          <table:table-cell table:style-name="ce28"/>
          <table:table-cell table:number-columns-repeated="1019"/>
        </table:table-row>
        <table:table-row table:style-name="ro11" table:number-rows-repeated="1048554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o-Śr" table:style-name="ta2">
        <table:table-column table:style-name="co1" table:default-cell-style-name="ce4"/>
        <table:table-column table:style-name="co2" table:default-cell-style-name="ce5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6" table:number-columns-repeated="1010" table:default-cell-style-name="ce1"/>
        <table:table-column table:style-name="co7" table:default-cell-style-name="ce1"/>
        <table:table-row table:style-name="ro1">
          <table:table-cell table:style-name="ce42"/>
          <table:table-cell table:style-name="ce43" office:value-type="string" calcext:value-type="string">
            <text:p>DIETY</text:p>
          </table:table-cell>
          <table:table-cell table:style-name="ce44" office:value-type="string" calcext:value-type="string">
            <text:p>Sobota</text:p>
          </table:table-cell>
          <table:table-cell table:style-name="ce44" office:value-type="string" calcext:value-type="string">
            <text:p>Niedziela</text:p>
          </table:table-cell>
          <table:table-cell table:style-name="ce44" office:value-type="string" calcext:value-type="string">
            <text:p>Poniedziałek</text:p>
          </table:table-cell>
          <table:table-cell table:style-name="ce44" office:value-type="string" calcext:value-type="string">
            <text:p>Wtorek</text:p>
          </table:table-cell>
          <table:table-cell table:style-name="ce44" office:value-type="string" calcext:value-type="string">
            <text:p>Środa</text:p>
          </table:table-cell>
          <table:table-cell table:style-name="ce9" table:number-columns-repeated="1017"/>
        </table:table-row>
        <table:table-row table:style-name="ro13">
          <table:table-cell table:style-name="ce52" office:value-type="string" calcext:value-type="string" table:number-columns-spanned="1" table:number-rows-spanned="3">
            <text:p>I śniadanie</text:p>
          </table:table-cell>
          <table:table-cell table:style-name="ce45" office:value-type="string" calcext:value-type="string">
            <text:p>Normalna</text:p>
          </table:table-cell>
          <table:table-cell table:style-name="ce31" office:value-type="string" calcext:value-type="string">
            <text:p>kasza manna na ml 350ml, kiełbasa szynkowa 40g, ogórek 30g, margaryna roślinna 15g, pieczywo mieszane 200g, herbata (1,7)</text:p>
          </table:table-cell>
          <table:table-cell table:style-name="ce31" office:value-type="string" calcext:value-type="string">
            <text:p>pł jęczmienne na ml 350ml, kiełbasa kanapkowa 40g, pomidor 30g, margaryna rośl.15g, pieczywo mieszane 200g, herbata (1,7)</text:p>
          </table:table-cell>
          <table:table-cell table:style-name="ce31" office:value-type="string" calcext:value-type="string">
            <text:p>pł ryżowe na ml 350ml,szynka kons.dr 40g, pomidor 30g, margaryna rośl. 15g,pieczywo mieszane 200g,herbata (1,7)</text:p>
          </table:table-cell>
          <table:table-cell table:style-name="ce31" office:value-type="string" calcext:value-type="string">
            <text:p>pł jaglane na ml 350ml, luncheonmeat król. 40g, pomidor 30g, margaryna rośl.15g, pieczywo mieszane 200g, herbata (1,7)</text:p>
          </table:table-cell>
          <table:table-cell table:style-name="ce31" office:value-type="string" calcext:value-type="string">
            <text:p>pł ryżowe na ml 350ml,szynka kons.dr 40g, pomidor 30g, margaryna rośl. 15g,pieczywo mieszane 200g,herbata (1,7)</text:p>
          </table:table-cell>
          <table:table-cell table:style-name="ce46"/>
          <table:table-cell table:number-columns-repeated="1016"/>
        </table:table-row>
        <table:table-row table:style-name="ro14">
          <table:covered-table-cell/>
          <table:table-cell table:style-name="ce47" office:value-type="string" calcext:value-type="string">
            <text:p>Lekkostrawna Wątrobowa Trzustkowa</text:p>
          </table:table-cell>
          <table:table-cell table:style-name="ce31" office:value-type="string" calcext:value-type="string">
            <text:p>kasza manna na ml 350ml, kiełbasa szynkowa 40g, ogórek 30g, margaryna roślinna 15g, pieczywo mieszane 200g, herbata (1,7)</text:p>
          </table:table-cell>
          <table:table-cell table:style-name="ce31" office:value-type="string" calcext:value-type="string">
            <text:p>pł jęczmienne na ml 350ml, kiełbasa kanapkowa 40g, pomidor 30g, margaryna rośl.15g, pieczywo mieszane 200g, herbata (1,7)</text:p>
          </table:table-cell>
          <table:table-cell table:style-name="ce31" office:value-type="string" calcext:value-type="string">
            <text:p>pł ryżowe na ml 350ml,szynka kons.dr 40g, pomidor 30g, margaryna rośl. 15g,pieczywo mieszane 200g,herbata (1,7)</text:p>
          </table:table-cell>
          <table:table-cell table:style-name="ce31" office:value-type="string" calcext:value-type="string">
            <text:p>pł jaglane na ml 350ml, luncheonmeat król. 40g, pomidor 30g, margaryna rośl.15g, pieczywo mieszane 200g, herbata (1,7)</text:p>
          </table:table-cell>
          <table:table-cell table:style-name="ce31" office:value-type="string" calcext:value-type="string">
            <text:p>pł ryżowe na ml 350ml,szynka kons.dr 40g, pomidor 30g, margaryna rośl. 15g,pieczywo mieszane 200g,herbata (1,7)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15">
          <table:covered-table-cell/>
          <table:table-cell table:style-name="ce47" office:value-type="string" calcext:value-type="string">
            <text:p>Cukrzyca</text:p>
          </table:table-cell>
          <table:table-cell table:style-name="ce31" office:value-type="string" calcext:value-type="string">
            <text:p>kasza manna na ml 350ml, kiełbasa szynkowa 40g, ogórek 30g, margaryna roślinna 15g, pieczywo mieszane 200g, herbata (1,7)</text:p>
          </table:table-cell>
          <table:table-cell table:style-name="ce31" office:value-type="string" calcext:value-type="string">
            <text:p>pł jęczmienne na ml 350ml, kiełbasa kanapkowa 40g, pomidor 30g, margaryna rośl.15g, pieczywo mieszane 200g, herbata (1,7)</text:p>
          </table:table-cell>
          <table:table-cell table:style-name="ce31" office:value-type="string" calcext:value-type="string">
            <text:p>pł ryżowe na ml 350ml,szynka kons.dr 40g, pomidor 30g, margaryna rośl. 15g,pieczywo mieszane 200g,herbata (1,7)</text:p>
          </table:table-cell>
          <table:table-cell table:style-name="ce31" office:value-type="string" calcext:value-type="string">
            <text:p>pł jaglane na ml 350ml, luncheonmeat król. 40g, pomidor 30g, margaryna rośl.15g, pieczywo mieszane 200g, herbata (1,7)</text:p>
          </table:table-cell>
          <table:table-cell table:style-name="ce31" office:value-type="string" calcext:value-type="string">
            <text:p>pł ryżowe na ml 350ml,szynka kons.dr 40g, pomidor 30g, margaryna rośl. 15g,pieczywo mieszane 200g,herbata (1,7)</text:p>
          </table:table-cell>
          <table:table-cell table:style-name="ce46"/>
          <table:table-cell table:number-columns-repeated="1016"/>
        </table:table-row>
        <table:table-row table:style-name="ro16">
          <table:table-cell table:style-name="ce48" office:value-type="string" calcext:value-type="string">
            <text:p>II śniadanie</text:p>
          </table:table-cell>
          <table:table-cell table:style-name="ce47" office:value-type="string" calcext:value-type="string">
            <text:p>Dzieci Cukrzyca</text:p>
          </table:table-cell>
          <table:table-cell table:style-name="ce16" office:value-type="string" calcext:value-type="string">
            <text:p>kanapka z serem żółtymi pomidorem, dzieci+ marchewka</text:p>
          </table:table-cell>
          <table:table-cell table:number-columns-repeated="2" table:style-name="ce16" office:value-type="string" calcext:value-type="string">
            <text:p>kanapka z kieł.szynkową i rzodkiewką, dzieci+jabłko</text:p>
          </table:table-cell>
          <table:table-cell table:style-name="ce16" office:value-type="string" calcext:value-type="string">
            <text:p>kanapka z serem żółtymi pomidorem, dzieci+ marchewka</text:p>
          </table:table-cell>
          <table:table-cell table:style-name="ce16" office:value-type="string" calcext:value-type="string">
            <text:p>kanapka z szynką i pomidorem <text:s/>dzieci+jabłko</text:p>
          </table:table-cell>
          <table:table-cell table:style-name="ce46"/>
          <table:table-cell table:number-columns-repeated="1016"/>
        </table:table-row>
        <table:table-row table:style-name="ro16">
          <table:table-cell table:style-name="ce52" office:value-type="string" calcext:value-type="string" table:number-columns-spanned="1" table:number-rows-spanned="3">
            <text:p>Obiad</text:p>
          </table:table-cell>
          <table:table-cell table:style-name="ce45" office:value-type="string" calcext:value-type="string">
            <text:p>Normalna</text:p>
          </table:table-cell>
          <table:table-cell table:style-name="ce16" office:value-type="string" calcext:value-type="string">
            <text:p>barszcz ukraiński,gulasz wieprzowy,sał.z ogórka kiszonego i cebuli,kasza gryczana,kompot</text:p>
          </table:table-cell>
          <table:table-cell table:style-name="ce31" table:number-columns-repeated="4"/>
          <table:table-cell table:style-name="ce46"/>
          <table:table-cell table:number-columns-repeated="1016"/>
        </table:table-row>
        <table:table-row table:style-name="ro16">
          <table:covered-table-cell/>
          <table:table-cell table:style-name="ce47" office:value-type="string" calcext:value-type="string">
            <text:p>Lekkostrawna Wątrobowa Trzustkowa</text:p>
          </table:table-cell>
          <table:table-cell table:style-name="ce16" office:value-type="string" calcext:value-type="string">
            <text:p>jarzynowa dietetyczna,gulasz gotowany,szpinak,kasza jęczmienna,kompot</text:p>
          </table:table-cell>
          <table:table-cell table:style-name="ce16" table:number-columns-repeated="4"/>
          <table:table-cell table:style-name="ce46"/>
          <table:table-cell table:number-columns-repeated="1016"/>
        </table:table-row>
        <table:table-row table:style-name="ro16">
          <table:covered-table-cell/>
          <table:table-cell table:style-name="ce47" office:value-type="string" calcext:value-type="string">
            <text:p>Cukrzyca</text:p>
          </table:table-cell>
          <table:table-cell table:style-name="ce16" office:value-type="string" calcext:value-type="string">
            <text:p>jarzynowa dietetyczna,gulasz gotowany,sał.z ogórka kiszonego i cebuli,kasza jęczmienna,kompot</text:p>
          </table:table-cell>
          <table:table-cell table:style-name="ce16" table:number-columns-repeated="4"/>
          <table:table-cell table:style-name="ce46"/>
          <table:table-cell table:number-columns-repeated="1016"/>
        </table:table-row>
        <table:table-row table:style-name="ro17">
          <table:table-cell table:style-name="ce49" office:value-type="string" calcext:value-type="string">
            <text:p>Podwieczorek</text:p>
          </table:table-cell>
          <table:table-cell table:style-name="ce47" office:value-type="string" calcext:value-type="string">
            <text:p>Dzieci</text:p>
          </table:table-cell>
          <table:table-cell table:style-name="ce16" office:value-type="string" calcext:value-type="string">
            <text:p>serek bakuś</text:p>
          </table:table-cell>
          <table:table-cell table:style-name="ce16" table:number-columns-repeated="4"/>
          <table:table-cell table:style-name="ce46"/>
          <table:table-cell table:number-columns-repeated="1016"/>
        </table:table-row>
        <table:table-row table:style-name="ro16">
          <table:table-cell table:style-name="ce39" office:value-type="string" calcext:value-type="string" table:number-columns-spanned="1" table:number-rows-spanned="3">
            <text:p>Kolacja</text:p>
          </table:table-cell>
          <table:table-cell table:style-name="ce45" office:value-type="string" calcext:value-type="string">
            <text:p>Normalna</text:p>
          </table:table-cell>
          <table:table-cell table:style-name="ce16" office:value-type="string" calcext:value-type="string">
            <text:p>pieczeń wiedeńska50g, masło10g, pieczywo300g,herbata</text:p>
          </table:table-cell>
          <table:table-cell table:style-name="ce16" office:value-type="string" calcext:value-type="string">
            <text:p>schab w majeranku50g <text:s/>masło10g pieczywo300g,herbata</text:p>
          </table:table-cell>
          <table:table-cell table:style-name="ce16" office:value-type="string" calcext:value-type="string">
            <text:p>ser biały80g masło10g <text:s/>pieczywo300g,herbata</text:p>
          </table:table-cell>
          <table:table-cell table:style-name="ce16" office:value-type="string" calcext:value-type="string">
            <text:p>kiełbasa szynkowa50g, masło10g, pieczywo300g, herbata</text:p>
          </table:table-cell>
          <table:table-cell table:style-name="ce16" office:value-type="string" calcext:value-type="string">
            <text:p>schab w majeranku50g <text:s/>masło10g pieczywo300g,herbata</text:p>
          </table:table-cell>
          <table:table-cell table:style-name="ce46"/>
          <table:table-cell table:number-columns-repeated="1016"/>
        </table:table-row>
        <table:table-row table:style-name="ro16">
          <table:covered-table-cell/>
          <table:table-cell table:style-name="ce47" office:value-type="string" calcext:value-type="string">
            <text:p>Lekkostrawna Wątrobowa Trzustkowa</text:p>
          </table:table-cell>
          <table:table-cell table:style-name="ce16" office:value-type="string" calcext:value-type="string">
            <text:p>polędwica drobiowa50g,masło10g <text:s/>bułka300g,herbata</text:p>
          </table:table-cell>
          <table:table-cell table:style-name="ce16" office:value-type="string" calcext:value-type="string">
            <text:p>schab w majeranku50g masło10g bułka300g,herbata</text:p>
          </table:table-cell>
          <table:table-cell table:style-name="ce16" office:value-type="string" calcext:value-type="string">
            <text:p>ser biały80g,masło10g, bułka300g,herbata</text:p>
          </table:table-cell>
          <table:table-cell table:style-name="ce16" office:value-type="string" calcext:value-type="string">
            <text:p>kiełbasa szynkowa50g, masło10g,bułka300g, herbata</text:p>
          </table:table-cell>
          <table:table-cell table:style-name="ce16" office:value-type="string" calcext:value-type="string">
            <text:p>schab w majeranku50g masło10g bułka300g,herbata</text:p>
          </table:table-cell>
          <table:table-cell table:style-name="ce46"/>
          <table:table-cell table:number-columns-repeated="1016"/>
        </table:table-row>
        <table:table-row table:style-name="ro16">
          <table:covered-table-cell/>
          <table:table-cell table:style-name="ce47" office:value-type="string" calcext:value-type="string">
            <text:p>Cukrzyca</text:p>
          </table:table-cell>
          <table:table-cell table:style-name="ce16" office:value-type="string" calcext:value-type="string">
            <text:p>polędwica drobiowa50g,masło10g pieczywo mieszane300g,herbata gorzka</text:p>
          </table:table-cell>
          <table:table-cell table:style-name="ce16" office:value-type="string" calcext:value-type="string">
            <text:p>schab w majeranku50g,masło10g,pieczywo razowe300g,herbata gorzka</text:p>
          </table:table-cell>
          <table:table-cell table:style-name="ce16" office:value-type="string" calcext:value-type="string">
            <text:p>ser biały80g,masło10g, pieczywo razowe300g,herbata gorzka</text:p>
          </table:table-cell>
          <table:table-cell table:style-name="ce16" office:value-type="string" calcext:value-type="string">
            <text:p>kiełbasa szynkowa50g, masło10g, pieczywo300g, herbata gorzka</text:p>
          </table:table-cell>
          <table:table-cell table:style-name="ce16" office:value-type="string" calcext:value-type="string">
            <text:p>schab w majeranku50g,masło10g,pieczywo razowe300g,herbata gorzka</text:p>
          </table:table-cell>
          <table:table-cell table:style-name="ce46"/>
          <table:table-cell table:number-columns-repeated="1016"/>
        </table:table-row>
        <table:table-row table:style-name="ro16">
          <table:table-cell table:style-name="ce50"/>
          <table:table-cell table:style-name="ce47" office:value-type="string" calcext:value-type="string">
            <text:p>Cukrzyca</text:p>
          </table:table-cell>
          <table:table-cell table:style-name="ce16" office:value-type="string" calcext:value-type="string">
            <text:p>jajko gotowane masło10g pieczywo razowe200g</text:p>
          </table:table-cell>
          <table:table-cell table:style-name="ce16" office:value-type="string" calcext:value-type="string">
            <text:p>szynka drobiowa40g,masło10gpieczywo200g</text:p>
          </table:table-cell>
          <table:table-cell table:style-name="ce16" office:value-type="string" calcext:value-type="string">
            <text:p>polędwica drobiowa40g,masło10gpieczywo200g</text:p>
          </table:table-cell>
          <table:table-cell table:style-name="ce16" office:value-type="string" calcext:value-type="string">
            <text:p>ser biały70g,masło10g pieczywo200g</text:p>
          </table:table-cell>
          <table:table-cell table:style-name="ce16" office:value-type="string" calcext:value-type="string">
            <text:p>szynka drobiowa40g,masło10gpieczywo200g</text:p>
          </table:table-cell>
          <table:table-cell table:style-name="ce46"/>
          <table:table-cell table:number-columns-repeated="1016"/>
        </table:table-row>
        <table:table-row table:style-name="ro11" table:number-rows-repeated="104856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rkusz3" table:style-name="ta2">
        <table:table-column table:style-name="co6" table:number-columns-repeated="1023" table:default-cell-style-name="ce1"/>
        <table:table-column table:style-name="co7" table:default-cell-style-name="ce1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 CE" fo:font-family="'Arial CE'" fo:font-size="11pt" style:font-name-asian="Arial CE" style:font-family-asian="'Arial CE'" style:font-size-asian="11pt" style:font-name-complex="Arial CE" style:font-family-complex="'Arial CE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3" style:display-name="Result2 3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5.24mm" fo:margin-bottom="25.4mm" fo:margin-left="5.33mm" fo:margin-right="4.8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2">00.00.0000</text:date>, <text:time style:data-style-name="N2" text:time-value="07:18:23.41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 LibreOffice_project/efb621ed25068d70781dc026f7e9c5187a4decd1</meta:generator>
    <meta:initial-creator>HP</meta:initial-creator>
    <meta:creation-date>2021-02-10T18:04:40Z</meta:creation-date>
    <dc:date>2025-01-11T18:16:32.08</dc:date>
    <meta:print-date>2025-01-12T07:23:57.582000000</meta:print-date>
    <meta:editing-cycles>212</meta:editing-cycles>
    <meta:editing-duration>P1DT6H26M42S</meta:editing-duration>
    <meta:document-statistic meta:table-count="3" meta:cell-count="232" meta:object-count="0"/>
  </office:meta>
</office:document-meta>
</file>