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Calibri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 fo:text-align="end" fo:margin-left="1.9611in" fo:text-indent="0.4902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background-color="#C0C0C0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4F81BD" fo:font-size="11pt" style:font-size-asian="11pt" style:font-size-complex="11pt"/>
    </style:style>
    <style:style style:name="P4" style:parent-style-name="Standard" style:family="paragraph">
      <style:text-properties style:font-name-complex="Times New Roman" fo:font-size="11pt" style:font-size-asian="11pt" style:font-size-complex="11pt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5" style:family="table">
      <style:table-properties style:width="6.4638in" fo:margin-left="0in" table:align="center"/>
    </style:style>
    <style:style style:name="TableRow10" style:family="table-row">
      <style:table-row-properties style:min-row-height="0.459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180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4" style:family="table-row">
      <style:table-row-properties style:min-row-height="0.180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Akapitzlistą" style:family="paragraph">
      <style:paragraph-properties style:snap-to-layout-grid="false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  <style:text-properties style:font-name-complex="Times New Roman" fo:font-size="11pt" style:font-size-asian="11pt" style:font-size-complex="11pt" fo:hyphenate="true"/>
    </style:style>
    <style:style style:name="P3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3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Times New Roman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 fo:language="pl" fo:country="PL"/>
    </style:style>
    <style:style style:name="P131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 fo:language="pl" fo:country="PL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36" style:parent-style-name="Standard" style:list-style-name="LFO2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3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0" style:parent-style-name="Standard" style:list-style-name="LFO2" style:family="paragraph">
      <style:paragraph-properties style:text-autospace="none" fo:text-align="justify" fo:margin-left="0.3937in" fo:text-indent="-0.1965in">
        <style:tab-stops/>
      </style:paragraph-properties>
    </style:style>
    <style:style style:name="T141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4" style:parent-style-name="Standard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5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 fo:language="pl" fo:country="PL"/>
    </style:style>
    <style:style style:name="P146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 fo:language="pl" fo:country="PL"/>
    </style:style>
    <style:style style:name="P147" style:parent-style-name="Standard" style:family="paragraph">
      <style:paragraph-properties style:text-autospace="none" fo:text-align="justify"/>
      <style:text-properties style:font-name-complex="Times New Roman" fo:font-size="11pt" style:font-size-asian="11pt" style:font-size-complex="11pt" fo:language="pl" fo:country="PL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51" style:parent-style-name="Standard" style:list-style-name="LFO3" style:family="paragraph">
      <style:paragraph-properties style:text-autospace="none" fo:text-align="justify" fo:margin-left="0.2958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2" style:parent-style-name="Standard" style:list-style-name="LFO3" style:family="paragraph">
      <style:paragraph-properties style:text-autospace="none" fo:text-align="justify" fo:margin-left="0.2958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3" style:parent-style-name="Standard" style:family="paragraph">
      <style:paragraph-properties style:text-autospace="none" fo:text-align="justify" fo:margin-left="0.3937in" fo:text-indent="-0.1965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4" style:parent-style-name="Standard" style:list-style-name="LFO3" style:family="paragraph">
      <style:paragraph-properties style:text-autospace="none" fo:text-align="justify" fo:margin-left="0.2958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5" style:parent-style-name="Standard" style:list-style-name="LFO3" style:family="paragraph">
      <style:paragraph-properties style:text-autospace="none" fo:text-align="justify" fo:margin-left="0.2958in" fo:text-indent="-0.0986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60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2" style:parent-style-name="Standard" style:list-style-name="LFO4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3" style:parent-style-name="Standard" style:list-style-name="LFO5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4" style:parent-style-name="Standard" style:list-style-name="LFO5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5" style:parent-style-name="Standard" style:list-style-name="LFO5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6" style:parent-style-name="Standard" style:list-style-name="LFO5" style:family="paragraph">
      <style:text-properties style:font-name-complex="Times New Roman" fo:font-size="11pt" style:font-size-asian="11pt" style:font-size-complex="11pt"/>
    </style:style>
    <style:style style:name="P167" style:parent-style-name="Standard" style:list-style-name="LFO5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8" style:parent-style-name="Standard" style:list-style-name="LFO4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P169" style:parent-style-name="Akapitzlistą" style:list-style-name="LFO6" style:family="paragraph">
      <style:text-properties style:font-name-complex="Times New Roman" fo:font-size="11pt" style:font-size-asian="11pt" style:font-size-complex="11pt"/>
    </style:style>
    <style:style style:name="P170" style:parent-style-name="Akapitzlistą" style:list-style-name="LFO6" style:family="paragraph">
      <style:text-properties style:font-name-complex="Times New Roman" fo:font-size="11pt" style:font-size-asian="11pt" style:font-size-complex="11pt"/>
    </style:style>
    <style:style style:name="P171" style:parent-style-name="Akapitzlistą" style:list-style-name="LFO6" style:family="paragraph">
      <style:text-properties style:font-name-complex="Times New Roman" fo:font-size="11pt" style:font-size-asian="11pt" style:font-size-complex="11pt"/>
    </style:style>
    <style:style style:name="P172" style:parent-style-name="Standard" style:list-style-name="LFO6" style:family="paragraph">
      <style:text-properties style:font-name-complex="Times New Roman" fo:font-size="11pt" style:font-size-asian="11pt" style:font-size-complex="11pt"/>
    </style:style>
    <style:style style:name="P173" style:parent-style-name="Standard" style:list-style-name="LFO6" style:family="paragraph">
      <style:text-properties style:font-name-complex="Times New Roman" fo:font-size="11pt" style:font-size-asian="11pt" style:font-size-complex="11pt"/>
    </style:style>
    <style:style style:name="P174" style:parent-style-name="Standard" style:list-style-name="LFO6" style:family="paragraph">
      <style:text-properties style:font-name-complex="Times New Roman" fo:font-size="11pt" style:font-size-asian="11pt" style:font-size-complex="11pt"/>
    </style:style>
    <style:style style:name="P175" style:parent-style-name="Standard" style:list-style-name="LFO6" style:family="paragraph">
      <style:text-properties style:font-name-complex="Times New Roman" fo:font-size="11pt" style:font-size-asian="11pt" style:font-size-complex="11pt"/>
    </style:style>
    <style:style style:name="P176" style:parent-style-name="Standard" style:list-style-name="LFO6" style:family="paragraph"/>
    <style:style style:name="T177" style:parent-style-name="Domyślnaczcionkaakapitu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Załącznik nr 3 - Opis przedmiotu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WYMAGANE PARAMETRY</text:p>
          </table:table-cell>
          <table:table-cell table:style-name="TableCell15">
            <text:p text:style-name="P16">Wymagane</text:p>
          </table:table-cell>
          <table:table-cell table:style-name="TableCell17">
            <text:p text:style-name="P18">OFEROWANE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 table:number-columns-spanned="3">
            <text:p text:style-name="P23">Zakres zlecenia: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Montaż/instalacja<text:s/></text:p>
            <text:p text:style-name="P30"/>
          </table:table-cell>
          <table:table-cell table:style-name="TableCell31">
            <text:p text:style-name="P32"/>
            <text:p text:style-name="P33">Tak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 table:number-columns-spanned="3">
            <text:p text:style-name="P41">Rolety ok. 210 sztuk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2.1</text:p>
          </table:table-cell>
          <table:table-cell table:style-name="TableCell45" table:number-columns-spanned="3">
            <text:p text:style-name="P46">Różne kolory i rodzaje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2.1.1</text:p>
          </table:table-cell>
          <table:table-cell table:style-name="TableCell50">
            <text:p text:style-name="P51">Wysokość ok 150 cm</text:p>
          </table:table-cell>
          <table:table-cell table:style-name="TableCell52">
            <text:p text:style-name="P53">Tak, podać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1.2</text:p>
          </table:table-cell>
          <table:table-cell table:style-name="TableCell59">
            <text:p text:style-name="P60">Szerokość ok 63 cm<text:s/></text:p>
          </table:table-cell>
          <table:table-cell table:style-name="TableCell61">
            <text:p text:style-name="P62">Tak, poda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1.3</text:p>
          </table:table-cell>
          <table:table-cell table:style-name="TableCell68">
            <text:p text:style-name="P69">Sterowanie ręczne</text:p>
          </table:table-cell>
          <table:table-cell table:style-name="TableCell70">
            <text:p text:style-name="P71">Tak, poda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1.4</text:p>
          </table:table-cell>
          <table:table-cell table:style-name="TableCell77">
            <text:p text:style-name="P78">Montowane w kasetach aluminiowych malowanych proszkowo w kolorze białym</text:p>
          </table:table-cell>
          <table:table-cell table:style-name="TableCell79">
            <text:p text:style-name="P80">Tak, podać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.5</text:p>
          </table:table-cell>
          <table:table-cell table:style-name="TableCell86">
            <text:p text:style-name="P87">Łańcuszek obsługi wykonany z PCV kulkowy + zaczep na oknie</text:p>
          </table:table-cell>
          <table:table-cell table:style-name="TableCell88">
            <text:p text:style-name="P89">Tak, podać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1.6</text:p>
          </table:table-cell>
          <table:table-cell table:style-name="TableCell95">
            <text:p text:style-name="P96">Maskownice z aluminium malowanym proszkowo</text:p>
          </table:table-cell>
          <table:table-cell table:style-name="TableCell97">
            <text:p text:style-name="P98">Tak, podać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2</text:p>
          </table:table-cell>
          <table:table-cell table:style-name="TableCell104">
            <text:p text:style-name="P105">Demontaż starych rolet/żaluzji wraz z utylizacją</text:p>
          </table:table-cell>
          <table:table-cell table:style-name="TableCell106">
            <text:p text:style-name="P107">Tak, podać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Gwarancja min 24 miesiące</text:p>
          </table:table-cell>
          <table:table-cell table:style-name="TableCell115">
            <text:p text:style-name="P116">Tak, podać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 table:number-columns-spanned="3">
            <text:p text:style-name="P123">Dokładne wymiary, kolory, rodzaj i materiał zostaną ustalone z Wykonawcą na etapie<text:s/>podpisywania umowy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 table:number-columns-spanned="3">
            <text:p text:style-name="P128">Obowiązkowa wizja lokalna 23.03.2022 r. o godz. 10.00</text:p>
          </table:table-cell>
          <table:covered-table-cell/>
          <table:covered-table-cell/>
        </table:table-row>
      </table:table>
      <text:p text:style-name="P129"/>
      <text:p text:style-name="P130">Rolety sterowane ręcznie, montowane w kasetach aluminiowych, malowanych proszkowo w kolorze białym, łańcuszek obsługi wykonany z PCV kulkowy, maskownice z aluminium lakierowane<text:s/>proszkowo.</text:p>
      <text:p text:style-name="P131">Oferowany przedmiot zamówienia musi być fabrycznie nowy, nie używany, pochodzić z bieżącego roku produkcji, atesty, raporty dopuszczające przedmiot zamówienia do sprzedaży i użytkowania na terenie RP. Wykonawca jest zobowiązany zapewnić bezpłatny serwis gwarancyjny. Minimalny okres gwarancji, rękojmię oraz bezpłatnego serwisu wynosi 24 miesiące od daty podpisania protokołu odbioru.</text:p>
      <text:p text:style-name="P132"><text:span text:style-name="T133"><draw:frame draw:z-index="251659264" draw:style-name="a0" draw:name="Picture 1746" text:anchor-type="paragraph" svg:x="0.72in" svg:y="7.31in" svg:width="0.005in" svg:height="0.01in" style:rel-width="scale" style:rel-height="scale"><draw:image xlink:href="media/image1.jpeg" xlink:type="simple" xlink:show="embed" xlink:actuate="onLoad"/><svg:title/><svg:desc/></draw:frame></text:span><text:span text:style-name="T134">1. Ze względu na funkcje-jakie mają spełniać rolety zostały podzielone na dwie grupy:</text:span><text:span text:style-name="T135"><draw:frame draw:style-name="a1" draw:name="Picture 7730" text:anchor-type="as-char" svg:x="0in" svg:y="0in" svg:width="0.05in" svg:height="0.05in" style:rel-width="scale" style:rel-height="scale"><draw:image xlink:href="media/image2.jpeg" xlink:type="simple" xlink:show="embed" xlink:actuate="onLoad"/><svg:title/><svg:desc/></draw:frame></text:span></text:p>
      <text:list text:style-name="LFO2" text:continue-numbering="true">
        <text:list-item>
          <text:p text:style-name="P136"><text:span text:style-name="T137">Rolety przeciwsłoneczne i ro</text:span><text:span text:style-name="T138">lety dzień-noc</text:span><text:span text:style-name="T139"><text:s/>- zaciemniające częściowo, chroniące przed słońcem, upałem i promieniowaniem UV: przeznaczone do pomieszczeń w Budynku Administracji i Szpitala.</text:span></text:p>
        </text:list-item>
        <text:list-item>
          <text:p text:style-name="P140"><text:span text:style-name="T141">Rolety zaciemniające<text:s/></text:span><text:span text:style-name="T142">— zaciemniające zupełnie, chroniące przed słońcem, upałem i<text:s/></text:span><text:span text:style-name="T143">promieniowaniem UV: przeznaczone do pomieszczeń w Bloku Operacyjnym Oddziału Otolaryngologicznego, gabinetu okulistycznego w Przychodni Przyszpitalnej, gabinetu okulistycznego Oddziału Okulistyki.</text:span></text:p>
        </text:list-item>
      </text:list>
      <text:p text:style-name="P144">Wymagania dla materiałów zastosowanych w roletach:</text:p>
      <text:p text:style-name="P145">Rolety mają być<text:s/><text:bookmark-start text:name="_Hlk98406694"/>wykonane z tkanin przeciwsłonecznych i projekcyjnych, muszą spełniać wymagania materiałów budowlanych trudno zapalnych<text:s/><text:bookmark-end text:name="_Hlk98406694"/>oraz posiadać atest higieniczny. Na potwierdzenie powyższego Wykonawca zobowiązany jest przedstawić<text:s/><text:bookmark-start text:name="_Hlk98406581"/>certyfikat nadzoru budowlanego i stosowny atest<text:s/><text:bookmark-end text:name="_Hlk98406581"/>(dokument<text:s/><text:line-break/>w formie kopii potwierdzonej za zgodność z oryginałem — Zamawiający dopuszcza dokument w języku polskim lub z tłumaczeniem na język polski).</text:p>
      <text:p text:style-name="P146">Kolorystyka i faktura materiałów do wyboru przez Zamawiającego po wyborze oferty, z gamy przedstawionej przez Wykonawcę z dostępnych w zaproponowanym systemie. Zamawiający wymaga aby zaproponowana gama zawierała co najmniej odcienie beżu, szarości, ecru, jasnego brązu, granatu, zieleni i kremu.</text:p>
      <text:p text:style-name="P147">Wymiar okien jest orientacyjny: wysokość 150<text:s/>cm. szerokość 63 cm. Przedmiot zamówienia musi zostać zrealizowany wyłącznie w oparciu o pomiary dokonane przez Wykonawcę. Jeżeli Wykonawca uzna,<text:s/><text:line-break/>iż do wyceny oferty niezbędny jest dokładny pomiar rolet może dokonać pomiaru na wizji lokalnej, przed złożeniem oferty.</text:p>
      <text:p text:style-name="P148"><text:span text:style-name="T149">2. Wymagania dotyczące rolet:</text:span><text:span text:style-name="T150"><draw:frame draw:style-name="a2" draw:name="Picture 7733" text:anchor-type="as-char" svg:x="0in" svg:y="0in" svg:width="0.005in" svg:height="0.02in" style:rel-width="scale" style:rel-height="scale"><draw:image xlink:href="media/image3.jpeg" xlink:type="simple" xlink:show="embed" xlink:actuate="onLoad"/><svg:title/><svg:desc/></draw:frame></text:span></text:p>
      <text:list text:style-name="LFO3" text:continue-numbering="true">
        <text:list-item>
          <text:p text:style-name="P151">montaż rolet od strony pomieszczenia,</text:p>
        </text:list-item>
        <text:list-item>
          <text:p text:style-name="P152">rolety muszą być wyposażone w boczne prowadnice zapobiegające nierównemu zwijaniu tkaniny oraz zapobiegające przedostawaniu się światła bokiem,</text:p>
        </text:list-item>
      </text:list>
      <text:p text:style-name="P153">- rolety muszą umożliwiać otwieranie okien zarówno rozwiernie jak i uchylnie,</text:p>
      <text:soft-page-break/>
      <text:list text:style-name="LFO3" text:continue-numbering="true">
        <text:list-item>
          <text:p text:style-name="P154">łańcuszki do zwijania wszystkich rolet muszą być umieszczone na wysokości umożliwiającej bezproblemową obsługę i zakończone ogranicznikami zapobiegającymi nadmierne zwiniecie /rozwinięciu rolet.</text:p>
        </text:list-item>
        <text:list-item>
          <text:p text:style-name="P155">na oknach powinny zostać zamocowane zaczepy aby umożliwić zamocowanie łańcuszków.</text:p>
        </text:list-item>
      </text:list>
      <text:p text:style-name="P156"><text:span text:style-name="T157">W przypadku zaistnienia sytuacji w której należy zdemontować starą roletę i zamontować nową, Wykonawca usługi ponosi koszt demontażu starej rolety i montażu nowej rolety. Kosztami załadunk</text:span><text:span text:style-name="T158">u, dowozu, rozładunku do miejsca utylizacji starych rolet obciążony będzie Wykonawca usługi.</text:span><text:span text:style-name="T159"><draw:frame draw:style-name="a3" draw:name="Picture 3774" text:anchor-type="as-char" svg:x="0in" svg:y="0in" svg:width="0.005in" svg:height="0.005in" style:rel-width="scale" style:rel-height="scale"><draw:image xlink:href="media/image4.jpeg" xlink:type="simple" xlink:show="embed" xlink:actuate="onLoad"/><svg:title/><svg:desc/></draw:frame></text:span></text:p>
      <text:p text:style-name="P160"/>
      <text:p text:style-name="P161">Wykaz miejsc:</text:p>
      <text:list text:style-name="LFO4" text:continue-numbering="true">
        <text:list-item>
          <text:p text:style-name="P162">Budynek administracyjny:</text:p>
        </text:list-item>
      </text:list>
      <text:list text:style-name="LFO5" text:continue-numbering="true">
        <text:list-item>
          <text:p text:style-name="P163">Dział Zamówień Publicznych i Zaopatrzenia – 15 szt.</text:p>
        </text:list-item>
        <text:list-item>
          <text:p text:style-name="P164">Dział Organizacyjno-Prawny – 9 szt.</text:p>
        </text:list-item>
        <text:list-item>
          <text:p text:style-name="P165">Dział Administracyjno-Techniczny – 8 szt.<text:s/></text:p>
        </text:list-item>
        <text:list-item>
          <text:p text:style-name="P166">Dział Kadr i Płac – 9 szt.</text:p>
        </text:list-item>
        <text:list-item>
          <text:p text:style-name="P167">Dział Analiz i Rozliczeń Świadczeń Zdrowotnych – 6szt.</text:p>
        </text:list-item>
      </text:list>
      <text:list text:style-name="LFO4" text:continue-numbering="true">
        <text:list-item>
          <text:p text:style-name="P168">Budynek szpitalny:</text:p>
        </text:list-item>
      </text:list>
      <text:list text:style-name="LFO6" text:continue-numbering="true">
        <text:list-item>
          <text:p text:style-name="P169">Stacja Dializ – 6szt.</text:p>
        </text:list-item>
        <text:list-item>
          <text:p text:style-name="P170">Zakład Diagnostyki Obrazowej – 4szt.</text:p>
        </text:list-item>
        <text:list-item>
          <text:p text:style-name="P171">Specjalistyczna Przychodnia Przyszpitalna – 24szt.<text:s/></text:p>
        </text:list-item>
        <text:list-item>
          <text:p text:style-name="P172">Oddział Chirurgii Ogólnej – 5szt.</text:p>
        </text:list-item>
        <text:list-item>
          <text:p text:style-name="P173">Oddział Laryngologiczny – 48szt.</text:p>
        </text:list-item>
        <text:list-item>
          <text:p text:style-name="P174">Blok Operacyjny Laryngologii – 16szt.</text:p>
        </text:list-item>
        <text:list-item>
          <text:p text:style-name="P175">Oddział Okulistyczny – 20szt.<text:s/></text:p>
        </text:list-item>
        <text:list-item>
          <text:p text:style-name="P176"><text:span text:style-name="T177">Oddział Chorób Wewnętrznych – 38sz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0118in" text:min-label-width="0in" text:list-level-position-and-space-mode="label-alignment">
          <style:list-level-label-alignment text:label-followed-by="listtab" fo:margin-left="0.01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25in" text:min-label-width="0in" text:list-level-position-and-space-mode="label-alignment">
          <style:list-level-label-alignment text:label-followed-by="listtab" fo:margin-left="0.7625in" fo:text-indent="0in"/>
        </style:list-level-properties>
      </text:list-level-style-number>
      <text:list-level-style-number text:level="3" text:style-name="WW_CharLFO2LVL3" style:num-format="i">
        <style:list-level-properties text:space-before="1.2625in" text:min-label-width="0in" text:list-level-position-and-space-mode="label-alignment">
          <style:list-level-label-alignment text:label-followed-by="listtab" fo:margin-left="1.2625in" fo:text-indent="0in"/>
        </style:list-level-properties>
      </text:list-level-style-number>
      <text:list-level-style-number text:level="4" text:style-name="WW_CharLFO2LVL4" style:num-format="1">
        <style:list-level-properties text:space-before="1.7625in" text:min-label-width="0in" text:list-level-position-and-space-mode="label-alignment">
          <style:list-level-label-alignment text:label-followed-by="listtab" fo:margin-left="1.76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25in" text:min-label-width="0in" text:list-level-position-and-space-mode="label-alignment">
          <style:list-level-label-alignment text:label-followed-by="listtab" fo:margin-left="2.2625in" fo:text-indent="0in"/>
        </style:list-level-properties>
      </text:list-level-style-number>
      <text:list-level-style-number text:level="6" text:style-name="WW_CharLFO2LVL6" style:num-format="i">
        <style:list-level-properties text:space-before="2.7625in" text:min-label-width="0in" text:list-level-position-and-space-mode="label-alignment">
          <style:list-level-label-alignment text:label-followed-by="listtab" fo:margin-left="2.7625in" fo:text-indent="0in"/>
        </style:list-level-properties>
      </text:list-level-style-number>
      <text:list-level-style-number text:level="7" text:style-name="WW_CharLFO2LVL7" style:num-format="1">
        <style:list-level-properties text:space-before="3.2625in" text:min-label-width="0in" text:list-level-position-and-space-mode="label-alignment">
          <style:list-level-label-alignment text:label-followed-by="listtab" fo:margin-left="3.2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25in" text:min-label-width="0in" text:list-level-position-and-space-mode="label-alignment">
          <style:list-level-label-alignment text:label-followed-by="listtab" fo:margin-left="3.7625in" fo:text-indent="0in"/>
        </style:list-level-properties>
      </text:list-level-style-number>
      <text:list-level-style-number text:level="9" text:style-name="WW_CharLFO2LVL9" style:num-format="i">
        <style:list-level-properties text:space-before="4.2625in" text:min-label-width="0in" text:list-level-position-and-space-mode="label-alignment">
          <style:list-level-label-alignment text:label-followed-by="listtab" fo:margin-left="4.2625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097in" text:min-label-width="0in" text:list-level-position-and-space-mode="label-alignment">
          <style:list-level-label-alignment text:label-followed-by="listtab" fo:margin-left="0.109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  <style:text-properties style:font-name="Calibri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Balcerak</meta:initial-creator>
    <dc:creator>Krzysztof Długaszek</dc:creator>
    <meta:creation-date>2021-09-08T11:36:00Z</meta:creation-date>
    <dc:date>2022-03-21T06:47:00Z</dc:date>
    <meta:print-date>2022-03-17T09:25:00Z</meta:print-date>
    <meta:template xlink:href="Normal" xlink:type="simple"/>
    <meta:editing-cycles>12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4" meta:character-count="4433" meta:row-count="31" meta:non-whitespace-character-count="3807"/>
  </office:meta>
</office:document-meta>
</file>