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7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C0C0C0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4631in" style:use-optimal-column-width="false"/>
    </style:style>
    <style:style style:name="Table10" style:family="table">
      <style:table-properties style:width="6.4638in" fo:margin-left="0in" table:align="center"/>
    </style:style>
    <style:style style:name="TableRow15" style:family="table-row">
      <style:table-row-properties style:min-row-height="0.45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29" style:parent-style-name="Domyślnaczcionkaakapitu" style:family="text">
      <style:text-properties style:font-name="Tahoma" fo:font-size="10pt" style:font-size-asian="10pt" style:font-size-complex="10pt"/>
    </style:style>
    <style:style style:name="T3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80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P3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justify"/>
      <style:text-properties style:font-name="Tahoma" fo:font-size="10pt" style:font-size-asian="10pt" style:font-size-complex="10pt" fo:hyphenate="true"/>
    </style:style>
    <style:style style:name="P4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14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T150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P151" style:parent-style-name="Standard" style:family="paragraph"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152" style:parent-style-name="Standard" style:family="paragraph"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153" style:parent-style-name="Standard" style:family="paragraph">
      <style:text-properties style:font-name-complex="Times New Roman" fo:font-size="11pt" style:font-size-asian="11pt" style:font-size-complex="11pt"/>
    </style:style>
    <style:style style:name="TableColumn155" style:family="table-column">
      <style:table-column-properties style:column-width="0.4722in" style:use-optimal-column-width="false"/>
    </style:style>
    <style:style style:name="TableColumn156" style:family="table-column">
      <style:table-column-properties style:column-width="3.5437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1.4631in" style:use-optimal-column-width="false"/>
    </style:style>
    <style:style style:name="Table154" style:family="table">
      <style:table-properties style:width="6.4638in" fo:margin-left="0in" table:align="center"/>
    </style:style>
    <style:style style:name="TableRow159" style:family="table-row">
      <style:table-row-properties style:min-row-height="0.45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180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Domyślnaczcionkaakapitu" style:family="text">
      <style:text-properties style:font-name="Tahoma" fo:font-size="10pt" style:font-size-asian="10pt" style:font-size-complex="10pt"/>
    </style:style>
    <style:style style:name="T17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180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P178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182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justify"/>
      <style:text-properties style:font-name="Tahoma" fo:font-size="10pt" style:font-size-asian="10pt" style:font-size-complex="10pt" fo:hyphenate="true"/>
    </style:style>
    <style:style style:name="P18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</style:style>
    <style:style style:name="T284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T293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P29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9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9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olumn298" style:family="table-column">
      <style:table-column-properties style:column-width="0.4722in" style:use-optimal-column-width="false"/>
    </style:style>
    <style:style style:name="TableColumn299" style:family="table-column">
      <style:table-column-properties style:column-width="3.5437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Column301" style:family="table-column">
      <style:table-column-properties style:column-width="1.4631in" style:use-optimal-column-width="false"/>
    </style:style>
    <style:style style:name="Table297" style:family="table">
      <style:table-properties style:width="6.4638in" fo:margin-left="0in" table:align="center"/>
    </style:style>
    <style:style style:name="TableRow302" style:family="table-row">
      <style:table-row-properties style:min-row-height="0.45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11" style:family="table-row">
      <style:table-row-properties style:min-row-height="0.180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316" style:parent-style-name="Domyślnaczcionkaakapitu" style:family="text">
      <style:text-properties style:font-name="Tahoma" fo:font-size="10pt" style:font-size-asian="10pt" style:font-size-complex="10pt"/>
    </style:style>
    <style:style style:name="T31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min-row-height="0.180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P32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2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2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justify"/>
      <style:text-properties style:font-name="Tahoma" fo:font-size="10pt" style:font-size-asian="10pt" style:font-size-complex="10pt" fo:hyphenate="true"/>
    </style:style>
    <style:style style:name="P33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</style:style>
    <style:style style:name="T445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44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</style:style>
    <style:style style:name="T45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T454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P45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7">Załącznik nr 2 - Opis przedmiotu zamówienia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WYMAGANE PARAMETRY</text:p>
          </table:table-cell>
          <table:table-cell table:style-name="TableCell20">
            <text:p text:style-name="P21">Wymagane</text:p>
          </table:table-cell>
          <table:table-cell table:style-name="TableCell22">
            <text:p text:style-name="P23">OFEROWANE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><text:span text:style-name="T29">Zakres zlecenia:<text:s/></text:span><text:span text:style-name="T30">Konsola pielęgniarska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>1.</text:p>
          </table:table-cell>
          <table:table-cell table:style-name="TableCell35">
            <text:p text:style-name="P36"/>
            <text:p text:style-name="P37">Dostawa</text:p>
            <text:p text:style-name="P38"/>
          </table:table-cell>
          <table:table-cell table:style-name="TableCell39">
            <text:p text:style-name="P40"/>
            <text:p text:style-name="P41"><text:s/>Tak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Montaż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Szerokość 170 cm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Wysokość wyższego blatu 110 cm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Wysokość niższego blatu 80 cm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Głębokość 60 cm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Kluza na przewody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Grubość płyty meblowej 18 mm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Wykończenia płyt z PCV 1,08 mm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P121">Kolor<text:s/></text:p>
          </table:table-cell>
          <table:table-cell table:style-name="TableCell122">
            <text:p text:style-name="P123">Podać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Gwarancja min 24 miesiące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12.</text:p>
          </table:table-cell>
          <table:table-cell table:style-name="TableCell138" table:number-columns-spanned="3">
            <text:p text:style-name="P139"><text:span text:style-name="T140">Parametry</text:span><text:span text:style-name="T141"><text:s/>mogą się<text:s/></text:span><text:span text:style-name="T142">zmienić podczas wizji lokalnej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 table:number-columns-spanned="3">
            <text:p text:style-name="P147"><text:span text:style-name="T148">Obowiązkowa wizja lokalna <text:s/></text:span><text:span text:style-name="T149">09</text:span><text:span text:style-name="T150">.02.2022 r. o godz. 9.00</text:span></text:p>
          </table:table-cell>
          <table:covered-table-cell/>
          <table:covered-table-cell/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p.</text:p>
          </table:table-cell>
          <table:table-cell table:style-name="TableCell162">
            <text:p text:style-name="P163">WYMAGANE PARAMETRY</text:p>
          </table:table-cell>
          <table:table-cell table:style-name="TableCell164">
            <text:p text:style-name="P165">Wymagane</text:p>
          </table:table-cell>
          <table:table-cell table:style-name="TableCell166">
            <text:p text:style-name="P167">OFEROWAN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Zakres zlecenia:<text:s/></text:span><text:span text:style-name="T174">Podwójne stanowisko komputerowe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>1.</text:p>
          </table:table-cell>
          <table:table-cell table:style-name="TableCell179">
            <text:p text:style-name="P180"/>
            <text:p text:style-name="P181">Dostawa</text:p>
            <text:p text:style-name="P182"/>
          </table:table-cell>
          <table:table-cell table:style-name="TableCell183">
            <text:p text:style-name="P184"/>
            <text:p text:style-name="P185"><text:s/>Tak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Montaż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Szerokość 155 cm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Wysokość 80 cm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Głębokość 60 cm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Blat 3,8 mm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Grubość płyty meblowej 18 mm</text:p>
          </table:table-cell>
          <table:table-cell table:style-name="TableCell239">
            <text:p text:style-name="P240">Tak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Półka na klawiaturę x2 z prowadnicami łożyskowymi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Wykończenia płyt z PCV 1,08 mm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Kolor<text:s/></text:p>
          </table:table-cell>
          <table:table-cell table:style-name="TableCell266">
            <text:p text:style-name="P267">Podać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Gwarancja min 24<text:s/>miesiące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 table:number-columns-spanned="3">
            <text:p text:style-name="P283"><text:span text:style-name="T284">Parametry</text:span><text:span text:style-name="T285"><text:s/>mogą się zmienić podczas wizji lokalnej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13.</text:p>
          </table:table-cell>
          <table:table-cell table:style-name="TableCell289" table:number-columns-spanned="3">
            <text:p text:style-name="P290"><text:span text:style-name="T291">Obowiązkowa wizja lokalna <text:s/></text:span><text:span text:style-name="T292">09</text:span><text:span text:style-name="T293">.02.2022 r. o godz. 9.00</text:span></text:p>
          </table:table-cell>
          <table:covered-table-cell/>
          <table:covered-table-cell/>
        </table:table-row>
      </table:table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p.</text:p>
          </table:table-cell>
          <table:table-cell table:style-name="TableCell305">
            <text:p text:style-name="P306">WYMAGANE PARAMETRY</text:p>
          </table:table-cell>
          <table:table-cell table:style-name="TableCell307">
            <text:p text:style-name="P308">Wymagane</text:p>
          </table:table-cell>
          <table:table-cell table:style-name="TableCell309">
            <text:p text:style-name="P310">OFEROWANE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><text:span text:style-name="T316">Zakres zlecenia:<text:s/></text:span><text:span text:style-name="T317">Szafka wisząca nad stanowiskami komputerowymi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  <text:p text:style-name="P321">1.</text:p>
          </table:table-cell>
          <table:table-cell table:style-name="TableCell322">
            <text:p text:style-name="P323"/>
            <text:p text:style-name="P324">Dostawa</text:p>
            <text:p text:style-name="P325"/>
          </table:table-cell>
          <table:table-cell table:style-name="TableCell326">
            <text:p text:style-name="P327"/>
            <text:p text:style-name="P328"><text:s/>Tak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Montaż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Szerokość 155 cm</text:p>
          </table:table-cell>
          <table:table-cell table:style-name="TableCell346">
            <text:p text:style-name="P347">Tak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Wysokość 73 cm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Głębokość 30 cm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.</text:p>
          </table:table-cell>
          <table:table-cell table:style-name="TableCell371">
            <text:p text:style-name="P372">Cichy domyk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Część prawa i lewa z drzwiczkami (zamykane na klucz)</text:p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 text:c="2"/>8.</text:p>
          </table:table-cell>
          <table:table-cell table:style-name="TableCell389">
            <text:p text:style-name="P390">Zamki z 3 kluczami</text:p>
          </table:table-cell>
          <table:table-cell table:style-name="TableCell391">
            <text:p text:style-name="P392">Tak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P399">Część środkowa otwarta</text:p>
          </table:table-cell>
          <table:table-cell table:style-name="TableCell400">
            <text:p text:style-name="P401">Tak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Grubość płyty meblowej 18 mm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Wykończenia płyt z PCV 1,08 mm</text:p>
          </table:table-cell>
          <table:table-cell table:style-name="TableCell418">
            <text:p text:style-name="P419">Tak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Kolor<text:s/></text:p>
          </table:table-cell>
          <table:table-cell table:style-name="TableCell427">
            <text:p text:style-name="P428">Podać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.</text:p>
          </table:table-cell>
          <table:table-cell table:style-name="TableCell434">
            <text:p text:style-name="P435">Gwarancja min 24 miesiące</text:p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4.</text:p>
          </table:table-cell>
          <table:table-cell table:style-name="TableCell443" table:number-columns-spanned="3">
            <text:p text:style-name="P444"><text:span text:style-name="T445">Parametry</text:span><text:span text:style-name="T446"><text:s/>mogą się zmienić podczas wizji lokalnej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15.</text:p>
          </table:table-cell>
          <table:table-cell table:style-name="TableCell450" table:number-columns-spanned="3">
            <text:p text:style-name="P451"><text:span text:style-name="T452">Obowiązkowa wizja lokalna <text:s/></text:span><text:span text:style-name="T453">09</text:span><text:span text:style-name="T454">.02.2022 r. o godz. 9.00</text:span></text:p>
          </table:table-cell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end" style:vertical-align="auto"/>
      <style:text-properties fo:hyphenate="true"/>
    </style:style>
    <style:style style:name="T3" style:parent-style-name="Domyślnaczcionkaakapitu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ahoma" style:font-name-asian="Times New Roman" fo:font-weight="bold" style:font-weight-asian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/>
      <style:text-properties style:font-name="Tahoma" style:font-name-asian="Times New Roman" fo:font-weight="bold" style:font-weight-asian="bold" fo:font-style="italic" style:font-style-asian="italic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<text:span text:style-name="T3">Dostawa z montażem konsoli pielęgniarskiej na rzecz</text:span><text:span text:style-name="T4"><text:s/></text:span><text:span text:style-name="T5">Szpitala Czerniakowskiego sp. z o.o.</text:span></text:p>
        <text:p text:style-name="P6">ZPU 15-202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Anna Mirgos</dc:creator>
    <meta:creation-date>2021-09-08T11:36:00Z</meta:creation-date>
    <dc:date>2022-02-03T13:43:00Z</dc:date>
    <meta:print-date>2022-01-28T11:51:00Z</meta:print-date>
    <meta:template xlink:href="Normal" xlink:type="simple"/>
    <meta:editing-cycles>22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7" meta:character-count="1730" meta:row-count="12" meta:non-whitespace-character-count="1486"/>
  </office:meta>
</office:document-meta>
</file>