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1.9611in" fo:text-indent="0.4902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3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color="#4F81BD" fo:font-size="9pt" style:font-size-asian="9pt" style:font-size-complex="9pt"/>
    </style:style>
    <style:style style:name="P5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3645in" style:use-optimal-column-width="false"/>
    </style:style>
    <style:style style:name="Table6" style:family="table">
      <style:table-properties style:width="6.4638in" fo:margin-left="-0.0819in" table:align="left"/>
    </style:style>
    <style:style style:name="TableRow11" style:family="table-row">
      <style:table-row-properties style:min-row-height="0.459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Row20" style:family="table-row">
      <style:table-row-properties style:min-row-height="0.180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ny" style:family="paragraph">
      <style:paragraph-properties style:snap-to-layout-grid="false"/>
      <style:text-properties style:font-name-complex="Times New Roma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-complex="Times New Roman"/>
    </style:style>
    <style:style style:name="TableRow25" style:family="table-row">
      <style:table-row-properties style:min-row-height="0.2618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snap-to-layout-grid="false"/>
      <style:text-properties style:font-name-complex="Times New Roma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-complex="Times New Roman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snap-to-layout-grid="false"/>
      <style:text-properties style:font-name-complex="Times New Roma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/>
      <style:text-properties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-complex="Times New Roman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/>
      <style:text-properties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/>
      <style:text-properties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style:font-name-complex="Times New Roma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/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/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-complex="Times New Roman"/>
    </style:style>
    <style:style style:name="P71" style:parent-style-name="Standard" style:family="paragraph">
      <style:paragraph-properties style:text-autospace="none"/>
      <style:text-properties style:font-name="Garamond" style:font-name-complex="Garamond" fo:font-size="9pt" style:font-size-asian="9pt" style:font-size-complex="9pt"/>
    </style:style>
  </office:automatic-styles>
  <office:body>
    <office:text text:use-soft-page-breaks="true">
      <text:p text:style-name="P1">Załącznik nr 3.7 - Opis przedmiotu zamówienia</text:p>
      <text:p text:style-name="P2"/>
      <text:p text:style-name="P3">Szafa - <text:s/>1 szt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WYMAGANE PARAMETRY</text:p>
          </table:table-cell>
          <table:table-cell table:style-name="TableCell16">
            <text:p text:style-name="P17">WYMAGANE</text:p>
          </table:table-cell>
          <table:table-cell table:style-name="TableCell18">
            <text:p text:style-name="P19">OFEROWANE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 table:number-columns-spanned="3">
            <text:p text:style-name="P24">Szafa czterodzwiowa przeszklona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.1.</text:p>
          </table:table-cell>
          <table:table-cell table:style-name="TableCell28">
            <text:p text:style-name="P29">2x drzwi przeszklone, zamykane na klucz</text:p>
          </table:table-cell>
          <table:table-cell table:style-name="TableCell30">
            <text:p text:style-name="P31">Tak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.1.</text:p>
          </table:table-cell>
          <table:table-cell table:style-name="TableCell37">
            <text:p text:style-name="P38">2x drzwi pełne, zamykane na klucz</text:p>
          </table:table-cell>
          <table:table-cell table:style-name="TableCell39">
            <text:p text:style-name="P40">Tak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2</text:p>
          </table:table-cell>
          <table:table-cell table:style-name="TableCell46">
            <text:p text:style-name="P47">4x przestawna półka</text:p>
          </table:table-cell>
          <table:table-cell table:style-name="TableCell48">
            <text:p text:style-name="P49">Tak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.3</text:p>
          </table:table-cell>
          <table:table-cell table:style-name="TableCell55">
            <text:p text:style-name="P56">Wymiary: 800mm x 600mm x 2100mm<text:s/></text:p>
            <text:p text:style-name="P57">(+/- 5 cm)</text:p>
          </table:table-cell>
          <table:table-cell table:style-name="TableCell58">
            <text:p text:style-name="P59">Tak, wskazać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4</text:p>
          </table:table-cell>
          <table:table-cell table:style-name="TableCell65">
            <text:p text:style-name="P66">Szafa malowana farbami wzbogaconymi,, naturalnym środkiem antybakteryjnym)</text:p>
          </table:table-cell>
          <table:table-cell table:style-name="TableCell67">
            <text:p text:style-name="P68">Tak</text:p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cerak</meta:initial-creator>
    <dc:creator>Bauer-Dołęgowska Małgorzata</dc:creator>
    <meta:creation-date>2020-10-02T11:45:00Z</meta:creation-date>
    <dc:date>2020-11-27T07:00:00Z</dc:date>
    <meta:print-date>2020-10-05T09:20:00Z</meta:print-date>
    <meta:template xlink:href="Normal" xlink:type="simple"/>
    <meta:editing-cycles>30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9" meta:character-count="417" meta:row-count="2" meta:non-whitespace-character-count="359"/>
  </office:meta>
</office:document-meta>
</file>