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left="1.9611in" fo:text-indent="0.4902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 fo:color="#4F81BD" fo:font-size="9pt" style:font-size-asian="9pt" style:font-size-complex="9pt"/>
    </style:style>
    <style:style style:name="P3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3.3756in" style:use-optimal-column-width="false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1.6659in" style:use-optimal-column-width="false"/>
    </style:style>
    <style:style style:name="Table4" style:family="table">
      <style:table-properties style:width="6.4638in" fo:margin-left="-0.0819in" table:align="left"/>
    </style:style>
    <style:style style:name="TableRow9" style:family="table-row">
      <style:table-row-properties style:min-row-height="0.459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Row18" style:family="table-row">
      <style:table-row-properties style:min-row-height="0.180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Akapitzlistą" style:list-style-name="LFO2" style:family="paragraph">
      <style:paragraph-properties style:snap-to-layout-grid="false"/>
      <style:text-properties style:font-name="Garamond" style:font-name-complex="Garamon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Garamond" style:font-name-complex="Garamond"/>
    </style:style>
    <style:style style:name="TableRow23" style:family="table-row">
      <style:table-row-properties style:min-row-height="0.180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Akapitzlistą" style:family="paragraph">
      <style:paragraph-properties style:snap-to-layout-grid="false" fo:margin-left="0.25in">
        <style:tab-stops/>
      </style:paragraph-properties>
      <style:text-properties style:font-name="Garamond" style:font-name-complex="Garamon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Garamond" style:font-name-complex="Garamond"/>
    </style:style>
    <style:style style:name="P28" style:parent-style-name="Standard" style:family="paragraph">
      <style:paragraph-properties style:snap-to-layout-grid="false"/>
      <style:text-properties style:font-name="Garamond" style:font-name-complex="Garamond"/>
    </style:style>
    <style:style style:name="P29" style:parent-style-name="Standard" style:family="paragraph">
      <style:paragraph-properties style:snap-to-layout-grid="false"/>
      <style:text-properties style:font-name="Garamond" style:font-name-complex="Garamond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/>
      <style:text-properties style:font-name="Garamond" style:font-name-complex="Garamond" fo:hyphenate="true"/>
    </style:style>
    <style:style style:name="P32" style:parent-style-name="Standard" style:family="paragraph">
      <style:paragraph-properties style:snap-to-layout-grid="false" fo:text-align="center"/>
      <style:text-properties style:font-name="Garamond" style:font-name-complex="Garamond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text-properties style:font-name="Garamond" style:font-name-complex="Garamond" fo:hyphenate="true"/>
    </style:style>
    <style:style style:name="P35" style:parent-style-name="Standard" style:family="paragraph">
      <style:paragraph-properties style:snap-to-layout-grid="false"/>
      <style:text-properties style:font-name="Garamond" style:font-name-complex="Garamon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41" style:parent-style-name="Domyślnaczcionkaakapitu" style:family="text">
      <style:text-properties style:font-name="Garamond" style:font-name-complex="Garamon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Garamond" style:font-name-complex="Garamon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Garamond" style:font-name-complex="Garamon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Garamond" style:font-name-complex="Garamon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Garamond" style:font-name-complex="Garamon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Garamond" style:font-name-complex="Garamond"/>
    </style:style>
    <style:style style:name="T65" style:parent-style-name="Domyślnaczcionkaakapitu" style:family="text"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Garamond" style:font-name-complex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69" style:parent-style-name="Domyślnaczcionkaakapitu" style:family="text">
      <style:text-properties style:font-name="Garamond" style:font-name-complex="Garamon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Garamond" style:font-name-complex="Garamon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Garamond" style:font-name-complex="Garamond"/>
    </style:style>
    <style:style style:name="T79" style:parent-style-name="Domyślnaczcionkaakapitu" style:family="text">
      <style:text-properties style:font-name="Garamond" style:font-name-complex="Garamond"/>
    </style:style>
    <style:style style:name="T80" style:parent-style-name="Domyślnaczcionkaakapitu" style:family="text">
      <style:text-properties style:font-name="Garamond" style:font-name-complex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Garamond" style:font-name-complex="Garamon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Garamond" style:font-name-complex="Garamon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" style:parent-style-name="Domyślnaczcionkaakapitu" style:family="text">
      <style:text-properties style:font-name="Garamond" style:font-name-complex="Garamond" fo:color="#000000"/>
    </style:style>
    <style:style style:name="T91" style:parent-style-name="Domyślnaczcionkaakapitu" style:family="text">
      <style:text-properties style:font-name="Garamond" style:font-name-complex="Garamond" fo:color="#000000"/>
    </style:style>
    <style:style style:name="T92" style:parent-style-name="Domyślnaczcionkaakapitu" style:family="text">
      <style:text-properties style:font-name="Garamond" style:font-name-complex="Garamond" fo:color="#000000"/>
    </style:style>
    <style:style style:name="T93" style:parent-style-name="Domyślnaczcionkaakapitu" style:family="text">
      <style:text-properties style:font-name="Garamond" style:font-name-complex="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Garamond" style:font-name-complex="Garamon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Garamond" style:font-name-complex="Garamond" fo:color="#000000"/>
    </style:style>
    <style:style style:name="T103" style:parent-style-name="Domyślnaczcionkaakapitu" style:family="text">
      <style:text-properties style:font-name="Garamond" style:font-name-complex="Garamond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Garamond" style:font-name-complex="Garamon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P108" style:parent-style-name="Standard" style:family="paragraph">
      <style:paragraph-properties style:text-autospace="none"/>
      <style:text-properties style:font-name="Garamond" style:font-name-complex="Garamond" fo:font-size="9pt" style:font-size-asian="9pt" style:font-size-complex="9pt"/>
    </style:style>
  </office:automatic-styles>
  <office:body>
    <office:text text:use-soft-page-breaks="true">
      <text:p text:style-name="P1">Załącznik<text:s/>nr<text:s/>3 -<text:s/>Opis przedmiotu zamówieni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WYMAGANE PARAMETRY</text:p>
          </table:table-cell>
          <table:table-cell table:style-name="TableCell14">
            <text:p text:style-name="P15">Wymagane</text:p>
          </table:table-cell>
          <table:table-cell table:style-name="TableCell16">
            <text:p text:style-name="P17">OFEROWANE</text:p>
          </table:table-cell>
        </table:table-row>
        <table:table-row table:style-name="TableRow18">
          <table:table-cell table:style-name="TableCell19">
            <text:list text:style-name="LFO2" text:continue-numbering="true">
              <text:list-item>
                <text:p text:style-name="P20"/>
              </text:list-item>
            </text:list>
          </table:table-cell>
          <table:table-cell table:style-name="TableCell21" table:number-columns-spanned="3">
            <text:p text:style-name="P22">Zakres zlecenia: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>Montaż/ instalacja /uruchomienie <text:s/>systemu CCTV ( telewizji dozorowej)</text:p>
            <text:p text:style-name="P29"/>
          </table:table-cell>
          <table:table-cell table:style-name="TableCell30">
            <text:p text:style-name="P31"/>
            <text:p text:style-name="P32">Tak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 table:number-columns-spanned="3">
            <text:p text:style-name="P40"><text:span text:style-name="T41">Urządzenia: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2.1</text:p>
          </table:table-cell>
          <table:table-cell table:style-name="TableCell45">
            <text:p text:style-name="P46">Rejestratory 8/16/32<text:s/>kanałowe IP-3szt</text:p>
          </table:table-cell>
          <table:table-cell table:style-name="TableCell47">
            <text:p text:style-name="P48">Tak, podać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2</text:p>
          </table:table-cell>
          <table:table-cell table:style-name="TableCell54">
            <text:p text:style-name="P55">Monitor min 42 cali – 3 szt</text:p>
          </table:table-cell>
          <table:table-cell table:style-name="TableCell56">
            <text:p text:style-name="P57">Tak, podać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3</text:p>
          </table:table-cell>
          <table:table-cell table:style-name="TableCell63">
            <text:p text:style-name="Standard"><text:span text:style-name="T64">Kamera 5mpix zewnętrzna – oświetlacz IR<text:s/></text:span><text:span text:style-name="T65">min.</text:span><text:span text:style-name="T66"><text:s/></text:span><text:span text:style-name="T67">30</text:span><text:span text:style-name="T68"><text:s/>m</text:span><text:span text:style-name="T69"><text:s/>– 16 szt</text:span></text:p>
          </table:table-cell>
          <table:table-cell table:style-name="TableCell70">
            <text:p text:style-name="P71">Tak, podać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4</text:p>
          </table:table-cell>
          <table:table-cell table:style-name="TableCell77">
            <text:p text:style-name="Standard"><text:span text:style-name="T78">Kamera <text:s/>2 mpix wewnętrzna/zewnętrzna – oświetlacz IR min.</text:span><text:span text:style-name="T79"><text:s/></text:span><text:span text:style-name="T80">30 m</text:span><text:span text:style-name="T81"><text:s/>– 30 szt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4</text:p>
          </table:table-cell>
          <table:table-cell table:style-name="TableCell89">
            <text:p text:style-name="Standard"><text:span text:style-name="T90">Dyski do<text:s/></text:span><text:span text:style-name="T91">powyższych kamer, czas zapisu min.</text:span><text:span text:style-name="T92"><text:s/></text:span><text:span text:style-name="T93">2 tyg</text:span></text:p>
          </table:table-cell>
          <table:table-cell table:style-name="TableCell94">
            <text:p text:style-name="P95">Tak, podać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Standard"><text:span text:style-name="T102">Gwarancja<text:s/></text:span><text:span text:style-name="T103">minimum 24 miesiące</text:span></text:p>
          </table:table-cell>
          <table:table-cell table:style-name="TableCell104">
            <text:p text:style-name="P105">Tak, podać</text:p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lcerak</meta:initial-creator>
    <dc:creator>Bauer-Dołęgowska Małgorzata</dc:creator>
    <meta:creation-date>2020-10-02T11:45:00Z</meta:creation-date>
    <dc:date>2020-10-05T11:22:00Z</dc:date>
    <meta:print-date>2020-10-05T09:20:00Z</meta:print-date>
    <meta:template xlink:href="Normal" xlink:type="simple"/>
    <meta:editing-cycles>8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73" meta:row-count="4" meta:non-whitespace-character-count="492"/>
  </office:meta>
</office:document-meta>
</file>