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0000000ECA716B6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4.251cm" style:rel-column-width="2268*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4.748cm" fo:keep-together="auto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dde8cb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5ce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d7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3" style:family="table-row">
      <style:table-row-properties style:min-row-height="2.485cm" fo:keep-together="auto"/>
    </style:style>
    <style:style style:name="Tabela1.B3" style:family="table-cell">
      <style:table-cell-properties style:vertical-align="top" fo:background-color="#dde8cb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fff5c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d7d7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4.895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1.522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5.094cm" fo:keep-together="auto"/>
    </style:style>
    <style:style style:name="Tabela1.9" style:family="table-row">
      <style:table-row-properties style:min-row-height="0.982cm" fo:keep-together="auto"/>
    </style:style>
    <style:style style:name="Tabela1.10" style:family="table-row">
      <style:table-row-properties style:min-row-height="1.826cm" fo:keep-together="auto"/>
    </style:style>
    <style:style style:name="Tabela1.11" style:family="table-row">
      <style:table-row-properties style:min-row-height="2.357cm"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7.223cm" fo:keep-together="auto"/>
    </style:style>
    <style:style style:name="Tabela1.14" style:family="table-row">
      <style:table-row-properties fo:keep-together="auto"/>
    </style:style>
    <style:style style:name="Tabela4" style:family="table">
      <style:table-properties style:width="17.013cm" fo:margin-left="0cm" fo:margin-top="0cm" fo:margin-bottom="0cm" table:align="left" style:writing-mode="page"/>
    </style:style>
    <style:style style:name="Tabela4.A" style:family="table-column">
      <style:table-column-properties style:column-width="2.833cm"/>
    </style:style>
    <style:style style:name="Tabela4.B" style:family="table-column">
      <style:table-column-properties style:column-width="2.824cm"/>
    </style:style>
    <style:style style:name="Tabela4.C" style:family="table-column">
      <style:table-column-properties style:column-width="2.843cm"/>
    </style:style>
    <style:style style:name="Tabela4.F" style:family="table-column">
      <style:table-column-properties style:column-width="2.8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4.F1" style:family="table-cell">
      <style:table-cell-properties style:vertical-align="middle" fo:padding="0.097cm" fo:border="1pt solid #000000"/>
    </style:style>
    <style:style style:name="Tabela4.2" style:family="table-row">
      <style:table-row-properties style:min-row-height="6.957cm" fo:keep-together="auto"/>
    </style:style>
    <style:style style:name="Tabela4.A2" style:family="table-cell">
      <style:table-cell-properties fo:padding="0.097cm" fo:border-left="1pt solid #000000" fo:border-right="none" fo:border-top="none" fo:border-bottom="1pt solid #000000"/>
    </style:style>
    <style:style style:name="Tabela4.B2" style:family="table-cell">
      <style:table-cell-properties fo:padding="0.097cm" fo:border-left="1pt solid #000000" fo:border-right="none" fo:border-top="none" fo:border-bottom="1pt solid #000000"/>
    </style:style>
    <style:style style:name="Tabela4.C2" style:family="table-cell">
      <style:table-cell-properties fo:padding="0.097cm" fo:border-left="1pt solid #000000" fo:border-right="none" fo:border-top="none" fo:border-bottom="1pt solid #000000"/>
    </style:style>
    <style:style style:name="Tabela4.D2" style:family="table-cell">
      <style:table-cell-properties fo:padding="0.097cm" fo:border-left="1pt solid #000000" fo:border-right="none" fo:border-top="none" fo:border-bottom="1pt solid #000000"/>
    </style:style>
    <style:style style:name="Tabela4.E2" style:family="table-cell">
      <style:table-cell-properties fo:padding="0.097cm" fo:border-left="1pt solid #000000" fo:border-right="none" fo:border-top="none" fo:border-bottom="1pt solid #000000"/>
    </style:style>
    <style:style style:name="Tabela4.F2" style:family="table-cell">
      <style:table-cell-properties fo:padding="0.097cm" fo:border-left="1pt solid #000000" fo:border-right="1pt solid #000000" fo:border-top="none" fo:border-bottom="1pt solid #000000"/>
    </style:style>
    <style:style style:name="Tabela4.3" style:family="table-row">
      <style:table-row-properties style:min-row-height="6.299cm" fo:keep-together="auto"/>
    </style:style>
    <style:style style:name="Tabela4.A3" style:family="table-cell">
      <style:table-cell-properties fo:padding="0.097cm" fo:border-left="1pt solid #000000" fo:border-right="none" fo:border-top="none" fo:border-bottom="1pt solid #000000"/>
    </style:style>
    <style:style style:name="Tabela4.B3" style:family="table-cell">
      <style:table-cell-properties fo:padding="0.097cm" fo:border-left="1pt solid #000000" fo:border-right="none" fo:border-top="none" fo:border-bottom="1pt solid #000000"/>
    </style:style>
    <style:style style:name="Tabela4.C3" style:family="table-cell">
      <style:table-cell-properties fo:padding="0.097cm" fo:border-left="1pt solid #000000" fo:border-right="none" fo:border-top="none" fo:border-bottom="1pt solid #000000"/>
    </style:style>
    <style:style style:name="Tabela4.D3" style:family="table-cell">
      <style:table-cell-properties fo:padding="0.097cm" fo:border-left="1pt solid #000000" fo:border-right="none" fo:border-top="none" fo:border-bottom="1pt solid #000000"/>
    </style:style>
    <style:style style:name="Tabela4.E3" style:family="table-cell">
      <style:table-cell-properties fo:padding="0.097cm" fo:border-left="1pt solid #000000" fo:border-right="none" fo:border-top="none" fo:border-bottom="1pt solid #000000"/>
    </style:style>
    <style:style style:name="Tabela4.F3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7.013cm" fo:margin-left="0cm" fo:margin-top="0cm" fo:margin-bottom="0cm" table:align="left" style:writing-mode="page"/>
    </style:style>
    <style:style style:name="Tabela2.A" style:family="table-column">
      <style:table-column-properties style:column-width="2.833cm"/>
    </style:style>
    <style:style style:name="Tabela2.B" style:family="table-column">
      <style:table-column-properties style:column-width="2.824cm"/>
    </style:style>
    <style:style style:name="Tabela2.C" style:family="table-column">
      <style:table-column-properties style:column-width="2.843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loext:text-changes-only="false" fo:keep-together="auto"/>
    </style:style>
    <style:style style:name="Tabela2.A1" style:family="table-cell">
      <style:table-cell-properties loext:text-changes-only="false" style:vertical-align="middle" fo:padding="0.097cm" fo:border-left="1pt solid #000000" fo:border-right="none" fo:border-top="1pt solid #000000" fo:border-bottom="1pt solid #000000"/>
    </style:style>
    <style:style style:name="Tabela2.F1" style:family="table-cell">
      <style:table-cell-properties loext:text-changes-only="false" style:vertical-align="middle" fo:padding="0.097cm" fo:border="1pt solid #000000"/>
    </style:style>
    <style:style style:name="Tabela2.2" style:family="table-row">
      <style:table-row-properties style:min-row-height="6.957cm" loext:text-changes-only="false" fo:keep-together="auto"/>
    </style:style>
    <style:style style:name="Tabela2.A2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B2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C2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D2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E2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F2" style:family="table-cell">
      <style:table-cell-properties loext:text-changes-only="false"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6.299cm" loext:text-changes-only="false" fo:keep-together="auto"/>
    </style:style>
    <style:style style:name="Tabela2.A3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B3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C3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D3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E3" style:family="table-cell">
      <style:table-cell-properties loext:text-changes-only="false" fo:padding="0.097cm" fo:border-left="1pt solid #000000" fo:border-right="none" fo:border-top="none" fo:border-bottom="1pt solid #000000"/>
    </style:style>
    <style:style style:name="Tabela2.F3" style:family="table-cell">
      <style:table-cell-properties loext:text-changes-only="false" fo:padding="0.097cm" fo:border-left="1pt solid #000000" fo:border-right="1pt solid #000000" fo:border-top="none" fo:border-bottom="1pt solid #000000"/>
    </style:style>
    <style:style style:name="Tabela3" style:family="table">
      <style:table-properties style:rel-width="100%" table:align="center" style:writing-mode="lr-tb"/>
    </style:style>
    <style:style style:name="Tabela3.A" style:family="table-column">
      <style:table-column-properties style:rel-column-width="2268*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dddd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4.748cm" fo:keep-together="auto"/>
    </style:style>
    <style:style style:name="Tabela3.A2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dde8cb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f5ce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d7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3" style:family="table-row">
      <style:table-row-properties style:min-row-height="2.485cm" fo:keep-together="auto"/>
    </style:style>
    <style:style style:name="Tabela3.B3" style:family="table-cell">
      <style:table-cell-properties style:vertical-align="top" fo:background-color="#dde8cb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C3" style:family="table-cell">
      <style:table-cell-properties style:vertical-align="top" fo:background-color="#fff5ce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ffd7d7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4" style:family="table-row">
      <style:table-row-properties style:min-row-height="4.895cm"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1.522cm"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style:min-row-height="5.094cm" fo:keep-together="auto"/>
    </style:style>
    <style:style style:name="Tabela3.9" style:family="table-row">
      <style:table-row-properties style:min-row-height="0.982cm" fo:keep-together="auto"/>
    </style:style>
    <style:style style:name="Tabela3.10" style:family="table-row">
      <style:table-row-properties style:min-row-height="1.826cm" fo:keep-together="auto"/>
    </style:style>
    <style:style style:name="Tabela3.11" style:family="table-row">
      <style:table-row-properties style:min-row-height="2.357cm"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style:min-row-height="7.223cm" fo:keep-together="auto"/>
    </style:style>
    <style:style style:name="Tabela3.14" style:family="table-row">
      <style:table-row-properties fo:keep-together="auto"/>
    </style:style>
    <style:style style:name="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2a143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style="italic" officeooo:paragraph-rsid="0013452f" style:font-size-asian="12pt" style:font-style-asian="italic" style:font-name-complex="Times New Roman1" style:font-size-complex="12pt" style:font-style-complex="italic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165d8b" officeooo:paragraph-rsid="00165d8b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165d8b" officeooo:paragraph-rsid="003122b2" style:font-size-asian="12pt" style:font-size-complex="12pt"/>
    </style:style>
    <style:style style:name="P5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165d8b" officeooo:paragraph-rsid="00165d8b" style:font-size-asian="12pt" style:font-size-complex="12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27d491" officeooo:paragraph-rsid="003122b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27d491" officeooo:paragraph-rsid="003122b2" style:font-size-asian="12pt" style:font-size-complex="12pt"/>
    </style:style>
    <style:style style:name="P8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27d491" officeooo:paragraph-rsid="00165d8b" style:font-size-asian="12pt" style:font-size-complex="12pt"/>
    </style:style>
    <style:style style:name="P9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officeooo:rsid="0027d491" officeooo:paragraph-rsid="00165d8b" style:font-size-asian="12pt" style:font-size-complex="12pt"/>
    </style:style>
    <style:style style:name="P10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officeooo:rsid="0018558d" officeooo:paragraph-rsid="0018558d" style:font-size-asian="12pt" style:font-size-complex="12pt"/>
    </style:style>
    <style:style style:name="P11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18558d" officeooo:paragraph-rsid="0018558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3122b2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bold" officeooo:paragraph-rsid="0013452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fo:font-style="normal" fo:font-weight="normal" officeooo:rsid="00165d8b" officeooo:paragraph-rsid="00165d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3122b2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3122b2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7d491" officeooo:paragraph-rsid="003122b2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3122b2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size="10pt" fo:font-style="italic" officeooo:paragraph-rsid="0013452f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line-height="100%" fo:text-align="start" style:justify-single-word="false"/>
      <style:text-properties fo:font-size="10pt" fo:font-style="italic" officeooo:paragraph-rsid="003122b2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line-height="115%" fo:text-align="start" style:justify-single-word="false"/>
      <style:text-properties style:font-name="Liberation Serif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line-height="115%" fo:text-align="start" style:justify-single-word="false"/>
      <style:text-properties style:font-name="Liberation Serif" fo:font-size="12pt" fo:font-weight="normal" officeooo:paragraph-rsid="0032ed41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text-properties style:font-name="Liberation Serif"/>
    </style:style>
    <style:style style:name="P26" style:family="paragraph" style:parent-style-name="Standard">
      <style:text-properties style:font-name="Liberation Serif"/>
    </style:style>
    <style:style style:name="P27" style:family="paragraph" style:parent-style-name="Standard">
      <style:paragraph-properties fo:line-height="100%" fo:text-align="start" style:justify-single-word="false"/>
      <style:text-properties fo:font-size="14pt" fo:font-weight="bold" officeooo:paragraph-rsid="003122b2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font-size="14pt" fo:font-weight="bold" officeooo:rsid="00165d8b" officeooo:paragraph-rsid="003122b2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3122b2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paragraph-rsid="003122b2" style:font-size-asian="12pt" style:font-name-complex="Times New Roman" style:font-size-complex="12pt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officeooo:paragraph-rsid="003122b2" style:font-size-asian="12pt" style:font-name-complex="Times New Roman" style:font-size-complex="12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2pt" fo:font-weight="bold" officeooo:paragraph-rsid="003122b2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margin-top="0cm" fo:margin-bottom="0.212cm" style:contextual-spacing="false"/>
      <style:text-properties officeooo:paragraph-rsid="003122b2"/>
    </style:style>
    <style:style style:name="P34" style:family="paragraph" style:parent-style-name="Heading_20_3">
      <style:paragraph-properties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8Num2">
      <style:text-properties style:font-name="Times New Roman" fo:font-size="12pt" fo:font-weight="normal" officeooo:rsid="001bb0c8" officeooo:paragraph-rsid="0020ef35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bb0c8" officeooo:paragraph-rsid="001bb0c8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bb0c8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546de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3452f" officeooo:paragraph-rsid="0013452f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098c7" officeooo:paragraph-rsid="002098c7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d9160" officeooo:paragraph-rsid="002d9160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3452f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paragraph-rsid="0013452f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13452f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fo:font-size="15pt" fo:font-weight="bold" officeooo:paragraph-rsid="002d9160" style:font-size-asian="15pt" style:font-weight-asian="bold" style:font-size-complex="15pt" style:font-weight-complex="bold"/>
    </style:style>
    <style:style style:name="P48" style:family="paragraph" style:parent-style-name="Standard">
      <style:paragraph-properties fo:line-height="100%" fo:text-align="start" style:justify-single-word="false"/>
      <style:text-properties fo:font-size="15pt" fo:font-weight="bold" officeooo:rsid="0012a143" officeooo:paragraph-rsid="0012a143" style:font-size-asian="15pt" style:font-weight-asian="bold" style:font-size-complex="15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fo:font-size="21pt" fo:font-weight="bold" officeooo:rsid="0012a143" officeooo:paragraph-rsid="0012a143" style:font-size-asian="21pt" style:font-weight-asian="bold" style:font-size-complex="21pt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fo:font-size="21pt" fo:font-weight="bold" officeooo:rsid="0012a143" officeooo:paragraph-rsid="0012a143" style:font-size-asian="21pt" style:font-weight-asian="bold" style:font-size-complex="21pt" style:font-weight-complex="bold"/>
    </style:style>
    <style:style style:name="P51" style:family="paragraph" style:parent-style-name="Standard">
      <style:paragraph-properties fo:line-height="100%" fo:text-align="start" style:justify-single-word="false"/>
      <style:text-properties fo:font-size="14pt" fo:font-weight="bold" officeooo:paragraph-rsid="001546de" style:font-size-asian="14pt" style:font-weight-asian="bold" style:font-size-complex="14pt" style:font-weight-complex="bold"/>
    </style:style>
    <style:style style:name="P52" style:family="paragraph" style:parent-style-name="Standard">
      <style:paragraph-properties fo:line-height="100%" fo:text-align="start" style:justify-single-word="false"/>
      <style:text-properties fo:font-size="14pt" fo:font-weight="bold" officeooo:paragraph-rsid="0013452f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fo:font-size="14pt" fo:font-weight="bold" officeooo:rsid="00165d8b" officeooo:paragraph-rsid="00165d8b" style:font-size-asian="14pt" style:font-weight-asian="bold" style:font-size-complex="14pt" style:font-weight-complex="bold"/>
    </style:style>
    <style:style style:name="P54" style:family="paragraph" style:parent-style-name="Standard">
      <style:paragraph-properties fo:line-height="100%" fo:text-align="start" style:justify-single-word="false"/>
      <style:text-properties fo:font-size="10pt" fo:font-style="italic" officeooo:paragraph-rsid="003122b2" style:font-size-asian="10pt" style:font-style-asian="italic" style:font-name-complex="Times New Roman1" style:font-size-complex="10pt" style:font-style-complex="italic"/>
    </style:style>
    <style:style style:name="P55" style:family="paragraph" style:parent-style-name="Standard">
      <style:paragraph-properties fo:line-height="100%" fo:text-align="start" style:justify-single-word="false"/>
      <style:text-properties fo:font-size="10pt" fo:font-style="italic" officeooo:paragraph-rsid="00165d8b" style:font-size-asian="10pt" style:font-style-asian="italic" style:font-name-complex="Times New Roman1" style:font-size-complex="10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165d8b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paragraph-rsid="003122b2" style:font-size-asian="12pt" style:font-size-complex="12pt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rsid="0027d491" officeooo:paragraph-rsid="003122b2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officeooo:rsid="0027d491" officeooo:paragraph-rsid="003122b2" style:font-size-asian="12pt" style:font-size-complex="12pt"/>
    </style:style>
    <style:style style:name="P60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officeooo:rsid="0027d491" officeooo:paragraph-rsid="00165d8b" style:font-size-asian="12pt" style:font-size-complex="12pt"/>
    </style:style>
    <style:style style:name="P61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27d491" officeooo:paragraph-rsid="00165d8b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officeooo:rsid="00165d8b" officeooo:paragraph-rsid="003122b2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officeooo:rsid="00165d8b" officeooo:paragraph-rsid="00165d8b" style:font-size-asian="12pt" style:font-size-complex="12pt"/>
    </style:style>
    <style:style style:name="P64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165d8b" officeooo:paragraph-rsid="00165d8b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officeooo:rsid="0018558d" officeooo:paragraph-rsid="003122b2" style:font-size-asian="12pt" style:font-size-complex="12pt"/>
    </style:style>
    <style:style style:name="P66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officeooo:rsid="0018558d" officeooo:paragraph-rsid="00165d8b" style:font-size-asian="12pt" style:font-size-complex="12pt"/>
    </style:style>
    <style:style style:name="P67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officeooo:rsid="0018558d" officeooo:paragraph-rsid="0018558d" style:font-size-asian="12pt" style:font-size-complex="12pt"/>
    </style:style>
    <style:style style:name="P68" style:family="paragraph" style:parent-style-name="Table_20_Contents">
      <style:paragraph-properties fo:text-align="start" style:justify-single-word="false" fo:orphans="0" fo:widows="0" text:number-lines="false" text:line-number="0" style:snap-to-layout-grid="true"/>
      <style:text-properties style:font-name="Times New Roman" fo:font-size="12pt" officeooo:rsid="0018558d" officeooo:paragraph-rsid="0018558d" style:font-size-asian="12pt" style:font-size-complex="12pt"/>
    </style:style>
    <style:style style:name="P69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fo:font-weight="normal" officeooo:rsid="0027d491" officeooo:paragraph-rsid="00165d8b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 fo:orphans="0" fo:widows="0" text:number-lines="false" text:line-number="0"/>
      <style:text-properties style:font-name="Times New Roman" fo:font-size="12pt" fo:font-style="normal" fo:font-weight="normal" officeooo:rsid="00165d8b" officeooo:paragraph-rsid="00165d8b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 fo:orphans="0" fo:widows="0" text:number-lines="false" text:line-number="0"/>
    </style:style>
    <style:style style:name="P72" style:family="paragraph" style:parent-style-name="Tekst_20_podstawowy_20_21" style:list-style-name="WW8Num4">
      <style:paragraph-properties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size-complex="12pt" style:font-weight-complex="normal"/>
    </style:style>
    <style:style style:name="P73" style:family="paragraph" style:parent-style-name="Tekst_20_podstawowy_20_21" style:list-style-name="WW8Num4">
      <style:text-properties style:font-name="Times New Roman" fo:font-size="12pt" style:text-underline-style="none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74" style:family="paragraph" style:parent-style-name="Text_20_body" style:list-style-name="WWNum1">
      <style:paragraph-properties fo:line-height="100%"/>
      <style:text-properties fo:font-weight="normal" officeooo:paragraph-rsid="00258465" style:font-weight-asian="normal" style:font-weight-complex="normal"/>
    </style:style>
    <style:style style:name="P75" style:family="paragraph" style:parent-style-name="Text_20_body">
      <style:paragraph-properties fo:line-height="115%" fo:text-align="start" style:justify-single-word="false"/>
      <style:text-properties style:font-name="Liberation Serif" fo:font-size="12pt" fo:font-weight="normal" officeooo:paragraph-rsid="0032ed41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546de" style:font-size-asian="12pt" style:font-weight-asian="bold" style:font-name-complex="Times New Roman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1546de" style:font-size-asian="12pt" style:font-weight-asian="normal" style:font-name-complex="Times New Roman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1546de" style:font-size-asian="12pt" style:font-name-complex="Times New Roman" style:font-size-complex="12pt"/>
    </style:style>
    <style:style style:name="P7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546de" style:font-size-asian="12pt" style:font-weight-asian="bold" style:font-name-complex="Times New Roman" style:font-size-complex="12pt" style:font-weight-complex="bold"/>
    </style:style>
    <style:style style:name="P80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officeooo:paragraph-rsid="001546de" style:font-size-asian="12pt" style:font-name-complex="Times New Roman" style:font-size-complex="12pt"/>
    </style:style>
    <style:style style:name="P8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paragraph-rsid="001546de" style:font-size-asian="12pt" style:font-name-complex="Times New Roman" style:font-size-complex="12pt"/>
    </style:style>
    <style:style style:name="P8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12pt" fo:font-weight="bold" officeooo:paragraph-rsid="001546de" style:font-size-asian="12pt" style:font-weight-asian="bold" style:font-name-complex="Times New Roman" style:font-size-complex="12pt" style:font-weight-complex="bold"/>
    </style:style>
    <style:style style:name="P83" style:family="paragraph" style:parent-style-name="Text_20_body">
      <style:paragraph-properties fo:margin-top="0cm" fo:margin-bottom="0.212cm" style:contextual-spacing="false"/>
      <style:text-properties officeooo:paragraph-rsid="001546de"/>
    </style:style>
    <style:style style:name="P8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7d49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name-complex="Times New Roman" style:font-style-complex="normal"/>
    </style:style>
    <style:style style:name="T7" style:family="text">
      <style:text-properties fo:font-style="normal" style:text-underline-style="none" officeooo:rsid="0027d491" style:font-style-asian="normal" style:font-name-complex="Times New Roman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officeooo:rsid="001546de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165d8b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8558d"/>
    </style:style>
    <style:style style:name="T17" style:family="text">
      <style:text-properties officeooo:rsid="001cdf78"/>
    </style:style>
    <style:style style:name="T18" style:family="text">
      <style:text-properties officeooo:rsid="00241f39"/>
    </style:style>
    <style:style style:name="T19" style:family="text">
      <style:text-properties officeooo:rsid="002964e2"/>
    </style:style>
    <style:style style:name="T20" style:family="text">
      <style:text-properties officeooo:rsid="002d9160"/>
    </style:style>
    <style:style style:name="T21" style:family="text">
      <style:text-properties officeooo:rsid="0032ed41"/>
    </style:style>
    <style:style style:name="T22" style:family="text">
      <style:text-properties officeooo:rsid="0032f8bf"/>
    </style:style>
    <style:style style:name="T23" style:family="text">
      <style:text-properties officeooo:rsid="00350f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tracked-changes>
        <text:changed-region xml:id="ct2246063157440" text:id="ct2246063157440">
          <text:insertion>
            <office:change-info>
              <dc:creator>Nieznany autor</dc:creator>
              <dc:date>2025-05-07T14:52:21</dc:date>
            </office:change-info>
          </text:insertion>
        </text:changed-region>
        <text:changed-region xml:id="ct2246063165216" text:id="ct2246063165216">
          <text:insertion>
            <office:change-info>
              <dc:creator>Nieznany autor</dc:creator>
              <dc:date>2025-05-26T09:14:09</dc:date>
            </office:change-info>
          </text:insertion>
        </text:changed-region>
        <text:changed-region xml:id="ct2246083467872" text:id="ct2246083467872">
          <text:insertion>
            <office:change-info>
              <dc:creator>Nieznany autor</dc:creator>
              <dc:date>2026-01-08T05:55:27</dc:date>
            </office:change-info>
          </text:insertion>
        </text:changed-region>
        <text:changed-region xml:id="ct2246063166368" text:id="ct2246063166368">
          <text:deletion>
            <office:change-info>
              <dc:creator>Nieznany autor</dc:creator>
              <dc:date>2025-05-07T14:52:14</dc:date>
            </office:change-info>
            <text:p text:style-name="P47"/>
            <text:p text:style-name="P49"/>
          </text:deletion>
        </text:changed-region>
        <text:changed-region xml:id="ct2246063162048" text:id="ct2246063162048">
          <text:deletion>
            <office:change-info>
              <dc:creator>Nieznany autor</dc:creator>
              <dc:date>2025-02-06T06:55:33</dc:date>
            </office:change-info>
            <text:p text:style-name="P49"/>
            <text:p text:style-name="P50"><text:s text:c="18"/></text:p>
          </text:deletion>
        </text:changed-region>
        <text:changed-region xml:id="ct2246063169536" text:id="ct2246063169536">
          <text:deletion>
            <office:change-info>
              <dc:creator>Nieznany autor</dc:creator>
              <dc:date>2025-02-06T07:54:09</dc:date>
            </office:change-info>
            <text:p text:style-name="P50"><text:s/>ŻYWIENIE CHOREGO <text:span text:style-name="T17">Z UDAREM MÓZGU</text:span></text:p>
          </text:deletion>
        </text:changed-region>
        <text:changed-region xml:id="ct2246063161760" text:id="ct2246063161760">
          <text:deletion>
            <office:change-info>
              <dc:creator>Nieznany autor</dc:creator>
              <dc:date>2025-05-07T14:52:14</dc:date>
            </office:change-info>
            <text:p text:style-name="P50"/>
            <text:p text:style-name="P48"/>
            <text:p text:style-name="P48"/>
            <text:p text:style-name="P46">1. Zastosowanie</text:p>
            <text:p text:style-name="P42"/>
            <text:p text:style-name="P44"/>
            <text:p text:style-name="P44"/>
            <text:p text:style-name="P45">2. Cel diety</text:p>
          </text:deletion>
        </text:changed-region>
        <text:changed-region xml:id="ct2246063160032" text:id="ct2246063160032">
          <text:deletion>
            <office:change-info>
              <dc:creator>Nieznany autor</dc:creator>
              <dc:date>2024-08-27T11:04:16</dc:date>
            </office:change-info>
            <text:p text:style-name="P45"/>
            <text:p text:style-name="P37"/>
          </text:deletion>
        </text:changed-region>
        <text:changed-region xml:id="ct2246063166080" text:id="ct2246063166080">
          <text:deletion>
            <office:change-info>
              <dc:creator>Nieznany autor</dc:creator>
              <dc:date>2025-05-07T14:52:09</dc:date>
            </office:change-info>
            <text:p text:style-name="P37"/>
            <text:p text:style-name="P39"/>
            <text:p text:style-name="P45">3. Charakterystyka diety</text:p>
            <text:p text:style-name="P41"/>
          </text:deletion>
        </text:changed-region>
        <text:changed-region xml:id="ct2246063163200" text:id="ct2246063163200">
          <text:deletion>
            <office:change-info>
              <dc:creator>Nieznany autor</dc:creator>
              <dc:date>2024-08-31T06:33:07</dc:date>
            </office:change-info>
            <text:p text:style-name="P41"/>
            <text:p text:style-name="P36"/>
          </text:deletion>
        </text:changed-region>
        <text:changed-region xml:id="ct2246063166944" text:id="ct2246063166944">
          <text:deletion>
            <office:change-info>
              <dc:creator>Nieznany autor</dc:creator>
              <dc:date>2025-05-07T14:53:10</dc:date>
            </office:change-info>
            <text:p text:style-name="P36"/>
            <text:list text:style-name="WW8Num2">
              <text:list-item>
                <text:p text:style-name="P35"/>
              </text:list-item>
            </text:list>
            <text:p text:style-name="P38"><text:span text:style-name="T2"/></text:p>
            <text:list text:style-name="WWNum1">
              <text:list-item>
                <text:p text:style-name="P74"/>
              </text:list-item>
            </text:list>
            <text:p text:style-name="P43"><text:span text:style-name="T4"/></text:p>
            <text:p text:style-name="P38"><text:span text:style-name="T2"/></text:p>
            <text:p text:style-name="P38"><text:span text:style-name="T2"/></text:p>
            <text:p text:style-name="P38"/>
          </text:deletion>
        </text:changed-region>
        <text:changed-region xml:id="ct2246063161472" text:id="ct2246063161472">
          <text:deletion>
            <office:change-info>
              <dc:creator>Nieznany autor</dc:creator>
              <dc:date>2024-08-31T06:33:33</dc:date>
            </office:change-info>
            <text:p text:style-name="P24"/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38"><text:span text:style-name="T2"/></text:p>
            <text:p text:style-name="P24"/>
          </text:deletion>
        </text:changed-region>
        <text:changed-region xml:id="ct2246063162624" text:id="ct2246063162624">
          <text:insertion>
            <office:change-info>
              <dc:creator>Nieznany autor</dc:creator>
              <dc:date>2025-05-15T11:26:10</dc:date>
            </office:change-info>
          </text:insertion>
        </text:changed-region>
        <text:changed-region xml:id="ct2246063154560" text:id="ct2246063154560">
          <text:insertion>
            <office:change-info>
              <dc:creator>Nieznany autor</dc:creator>
              <dc:date>2025-05-15T11:28:28</dc:date>
            </office:change-info>
          </text:insertion>
        </text:changed-region>
        <text:changed-region xml:id="ct2246063159744" text:id="ct2246063159744">
          <text:insertion>
            <office:change-info>
              <dc:creator>Nieznany autor</dc:creator>
              <dc:date>2025-05-15T11:27:11</dc:date>
            </office:change-info>
          </text:insertion>
        </text:changed-region>
        <text:changed-region xml:id="ct2246063165792" text:id="ct2246063165792">
          <text:insertion>
            <office:change-info>
              <dc:creator>Nieznany autor</dc:creator>
              <dc:date>2025-05-15T11:24:20</dc:date>
            </office:change-info>
          </text:insertion>
        </text:changed-region>
        <text:changed-region xml:id="ct2246063158016" text:id="ct2246063158016">
          <text:deletion>
            <office:change-info>
              <dc:creator>Nieznany autor</dc:creator>
              <dc:date>2025-05-15T11:26:28</dc:date>
            </office:change-info>
            <text:h text:style-name="P34" text:outline-level="3"/>
            <text:p text:style-name="P52"/>
            <text:p text:style-name="P51"/>
            <text:p text:style-name="P51">Produkty i potrawy zalecane, zalecane w umiarkowanych ilościach i przeciwwskazane </text:p>
          </text:deletion>
        </text:changed-region>
        <text:changed-region xml:id="ct2246063156000" text:id="ct2246063156000">
          <text:deletion>
            <office:change-info>
              <dc:creator>Nieznany autor</dc:creator>
              <dc:date>2025-05-07T14:55:45</dc:date>
            </office:change-info>
            <text:p text:style-name="P51">w diecie <text:span text:style-name="T10">u osób z udarem mózgu oraz w profilaktyce udaru mózgu.</text:span></text:p>
          </text:deletion>
        </text:changed-region>
        <text:changed-region xml:id="ct2246063167520" text:id="ct2246063167520">
          <text:deletion>
            <office:change-info>
              <dc:creator>Nieznany autor</dc:creator>
              <dc:date>2025-05-15T11:26:28</dc:date>
            </office:change-info>
            <text:p text:style-name="P51"/>
            <text:p text:style-name="P40"/>
            <table:table table:name="Tabela3" table:style-name="Tabela3">
              <table:table-column table:style-name="Tabela3.A" table:number-columns-repeated="4"/>
              <table:table-row table:style-name="Tabela3.1">
                <table:table-cell table:style-name="Tabela3.A1" office:value-type="string">
                  <text:p text:style-name="P76">Nazwa produktu</text:p>
                </table:table-cell>
                <table:table-cell table:style-name="Tabela3.A1" office:value-type="string">
                  <text:p text:style-name="P79">Zalecane </text:p>
                </table:table-cell>
                <table:table-cell table:style-name="Tabela3.A1" office:value-type="string">
                  <text:p text:style-name="P82">Zalecane w umiarkowanych ilościach</text:p>
                  <text:p text:style-name="P82">1-2 razy w tygodniu </text:p>
                </table:table-cell>
                <table:table-cell table:style-name="Tabela3.D1" office:value-type="string">
                  <text:p text:style-name="P76">Niezalecane </text:p>
                </table:table-cell>
              </table:table-row>
              <table:table-row table:style-name="Tabela3.2">
                <table:table-cell table:style-name="Tabela3.A2" office:value-type="string">
                  <text:p text:style-name="P77">Napoje </text:p>
                </table:table-cell>
                <table:table-cell table:style-name="Tabela3.B2" office:value-type="string">
                  <text:p text:style-name="P80">Niegazowana woda mineralna, niesłodzona herbata, niesłodzone herbatki ziołowe, niesłodzone herbatki owocowe, maślanka, mleko odtłuszczone</text:p>
                </table:table-cell>
                <table:table-cell table:style-name="Tabela3.C2" office:value-type="string">
                  <text:p text:style-name="P80">Mleko częściowo odtłuszczone, kefir, jogurt naturalny, niesłodzone świeże soki owocowe</text:p>
                </table:table-cell>
                <table:table-cell table:style-name="Tabela3.D2" office:value-type="string">
                  <text:p text:style-name="P78">Słodzone i smakowe napoje, napoje gazowane</text:p>
                </table:table-cell>
              </table:table-row>
              <table:table-row table:style-name="Tabela3.3">
                <table:table-cell table:style-name="Tabela3.A2" office:value-type="string">
                  <text:p text:style-name="P77">Pieczywo</text:p>
                </table:table-cell>
                <table:table-cell table:style-name="Tabela3.B3" office:value-type="string">
                  <text:p text:style-name="P80">Pełnoziarniste (razowe), typu graham, </text:p>
                </table:table-cell>
                <table:table-cell table:style-name="Tabela3.C3" office:value-type="string">
                  <text:p text:style-name="P80">Chleb pszenny, pszenno – żytni (czerstwe), bułeczki, rogale, bagietki francuskie, tostowe</text:p>
                </table:table-cell>
                <table:table-cell table:style-name="Tabela3.D3" office:value-type="string">
                  <text:p text:style-name="P78">Wypieki z dodatkiem cukru, biszkopt z cukrem, ciasta kruche, ucierane, bułeczki maślane, na miodzie</text:p>
                </table:table-cell>
              </table:table-row>
              <table:table-row table:style-name="Tabela3.4">
                <table:table-cell table:style-name="Tabela3.A2" office:value-type="string">
                  <text:p text:style-name="P77">Dodatki</text:p>
                  <text:p text:style-name="P77">do pieczywa</text:p>
                </table:table-cell>
                <table:table-cell table:style-name="Tabela3.B3" office:value-type="string">
                  <text:p text:style-name="P83"><text:span text:style-name="T9">Chude wędliny: szynka, polędwica, drobiowe, chude ryby, jaja na miękko lub jajecznica, </text:span><text:span text:style-name="T11">jaja w koszulkach, ścięte na parze, jaja <text:s/>sadzone, omlet, </text:span>ser twarogowy, chudy serek homogenizowany, serek twarogowy ziarnisty</text:p>
                </table:table-cell>
                <table:table-cell table:style-name="Tabela3.C3" office:value-type="string">
                  <text:p text:style-name="P80">Ser twarogowy półtłusty, sery podpuszczkowe niepełnotłuste, serek topiony, masło, margaryna, parówki drobiowe, dżemy bezcukrowe, łosoś, jaja na twardo ( gotowane 8 min.)</text:p>
                </table:table-cell>
                <table:table-cell table:style-name="Tabela3.D3" office:value-type="string">
                  <text:p text:style-name="P78">Tłuste wędliny, konserwy mięsne, miód, dżem, marmolady, konfitury, tłuste sery podpuszczkowe, sery topione, ser feta, ser twarogowy tłusty</text:p>
                </table:table-cell>
              </table:table-row>
              <table:table-row table:style-name="Tabela3.5">
                <table:table-cell table:style-name="Tabela3.A2" office:value-type="string">
                  <text:p text:style-name="P77">Zupy i sosy</text:p>
                  <text:p text:style-name="P77">gorące</text:p>
                </table:table-cell>
                <table:table-cell table:style-name="Tabela3.B3" office:value-type="string">
                  <text:p text:style-name="P80">Jarzynowe czyste: np pomidorowa, grzybowa, chudy rosół, mleczne na mleku 0,5 – 1,5% tłuszczu</text:p>
                </table:table-cell>
                <table:table-cell table:style-name="Tabela3.C3" office:value-type="string">
                  <text:p text:style-name="P80">Zupy podprawiane zawiesinami: jarzynowa, ziemniaczana, owocowa bez cukru, kalafiorowa </text:p>
                </table:table-cell>
                <table:table-cell table:style-name="Tabela3.D3" office:value-type="string">
                  <text:p text:style-name="P78">Zupy esencjonalne np. na tłustych wywarach mięsnych, zagęszczane zasmażkami, z dużą ilością śmietany, owocowe z cukrem</text:p>
                </table:table-cell>
              </table:table-row>
              <table:table-row table:style-name="Tabela3.6">
                <table:table-cell table:style-name="Tabela3.A2" office:value-type="string">
                  <text:p text:style-name="P77">Dodatki</text:p>
                  <text:p text:style-name="P77">do zup</text:p>
                </table:table-cell>
                <table:table-cell table:style-name="Tabela3.B3" office:value-type="string">
                  <text:p text:style-name="P81"/>
                </table:table-cell>
                <table:table-cell table:style-name="Tabela3.C3" office:value-type="string">
                  <text:p text:style-name="P80">Ryż brązowy, ryż parboiled, grzanki, kasze, fasola, groch</text:p>
                </table:table-cell>
                <table:table-cell table:style-name="Tabela3.D3" office:value-type="string">
                  <text:p text:style-name="P78">Duże ilości pieczywa, makaronów, kasz</text:p>
                </table:table-cell>
              </table:table-row>
              <table:table-row table:style-name="Tabela3.7">
                <table:table-cell table:style-name="Tabela3.A2" office:value-type="string">
                  <text:p text:style-name="P77">Mięso zwierząt rzeźnych,</text:p>
                  <text:p text:style-name="P77">podroby,</text:p>
                  <text:p text:style-name="P77">drób, ryby</text:p>
                </table:table-cell>
                <table:table-cell table:style-name="Tabela3.B3" office:value-type="string">
                  <text:p text:style-name="P80">Chude mięso: kurczak, indyk, chude ryby: dorsz, mintaj</text:p>
                </table:table-cell>
                <table:table-cell table:style-name="Tabela3.C3" office:value-type="string">
                  <text:p text:style-name="P80">Mięsa krwiste: wołowina, polędwica wieprzowa, ryby: tuńczyk, łosoś, makrela</text:p>
                </table:table-cell>
                <table:table-cell table:style-name="Tabela3.D3" office:value-type="string">
                  <text:p text:style-name="P78">Tłuste gatunki: wieprzowina, baranina, gęsi, kaczki, tłuste ryby: śledź</text:p>
                </table:table-cell>
              </table:table-row>
              <table:table-row table:style-name="Tabela3.8">
                <table:table-cell table:style-name="Tabela3.A2" office:value-type="string">
                  <text:p text:style-name="P77">Potrawy</text:p>
                  <text:p text:style-name="P77">półmięsne</text:p>
                  <text:p text:style-name="P77">i bezmięsne</text:p>
                </table:table-cell>
                <table:table-cell table:style-name="Tabela3.B3" office:value-type="string">
                  <text:p text:style-name="P80">Budynie z mięsa i warzyw, sera, warzywa faszerowane mięsem</text:p>
                </table:table-cell>
                <table:table-cell table:style-name="Tabela3.C3" office:value-type="string">
                  <text:p text:style-name="P80">Budynie z kasz, makaronów, zapiekanki, risotto, pierogi z mięsem</text:p>
                </table:table-cell>
                <table:table-cell table:style-name="Tabela3.D3" office:value-type="string">
                  <text:p text:style-name="P78">Potrawy z dodatkiem cukru; naleśniki, pierogi, potrawy smażone – racuchy, kotlety z kasz</text:p>
                </table:table-cell>
              </table:table-row>
              <table:table-row table:style-name="Tabela3.9">
                <table:table-cell table:style-name="Tabela3.A2" office:value-type="string">
                  <text:p text:style-name="P77">Tłuszcze</text:p>
                </table:table-cell>
                <table:table-cell table:style-name="Tabela3.B3" office:value-type="string">
                  <text:p text:style-name="P80">Tłuszcze roślinne</text:p>
                </table:table-cell>
                <table:table-cell table:style-name="Tabela3.C3" office:value-type="string">
                  <text:p text:style-name="P81"/>
                </table:table-cell>
                <table:table-cell table:style-name="Tabela3.D3" office:value-type="string">
                  <text:p text:style-name="P81"/>
                </table:table-cell>
              </table:table-row>
              <table:table-row table:style-name="Tabela3.10">
                <table:table-cell table:style-name="Tabela3.A2" office:value-type="string">
                  <text:p text:style-name="P77">Warzywa</text:p>
                </table:table-cell>
                <table:table-cell table:style-name="Tabela3.B3" office:value-type="string">
                  <text:p text:style-name="P80">Wszystkie pozostałe </text:p>
                </table:table-cell>
                <table:table-cell table:style-name="Tabela3.C3" office:value-type="string">
                  <text:p text:style-name="P80">Groch, fasola, groszek zielony, konserwowy, kukurydza</text:p>
                </table:table-cell>
                <table:table-cell table:style-name="Tabela3.D3" office:value-type="string">
                  <text:p text:style-name="P78">Stare, surówki, warzywa gotowane z dodatkiem dużej ilości majonezu, śmietany, żółtek i cukru</text:p>
                </table:table-cell>
              </table:table-row>
              <table:table-row table:style-name="Tabela3.11">
                <table:table-cell table:style-name="Tabela3.A2" office:value-type="string">
                  <text:p text:style-name="P77">Ziemniaki </text:p>
                </table:table-cell>
                <table:table-cell table:style-name="Tabela3.B3" office:value-type="string">
                  <text:p text:style-name="P81">Gotowane, pieczone bez tłuszczu</text:p>
                </table:table-cell>
                <table:table-cell table:style-name="Tabela3.C3" office:value-type="string">
                  <text:p text:style-name="P81">Puree ziemniaczane</text:p>
                </table:table-cell>
                <table:table-cell table:style-name="Tabela3.D3" office:value-type="string">
                  <text:p text:style-name="P78">Smażone, chipsy ziemniaczane, frytki, placki ziemniaczane, pyzy</text:p>
                </table:table-cell>
              </table:table-row>
              <table:table-row table:style-name="Tabela3.12">
                <table:table-cell table:style-name="Tabela3.A2" office:value-type="string">
                  <text:p text:style-name="P77">Owoce</text:p>
                </table:table-cell>
                <table:table-cell table:style-name="Tabela3.B3" office:value-type="string">
                  <text:p text:style-name="P80">Grapefruity, jabłka, wiśnia, czereśnia, porzeczki, truskawki, morele, poziomki, maliny, pomarańcza, mandarynki, ananasy</text:p>
                </table:table-cell>
                <table:table-cell table:style-name="Tabela3.C3" office:value-type="string">
                  <text:p text:style-name="P80">Winogrona, banany, brzoskwinie, śliwki, gruszki, mango, porzeczki czarne i owoce suszone</text:p>
                </table:table-cell>
                <table:table-cell table:style-name="Tabela3.D3" office:value-type="string">
                  <text:p text:style-name="P78">Owoce w syropach, kompoty z cukrem, sałatki owocowe z cukrem, galaretki ze śmietaną i cukrem</text:p>
                </table:table-cell>
              </table:table-row>
              <table:table-row table:style-name="Tabela3.13">
                <table:table-cell table:style-name="Tabela3.A2" office:value-type="string">
                  <text:p text:style-name="P77">Desery </text:p>
                </table:table-cell>
                <table:table-cell table:style-name="Tabela3.B3" office:value-type="string">
                  <text:p text:style-name="P80">Kompoty, kompoty surówkowe, kisiele, galaretki z niewielką ilością słodzika, leguminy z serka homogenizowanego, owoce z serkiem, jabłka pieczone z niewielką ilością słodzika, surówki owocowe, desery mleczne</text:p>
                </table:table-cell>
                <table:table-cell table:style-name="Tabela3.C3" office:value-type="string">
                  <text:p text:style-name="P80">Ciasta z małą ilością tłuszczu i cukru lub z niewielką ilością słodzika</text:p>
                </table:table-cell>
                <table:table-cell table:style-name="Tabela3.D3" office:value-type="string">
                  <text:p text:style-name="P78">Wszystkie desery z cukrem, miodem np. galaretki, kremy, kompoty, leguminy, marmolady, wszystkie z dużą zawartością tłuszczu i cukru np. ciasta, torty, pączki, faworki, orzechy, chałwa, czekolada</text:p>
                </table:table-cell>
              </table:table-row>
              <table:table-row table:style-name="Tabela3.14">
                <table:table-cell table:style-name="Tabela3.A2" office:value-type="string">
                  <text:p text:style-name="P77">Przyprawy </text:p>
                </table:table-cell>
                <table:table-cell table:style-name="Tabela3.B3" office:value-type="string">
                  <text:p text:style-name="P80">Łagodne, jak: sok z cytryny, kwas mlekowy, kwasek cytrynowy, koperek zielony, pietruszka, czosnek, cebula, jarzynka, kminek, majeranek, bazylia</text:p>
                </table:table-cell>
                <table:table-cell table:style-name="Tabela3.C3" office:value-type="string">
                  <text:p text:style-name="P80">Gałka muszkatołowa, liść laurowy, ziele angielskie, sól, papryka słodka, pieprz ziołowy, ocet winny, curry, tymianek, oregano, vegeta vega fix</text:p>
                </table:table-cell>
                <table:table-cell table:style-name="Tabela3.D3" office:value-type="string">
                  <text:p text:style-name="P78">Bardzo ostre: papryka ostra, ocet, chili, musztarda, pieprz, sól w większych ilościach</text:p>
                </table:table-cell>
              </table:table-row>
            </table:table>
            <text:p text:style-name="P51"/>
            <text:p text:style-name="P52"/>
            <text:p text:style-name="P52"/>
            <text:p text:style-name="P52"/>
          </text:deletion>
        </text:changed-region>
        <text:changed-region xml:id="ct2246063813824" text:id="ct2246063813824">
          <text:insertion>
            <office:change-info>
              <dc:creator>Nieznany autor</dc:creator>
              <dc:date>2025-05-15T11:32:27</dc:date>
            </office:change-info>
          </text:insertion>
        </text:changed-region>
        <text:changed-region xml:id="ct2246063821600" text:id="ct2246063821600">
          <text:deletion>
            <office:change-info>
              <dc:creator>Nieznany autor</dc:creator>
              <dc:date>2025-05-15T11:33:10</dc:date>
            </office:change-info>
            <text:p text:style-name="P21"><text:span text:style-name="T3"/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2"/>
            <text:p text:style-name="P55"><text:span text:style-name="T3"/></text:p>
          </text:deletion>
        </text:changed-region>
        <text:changed-region xml:id="ct2246063828512" text:id="ct2246063828512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Śniadanie</text:span></text:p>
          </text:deletion>
        </text:changed-region>
        <text:changed-region xml:id="ct2246063812672" text:id="ct2246063812672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2. śniadanie</text:span></text:p>
          </text:deletion>
        </text:changed-region>
        <text:changed-region xml:id="ct2246063812960" text:id="ct2246063812960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Obiad</text:span></text:p>
          </text:deletion>
        </text:changed-region>
        <text:changed-region xml:id="ct2246063825056" text:id="ct2246063825056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Kolacja</text:span></text:p>
          </text:deletion>
        </text:changed-region>
        <text:changed-region xml:id="ct2246063816992" text:id="ct2246063816992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Posiłek nocny</text:span></text:p>
          </text:deletion>
        </text:changed-region>
        <text:changed-region xml:id="ct2246063813248" text:id="ct2246063813248">
          <text:deletion>
            <office:change-info>
              <dc:creator>Nieznany autor</dc:creator>
              <dc:date>2025-05-15T11:33:10</dc:date>
            </office:change-info>
            <text:p text:style-name="P56" loext:marker-style-name="T14"><text:span text:style-name="T4">SUMA</text:span></text:p>
          </text:deletion>
        </text:changed-region>
        <text:changed-region xml:id="ct2246063818720" text:id="ct2246063818720">
          <text:deletion>
            <office:change-info>
              <dc:creator>Nieznany autor</dc:creator>
              <dc:date>2025-05-15T11:33:10</dc:date>
            </office:change-info>
            <text:p text:style-name="P3">Kakao na mleku b/c 300ml (SOJ, MLE) Jogurt owocowy 150g 1 szt (MLE) Chleb zwykły 100g (GLU, SOJ) Masło 15 g (MLE) Pas</text:p>
          </text:deletion>
        </text:changed-region>
        <text:changed-region xml:id="ct2246063814112" text:id="ct2246063814112">
          <text:deletion>
            <office:change-info>
              <dc:creator>Nieznany autor</dc:creator>
              <dc:date>2025-02-06T06:47:53</dc:date>
            </office:change-info>
            <text:p text:style-name="P3">ztet</text:p>
          </text:deletion>
        </text:changed-region>
        <text:changed-region xml:id="ct2246063826784" text:id="ct2246063826784">
          <text:deletion>
            <office:change-info>
              <dc:creator>Nieznany autor</dc:creator>
              <dc:date>2025-05-15T11:32:47</dc:date>
            </office:change-info>
            <text:p text:style-name="P3"><text:s/></text:p>
          </text:deletion>
        </text:changed-region>
        <text:changed-region xml:id="ct2246063815840" text:id="ct2246063815840">
          <text:deletion>
            <office:change-info>
              <dc:creator>Nieznany autor</dc:creator>
              <dc:date>2025-02-06T06:48:14</dc:date>
            </office:change-info>
            <text:p text:style-name="P3">pieczony drobiowy </text:p>
          </text:deletion>
        </text:changed-region>
        <text:changed-region xml:id="ct2246063822752" text:id="ct2246063822752">
          <text:deletion>
            <office:change-info>
              <dc:creator>Nieznany autor</dc:creator>
              <dc:date>2025-05-15T11:32:47</dc:date>
            </office:change-info>
            <text:p text:style-name="P3">1</text:p>
          </text:deletion>
        </text:changed-region>
        <text:changed-region xml:id="ct2246063822176" text:id="ct2246063822176">
          <text:deletion>
            <office:change-info>
              <dc:creator>Nieznany autor</dc:creator>
              <dc:date>2025-02-06T06:48:16</dc:date>
            </office:change-info>
            <text:p text:style-name="P3">3</text:p>
          </text:deletion>
        </text:changed-region>
        <text:changed-region xml:id="ct2246063815552" text:id="ct2246063815552">
          <text:deletion>
            <office:change-info>
              <dc:creator>Nieznany autor</dc:creator>
              <dc:date>2025-05-15T11:32:47</dc:date>
            </office:change-info>
            <text:p text:style-name="P3">0g Sałata masłowa 10g Pomidor 1</text:p>
          </text:deletion>
        </text:changed-region>
        <text:changed-region xml:id="ct2246063823328" text:id="ct2246063823328">
          <text:deletion>
            <office:change-info>
              <dc:creator>Nieznany autor</dc:creator>
              <dc:date>2025-02-06T06:48:18</dc:date>
            </office:change-info>
            <text:p text:style-name="P3">1</text:p>
          </text:deletion>
        </text:changed-region>
        <text:changed-region xml:id="ct2246063821888" text:id="ct2246063821888">
          <text:deletion>
            <office:change-info>
              <dc:creator>Nieznany autor</dc:creator>
              <dc:date>2025-05-15T11:33:10</dc:date>
            </office:change-info>
            <text:p text:style-name="P3">0g Pomarańcza 120g </text:p>
          </text:deletion>
        </text:changed-region>
        <text:changed-region xml:id="ct2246063819584" text:id="ct2246063819584">
          <text:deletion>
            <office:change-info>
              <dc:creator>Nieznany autor</dc:creator>
              <dc:date>2025-05-15T11:33:10</dc:date>
            </office:change-info>
            <text:p text:style-name="P8">‍</text:p>
          </text:deletion>
        </text:changed-region>
        <text:changed-region xml:id="ct2246063817568" text:id="ct2246063817568">
          <text:deletion>
            <office:change-info>
              <dc:creator>Nieznany autor</dc:creator>
              <dc:date>2025-05-15T11:32:47</dc:date>
            </office:change-info>
            <text:p text:style-name="P5">Zupa dyniowa z zacierką 400 ml (MLE, GLU) Bitka z szynki wieprzowej b/mąki duszona 110 g Sos majerankowy 100 ml (GLU) Ziemniaki 180g Fasolka szparagowa gotowana na parze z masłem i bułką tartą 150g (GLU, MLE) Kompot owocowy b/c 250 ml.</text:p>
          </text:deletion>
        </text:changed-region>
        <text:changed-region xml:id="ct2246063820448" text:id="ct2246063820448">
          <text:deletion>
            <office:change-info>
              <dc:creator>Nieznany autor</dc:creator>
              <dc:date>2025-05-15T11:32:47</dc:date>
            </office:change-info>
            <text:p text:style-name="P9">Herbata <text:span text:style-name="T13">b/c 300 ml Chleb 100g (GLU, SOJ) Masło 15g (MLE) Sałata masłowa 10 g Polędwica sopocka 60g (SOJ, MLE) Pomidor 110g </text:span></text:p>
          </text:deletion>
        </text:changed-region>
        <text:changed-region xml:id="ct2246063814400" text:id="ct2246063814400">
          <text:deletion>
            <office:change-info>
              <dc:creator>Nieznany autor</dc:creator>
              <dc:date>2025-05-15T11:32:47</dc:date>
            </office:change-info>
            <text:p text:style-name="P14">Chleb zwykły 30g (GLU, SOJ) Ser żółty 30g (MLE)</text:p>
          </text:deletion>
        </text:changed-region>
        <text:changed-region xml:id="ct2246063814688" text:id="ct2246063814688">
          <text:deletion>
            <office:change-info>
              <dc:creator>Nieznany autor</dc:creator>
              <dc:date>2025-05-15T11:33:08</dc:date>
            </office:change-info>
            <text:p text:style-name="P69">Wartość energetyczna [kcal]: 22<text:span text:style-name="T13">23</text:span></text:p>
            <text:p text:style-name="P69">Białko ogółem [g]10<text:span text:style-name="T13">0</text:span>,9</text:p>
            <text:p text:style-name="P69">Tłuszcz [g] <text:span text:style-name="T13">72,2</text:span></text:p>
            <text:p text:style-name="P69">Węglowodany ogółem [g] 3<text:span text:style-name="T13">05,4</text:span></text:p>
            <text:p text:style-name="P69">Kwasy tłuszczowe nasycone ogółem [g] 3<text:span text:style-name="T13">7,9</text:span></text:p>
            <text:p text:style-name="P69">Sól [g] <text:s/><text:span text:style-name="T13">5,9</text:span></text:p>
            <text:p text:style-name="P69">Sód [mg] <text:span text:style-name="T13">1537,2</text:span></text:p>
            <text:p text:style-name="P69">Błonnik pokarmowy [g] <text:span text:style-name="T13">28</text:span></text:p>
            <text:p text:style-name="P69">suma cukrów prostych [g] <text:span text:style-name="T13">45,1</text:span></text:p>
            <text:p text:style-name="P69">WW [porcja] 3<text:span text:style-name="T13">0,6</text:span></text:p>
          </text:deletion>
        </text:changed-region>
        <text:changed-region xml:id="ct2246063822464" text:id="ct2246063822464">
          <text:deletion>
            <office:change-info>
              <dc:creator>Nieznany autor</dc:creator>
              <dc:date>2025-05-15T11:32:47</dc:date>
            </office:change-info>
            <text:p text:style-name="P9">Jogurt owocowy 150g 1 szt. (MLE)</text:p>
            <text:p text:style-name="P9"><text:span text:style-name="T16">kakao na mleku b/c</text:span> 300ml (GLU, MLE)</text:p>
            <text:p text:style-name="P9">Chleb <text:span text:style-name="T16">zwykły</text:span> 100g (GLU, SOJ)</text:p>
            <text:p text:style-name="P9">Masło 15g (MLE)</text:p>
            <text:p text:style-name="P9">Sałata masłowa 10g </text:p>
            <text:p text:style-name="P10">polędwica sopocka 60g (SOJ, MLE) Pomidor 110g Gruszka 120g</text:p>
          </text:deletion>
        </text:changed-region>
        <text:changed-region xml:id="ct2246063824768" text:id="ct2246063824768">
          <text:deletion>
            <office:change-info>
              <dc:creator>Nieznany autor</dc:creator>
              <dc:date>2025-05-15T11:33:10</dc:date>
            </office:change-info>
            <text:p text:style-name="P8">‍</text:p>
          </text:deletion>
        </text:changed-region>
        <text:changed-region xml:id="ct2246063823616" text:id="ct2246063823616">
          <text:deletion>
            <office:change-info>
              <dc:creator>Nieznany autor</dc:creator>
              <dc:date>2025-05-15T11:32:47</dc:date>
            </office:change-info>
            <text:p text:style-name="P11">Zupa z fasolką szparagową i ziemniakami 400 ml (MLE) Pulpet drrobiowy gotowany na parze 110g (GLU, JAJ) Sos pomidorowy 100 ml (100 ml) Ziemniaki 180g Buraczki gotowane 150g Kompot owocowy b/c 300ml</text:p>
          </text:deletion>
        </text:changed-region>
        <text:changed-region xml:id="ct2246063823904" text:id="ct2246063823904">
          <text:deletion>
            <office:change-info>
              <dc:creator>Nieznany autor</dc:creator>
              <dc:date>2025-05-15T11:33:08</dc:date>
            </office:change-info>
            <text:p text:style-name="P9">Herbata 300 ml</text:p>
            <text:p text:style-name="P9">Chleb <text:span text:style-name="T16">zwykły</text:span> 100g (GLU, SOJ)</text:p>
            <text:p text:style-name="P9">Masło 15g (MLE) <text:span text:style-name="T16">Sałata masłowa 10g Jajko got. Na twardo kl.L 1 szt (JAJ) Pasta z Zielonego groszku 110 g</text:span></text:p>
            <text:p text:style-name="P9"/>
          </text:deletion>
        </text:changed-region>
        <text:changed-region xml:id="ct2246063818432" text:id="ct2246063818432">
          <text:deletion>
            <office:change-info>
              <dc:creator>Nieznany autor</dc:creator>
              <dc:date>2025-05-15T11:32:47</dc:date>
            </office:change-info>
            <text:p text:style-name="P10">Chleb zwykły, szynka dębowa, </text:p>
          </text:deletion>
        </text:changed-region>
        <text:changed-region xml:id="ct2246063818144" text:id="ct2246063818144">
          <text:deletion>
            <office:change-info>
              <dc:creator>Nieznany autor</dc:creator>
              <dc:date>2025-05-15T11:33:08</dc:date>
            </office:change-info>
            <text:p text:style-name="P69">Wartość energetyczna [kcal]: <text:span text:style-name="T16">2298,6</text:span></text:p>
            <text:p text:style-name="P69">Białko ogółem [g] <text:span text:style-name="T16">100</text:span></text:p>
            <text:p text:style-name="P69">Tłuszcz [g] <text:span text:style-name="T16">65,6</text:span></text:p>
            <text:p text:style-name="P69">Węglowodany ogółem [g] <text:span text:style-name="T16">332.4</text:span></text:p>
            <text:p text:style-name="P69">Kwasy tłuszczowe nasycone ogółem [g] <text:span text:style-name="T16">31</text:span></text:p>
            <text:p text:style-name="P69">Sól [g] <text:s/><text:span text:style-name="T16">6,6</text:span></text:p>
            <text:p text:style-name="P69">Sód [mg] <text:span text:style-name="T16">1 394</text:span></text:p>
            <text:p text:style-name="P69">Błonnik pokarmowy [g] <text:span text:style-name="T16">35,6</text:span></text:p>
            <text:p text:style-name="P69">suma cukrów prostych [g] <text:span text:style-name="T16">56,2</text:span></text:p>
            <text:p text:style-name="P69">WW [porcja] 3<text:span text:style-name="T16">3,4</text:span></text:p>
          </text:deletion>
        </text:changed-region>
        <text:changed-region xml:id="ct2246063855296" text:id="ct2246063855296">
          <text:deletion>
            <office:change-info>
              <dc:creator>Nieznany autor</dc:creator>
              <dc:date>2025-05-15T11:33:10</dc:date>
            </office:change-info>
            <text:p text:style-name="P71"><text:span text:style-name="T3"/></text:p>
            <text:p text:style-name="P71"><text:span text:style-name="T3"/></text:p>
          </text:deletion>
        </text:changed-region>
        <text:changed-region xml:id="ct2246063848096" text:id="ct2246063848096">
          <text:format-change>
            <office:change-info>
              <dc:creator>Nieznany autor</dc:creator>
              <dc:date>2025-02-11T08:12:57</dc:date>
            </office:change-info>
          </text:format-change>
        </text:changed-region>
        <text:changed-region xml:id="ct2246063847520" text:id="ct2246063847520">
          <text:format-change>
            <office:change-info>
              <dc:creator>Nieznany autor</dc:creator>
              <dc:date>2025-02-11T08:12:57</dc:date>
            </office:change-info>
          </text:format-change>
        </text:changed-region>
        <text:changed-region xml:id="ct2246063858176" text:id="ct2246063858176">
          <text:format-change>
            <office:change-info>
              <dc:creator>Nieznany autor</dc:creator>
              <dc:date>2025-02-11T08:12:57</dc:date>
            </office:change-info>
          </text:format-change>
        </text:changed-region>
        <text:changed-region xml:id="ct2246063860768" text:id="ct2246063860768">
          <text:insertion>
            <office:change-info>
              <dc:creator>Nieznany autor</dc:creator>
              <dc:date>2025-02-12T09:31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change-start text:change-id="ct2246063157440"/><text:span text:style-name="T20">DIETA </text:span><text:span text:style-name="T21">W</text:span><text:span text:style-name="T20"> ZABURZENIACH LIPIDOWYCH</text:span><text:change-end text:change-id="ct2246063157440"/><text:change-start text:change-id="ct2246063165216"/><text:span text:style-name="T20"> </text:span><text:span text:style-name="T22">I NADCIŚNIENIU</text:span><text:change-end text:change-id="ct2246063165216"/><text:change-start text:change-id="ct2246083467872"/><text:span text:style-name="T22"> </text:span><text:span text:style-name="T23">TĘTNICZYM </text:span><text:change-end text:change-id="ct2246083467872"/><text:change text:change-id="ct2246063166368"/><text:change text:change-id="ct2246063162048"/><text:change text:change-id="ct2246063169536"/><text:change text:change-id="ct2246063161760"/><text:change text:change-id="ct2246063160032"/><text:change text:change-id="ct2246063166080"/><text:change text:change-id="ct2246063163200"/><text:change text:change-id="ct2246063166944"/></text:p>
      <text:p text:style-name="P22"><text:span text:style-name="T12"/></text:p>
      <text:p text:style-name="P24"><text:change text:change-id="ct2246063161472"/><text:change-start text:change-id="ct2246063162624"/>Celem interwencji dietetycznej u pacjenta jest trwała poprawa profilu lipidowego, obniżenie wartości ciśnienia tętniczego oraz redukcja masy ciała (jeśli występuje nadwaga lub otyłość). <text:change-end text:change-id="ct2246063162624"/><text:change-start text:change-id="ct2246063154560"/></text:p>
      <text:p text:style-name="P23"><text:change-end text:change-id="ct2246063154560"/><text:change-start text:change-id="ct2246063159744"/>Zaleca się redukcję masy ciała poprzez wprowadzenie deficytu energetycznego, najlepiej w formie 4–5 posiłków dziennie, spożywanych regularnie co 3–4 godziny. Ostatni posiłek powinien być spożyty na 2–3 godziny przed snem. Już 5–10% redukcji masy ciała może prowadzić do istotnej poprawy profilu lipidowego, spadku ciśnienia tętniczego oraz zmniejszenia ryzyka miażdżycy.</text:p>
      <text:p text:style-name="P25">Dieta powinna być oparta na zasadach <text:span text:style-name="T8">diety śródziemnomorskiej lub DASH </text:span><text:s/>bogatej w warzywa, owoce, produkty pełnoziarniste, nasiona roślin strączkowych, orzechy oraz tłuszcze nienasycone. Codzienna podaż warzyw powinna wynosić minimum 400 g, zaś owoców – do 200–300 g, preferując owoce jagodowe (np. borówki, maliny, aronia). W diecie należy zwiększyć podaż błonnika pokarmowego – celem jest spożycie min. 25–30 g/dobę, co uzyskuje się poprzez produkty pełnoziarniste, otręby, warzywa i strączki. Każde dodatkowe 7 g błonnika obniża ryzyko choroby wieńcowej o 9%.</text:p>
      <text:p text:style-name="P26">Zwiększ spożycie <text:span text:style-name="T4">potasu</text:span> – składnika wpływającego na obniżenie ciśnienia krwi. Potas znajdziesz głównie w warzywach i owocach, m.in.: bananach, awokado, pomidorach, ziemniakach, ale też w produktach takich jak: kakao, migdały, morele suszone, soja, soczewica.</text:p>
      <text:p text:style-name="P26"/>
      <text:p text:style-name="P25">Szczególną uwagę należy zwrócić na <text:span text:style-name="T4">ograniczenie tłuszczów nasyconych i trans</text:span>, które znajdują się w przetworzonych wyrobach cukierniczych, fast foodach, margarynach twardych i czerwonym mięsie. Tłuszcze te powinny być zastępowane tłuszczami jednonienasyconymi (olej rzepakowy, oliwa z oliwek) i wielonienasyconymi (olej lniany, tłuste ryby morskie, siemię lniane, orzechy). Ryby morskie (np. łosoś, śledź, makrela) należy spożywać co najmniej 2 razy w tygodniu, dostarczając organizmowi kwasów EPA i DHA – szczególnie istotnych w obniżaniu poziomu triglicerydów.</text:p>
      <text:p text:style-name="P25">Dieta powinna zawierać umiarkowaną ilość<text:span text:style-name="T4"> chudego białka, </text:span>15–20% wartości energetycznej, w postaci chudych mięs, ryb, jaj (maks. 1 dziennie), niskotłuszczowego nabiału (do 2% tłuszczu) oraz nasion roślin strączkowych. Produkty mleczne mogą być również źródłem stanoli i fitosteroli, które w ilości 2 g/dzień wykazują korzystny wpływ na redukcję cholesterolu LDL. Warto wybierać jogurty, margaryny miękkie oraz produkty z dodatkiem tych substancji.</text:p>
      <text:p text:style-name="P25">Bezwzględnie należy <text:span text:style-name="T4">ograniczyć spożycie cukrów prostych</text:span> – w tym słodyczy, dżemów, słodzonych napojów, soków owocowych, produktów z dodatkiem syropu glukozowo-fruktozowego –ze względu na ich wpływ na stężenie triglicerydów i insulinooporność. Cukry proste stanowią główny substrat do produkcji TG w wątrobie. Spożycie alkoholu powinno zostać zredukowane do <text:soft-page-break/>minimum lub całkowicie wyeliminowane – szczególnie w przypadku hipertriglicerydemii, ponieważ alkohol znacząco podnosi poziom TG.</text:p>
      <text:p text:style-name="P25">Ważnym aspektem terapii jest <text:span text:style-name="T4">regularna aktywność fizyczna</text:span> <text:s/>minimum 150 minut tygodniowo umiarkowanego wysiłku (np. szybki marsz, jazda na rowerze, pływanie), co przekłada się na wzrost frakcji HDL, poprawę wrażliwości insulinowej i redukcję ciśnienia tętniczego. Każda forma spontanicznego ruchu (np. prace domowe, spacer po schodach) również przynosi korzyści zdrowotne.</text:p>
      <text:p text:style-name="P25">Dodatkowo, warto zadbać o <text:span text:style-name="T4">prawidłowe nawodnienie</text:span> – 1,5–2 l płynów dziennie, głównie wody oraz niesłodzonych naparów ziołowych i herbat. Unikać należy napojów słodzonych. Kluczowe znaczenie mają również: regularny sen (7–9 godzin/dobę), unikanie stresu oraz zaprzestanie palenia tytoniu.</text:p>
      <text:p text:style-name="P25"><text:span text:style-name="T4">Suplementacja kwasami omega-3</text:span> (EPA/DHA) może być rozważona u pacjentów z triglicerydami &gt; 500 mg/dl, jednak zawsze powinna być skonsultowana z lekarzem. Dodatkowo, rozważenie suplementów takich jak berberyna czy czerwony ryż fermentowany może być uzasadnione w wybranych przypadkach – po ocenie bezpieczeństwa (np. interakcji z lekami).</text:p>
      <text:p text:style-name="P15"><text:change-end text:change-id="ct2246063159744"/><text:change-start text:change-id="ct2246063165792"/></text:p>
      <text:p text:style-name="P51"><text:change-end text:change-id="ct2246063165792"/><text:change text:change-id="ct2246063158016"/><text:change text:change-id="ct2246063156000"/><text:change text:change-id="ct2246063167520"/></text:p>
      <text:p text:style-name="P27"><text:change-start text:change-id="ct2246063813824"/>Produkty i potrawy zalecane, zalecane w umiarkowanych ilościach i przeciwwskazane </text:p>
      <text:p text:style-name="P16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19">Nazwa produktu</text:p>
          </table:table-cell>
          <table:table-cell table:style-name="Tabela1.A1" office:value-type="string">
            <text:p text:style-name="P29">Zalecane </text:p>
          </table:table-cell>
          <table:table-cell table:style-name="Tabela1.A1" office:value-type="string">
            <text:p text:style-name="P32">Zalecane w umiarkowanych ilościach</text:p>
            <text:p text:style-name="P32">1-2 razy w tygodniu </text:p>
          </table:table-cell>
          <table:table-cell table:style-name="Tabela1.D1" office:value-type="string">
            <text:p text:style-name="P19">Niezalecane </text:p>
          </table:table-cell>
        </table:table-row>
        <table:table-row table:style-name="Tabela1.2">
          <table:table-cell table:style-name="Tabela1.A2" office:value-type="string">
            <text:p text:style-name="P17">Napoje </text:p>
          </table:table-cell>
          <table:table-cell table:style-name="Tabela1.B2" office:value-type="string">
            <text:p text:style-name="P31">Niegazowana woda mineralna, niesłodzona herbata, niesłodzone herbatki ziołowe, niesłodzone herbatki owocowe, maślanka, mleko odtłuszczone</text:p>
          </table:table-cell>
          <table:table-cell table:style-name="Tabela1.C2" office:value-type="string">
            <text:p text:style-name="P31">Mleko częściowo odtłuszczone, kefir, jogurt naturalny, niesłodzone świeże soki owocowe</text:p>
          </table:table-cell>
          <table:table-cell table:style-name="Tabela1.D2" office:value-type="string">
            <text:p text:style-name="P12">Słodzone i smakowe napoje, napoje gazowane</text:p>
          </table:table-cell>
        </table:table-row>
        <table:table-row table:style-name="Tabela1.3">
          <table:table-cell table:style-name="Tabela1.A2" office:value-type="string">
            <text:p text:style-name="P17">Pieczywo</text:p>
          </table:table-cell>
          <table:table-cell table:style-name="Tabela1.B3" office:value-type="string">
            <text:p text:style-name="P31">Pełnoziarniste (razowe), typu graham, </text:p>
          </table:table-cell>
          <table:table-cell table:style-name="Tabela1.C3" office:value-type="string">
            <text:p text:style-name="P31">Chleb pszenny, pszenno – żytni (czerstwe), bułeczki, <text:soft-page-break/>rogale, bagietki francuskie, tostowe</text:p>
          </table:table-cell>
          <table:table-cell table:style-name="Tabela1.D3" office:value-type="string">
            <text:p text:style-name="P12">Wypieki z dodatkiem cukru, biszkopt z cukrem, ciasta kruche, <text:soft-page-break/>ucierane, bułeczki maślane, na miodzie</text:p>
          </table:table-cell>
        </table:table-row>
        <table:table-row table:style-name="Tabela1.4">
          <table:table-cell table:style-name="Tabela1.A2" office:value-type="string">
            <text:p text:style-name="P17">Dodatki</text:p>
            <text:p text:style-name="P17">do pieczywa</text:p>
          </table:table-cell>
          <table:table-cell table:style-name="Tabela1.B3" office:value-type="string">
            <text:p text:style-name="P33"><text:span text:style-name="T9">Chude wędliny: szynka, polędwica, drobiowe, chude ryby, jaja na miękko lub jajecznica, </text:span><text:span text:style-name="T11">jaja w koszulkach, ścięte na parze, jaja <text:s/>sadzone, omlet, </text:span>ser twarogowy, chudy serek homogenizowany, serek twarogowy ziarnisty</text:p>
          </table:table-cell>
          <table:table-cell table:style-name="Tabela1.C3" office:value-type="string">
            <text:p text:style-name="P31">Ser twarogowy półtłusty, sery podpuszczkowe niepełnotłuste, serek topiony, masło, margaryna, parówki drobiowe, dżemy bezcukrowe, łosoś, jaja na twardo ( gotowane 8 min.)</text:p>
          </table:table-cell>
          <table:table-cell table:style-name="Tabela1.D3" office:value-type="string">
            <text:p text:style-name="P12">Tłuste wędliny, konserwy mięsne, miód, dżem, marmolady, konfitury, tłuste sery podpuszczkowe, sery topione, ser feta, ser twarogowy tłusty</text:p>
          </table:table-cell>
        </table:table-row>
        <table:table-row table:style-name="Tabela1.5">
          <table:table-cell table:style-name="Tabela1.A2" office:value-type="string">
            <text:p text:style-name="P17">Zupy i sosy</text:p>
            <text:p text:style-name="P17">gorące</text:p>
          </table:table-cell>
          <table:table-cell table:style-name="Tabela1.B3" office:value-type="string">
            <text:p text:style-name="P31">Jarzynowe czyste: np pomidorowa, grzybowa, chudy rosół, mleczne na mleku 0,5 – 1,5% tłuszczu</text:p>
          </table:table-cell>
          <table:table-cell table:style-name="Tabela1.C3" office:value-type="string">
            <text:p text:style-name="P31">Zupy podprawiane zawiesinami: jarzynowa, ziemniaczana, owocowa bez cukru, kalafiorowa </text:p>
          </table:table-cell>
          <table:table-cell table:style-name="Tabela1.D3" office:value-type="string">
            <text:p text:style-name="P12">Zupy esencjonalne np. na tłustych wywarach mięsnych, zagęszczane zasmażkami, z dużą ilością śmietany, owocowe z cukrem</text:p>
          </table:table-cell>
        </table:table-row>
        <table:table-row table:style-name="Tabela1.6">
          <table:table-cell table:style-name="Tabela1.A2" office:value-type="string">
            <text:p text:style-name="P17">Dodatki</text:p>
            <text:p text:style-name="P17">do zup</text:p>
          </table:table-cell>
          <table:table-cell table:style-name="Tabela1.B3" office:value-type="string">
            <text:p text:style-name="P30"/>
          </table:table-cell>
          <table:table-cell table:style-name="Tabela1.C3" office:value-type="string">
            <text:p text:style-name="P31">Ryż brązowy, ryż par<text:span text:style-name="T19">a</text:span>boiled, grzanki, kasze, fasola, groch</text:p>
          </table:table-cell>
          <table:table-cell table:style-name="Tabela1.D3" office:value-type="string">
            <text:p text:style-name="P12">Duże ilości pieczywa, makaronów, kasz</text:p>
          </table:table-cell>
        </table:table-row>
        <table:table-row table:style-name="Tabela1.7">
          <table:table-cell table:style-name="Tabela1.A2" office:value-type="string">
            <text:p text:style-name="P17">Mięso zwierząt rzeźnych,</text:p>
            <text:p text:style-name="P17">podroby,</text:p>
            <text:p text:style-name="P17">drób, ryby</text:p>
          </table:table-cell>
          <table:table-cell table:style-name="Tabela1.B3" office:value-type="string">
            <text:p text:style-name="P31">Chude mięso: kurczak, indyk, chude ryby: dorsz, mintaj</text:p>
          </table:table-cell>
          <table:table-cell table:style-name="Tabela1.C3" office:value-type="string">
            <text:p text:style-name="P31">Mięsa krwiste: wołowina, polędwica wieprzowa, ryby: tuńczyk, łosoś, makrela</text:p>
          </table:table-cell>
          <table:table-cell table:style-name="Tabela1.D3" office:value-type="string">
            <text:p text:style-name="P12">Tłuste gatunki: wieprzowina, baranina, gęsi, kaczki, tłuste ryby: śledź</text:p>
          </table:table-cell>
        </table:table-row>
        <table:table-row table:style-name="Tabela1.8">
          <table:table-cell table:style-name="Tabela1.A2" office:value-type="string">
            <text:p text:style-name="P17">Potrawy</text:p>
            <text:p text:style-name="P17">półmięsne</text:p>
            <text:p text:style-name="P17">i bezmięsne</text:p>
          </table:table-cell>
          <table:table-cell table:style-name="Tabela1.B3" office:value-type="string">
            <text:p text:style-name="P31">Budynie z mięsa i warzyw, sera, warzywa faszerowane mięsem</text:p>
          </table:table-cell>
          <table:table-cell table:style-name="Tabela1.C3" office:value-type="string">
            <text:p text:style-name="P31">Budynie z kasz, makaronów, zapiekanki, risotto, pierogi z mięsem</text:p>
          </table:table-cell>
          <table:table-cell table:style-name="Tabela1.D3" office:value-type="string">
            <text:p text:style-name="P12">Potrawy z dodatkiem cukru; naleśniki, pierogi, potrawy smażone – racuchy, kotlety z kasz</text:p>
          </table:table-cell>
        </table:table-row>
        <text:soft-page-break/>
        <table:table-row table:style-name="Tabela1.9">
          <table:table-cell table:style-name="Tabela1.A2" office:value-type="string">
            <text:p text:style-name="P17">Tłuszcze</text:p>
          </table:table-cell>
          <table:table-cell table:style-name="Tabela1.B3" office:value-type="string">
            <text:p text:style-name="P31">Tłuszcze roślinne</text:p>
          </table:table-cell>
          <table:table-cell table:style-name="Tabela1.C3" office:value-type="string">
            <text:p text:style-name="P30"/>
          </table:table-cell>
          <table:table-cell table:style-name="Tabela1.D3" office:value-type="string">
            <text:p text:style-name="P30"/>
          </table:table-cell>
        </table:table-row>
        <table:table-row table:style-name="Tabela1.10">
          <table:table-cell table:style-name="Tabela1.A2" office:value-type="string">
            <text:p text:style-name="P17">Warzywa</text:p>
          </table:table-cell>
          <table:table-cell table:style-name="Tabela1.B3" office:value-type="string">
            <text:p text:style-name="P31">Wszystkie pozostałe </text:p>
          </table:table-cell>
          <table:table-cell table:style-name="Tabela1.C3" office:value-type="string">
            <text:p text:style-name="P31">Groch, fasola, groszek zielony, konserwowy, kukurydza</text:p>
          </table:table-cell>
          <table:table-cell table:style-name="Tabela1.D3" office:value-type="string">
            <text:p text:style-name="P12">Stare, surówki, warzywa gotowane z dodatkiem dużej ilości majonezu, śmietany, żółtek i cukru</text:p>
          </table:table-cell>
        </table:table-row>
        <table:table-row table:style-name="Tabela1.11">
          <table:table-cell table:style-name="Tabela1.A2" office:value-type="string">
            <text:p text:style-name="P17">Ziemniaki </text:p>
          </table:table-cell>
          <table:table-cell table:style-name="Tabela1.B3" office:value-type="string">
            <text:p text:style-name="P30">Gotowane, pieczone bez tłuszczu</text:p>
          </table:table-cell>
          <table:table-cell table:style-name="Tabela1.C3" office:value-type="string">
            <text:p text:style-name="P30">Puree ziemniaczane</text:p>
          </table:table-cell>
          <table:table-cell table:style-name="Tabela1.D3" office:value-type="string">
            <text:p text:style-name="P12">Smażone, chipsy ziemniaczane, frytki, placki ziemniaczane, pyzy</text:p>
          </table:table-cell>
        </table:table-row>
        <table:table-row table:style-name="Tabela1.12">
          <table:table-cell table:style-name="Tabela1.A2" office:value-type="string">
            <text:p text:style-name="P17">Owoce</text:p>
          </table:table-cell>
          <table:table-cell table:style-name="Tabela1.B3" office:value-type="string">
            <text:p text:style-name="P31">Grapefruity, jabłka, wiśnia, czereśnia, porzeczki, truskawki, morele, poziomki, maliny, pomarańcza, mandarynki, ananasy</text:p>
          </table:table-cell>
          <table:table-cell table:style-name="Tabela1.C3" office:value-type="string">
            <text:p text:style-name="P31">Winogrona, banany, brzoskwinie, śliwki, gruszki, mango, porzeczki czarne i owoce suszone</text:p>
          </table:table-cell>
          <table:table-cell table:style-name="Tabela1.D3" office:value-type="string">
            <text:p text:style-name="P12">Owoce w syropach, kompoty z cukrem, sałatki owocowe z cukrem, galaretki ze śmietaną i cukrem</text:p>
          </table:table-cell>
        </table:table-row>
        <table:table-row table:style-name="Tabela1.13">
          <table:table-cell table:style-name="Tabela1.A2" office:value-type="string">
            <text:p text:style-name="P17">Desery </text:p>
          </table:table-cell>
          <table:table-cell table:style-name="Tabela1.B3" office:value-type="string">
            <text:p text:style-name="P31">Kompoty, kompoty surówkowe, kisiele, galaretki z niewielką ilością słodzika, leguminy z serka homogenizowanego, owoce z serkiem, jabłka pieczone z niewielką ilością słodzika, surówki owocowe, desery mleczne</text:p>
          </table:table-cell>
          <table:table-cell table:style-name="Tabela1.C3" office:value-type="string">
            <text:p text:style-name="P31">Ciasta z małą ilością tłuszczu i cukru lub z niewielką ilością słodzika</text:p>
          </table:table-cell>
          <table:table-cell table:style-name="Tabela1.D3" office:value-type="string">
            <text:p text:style-name="P12">Wszystkie desery z cukrem, miodem np. galaretki, kremy, kompoty, leguminy, marmolady, wszystkie z dużą zawartością tłuszczu i cukru np. ciasta, torty, pączki, faworki, orzechy, chałwa, czekolada</text:p>
          </table:table-cell>
        </table:table-row>
        <table:table-row table:style-name="Tabela1.14">
          <table:table-cell table:style-name="Tabela1.A2" office:value-type="string">
            <text:p text:style-name="P17">Przyprawy </text:p>
          </table:table-cell>
          <table:table-cell table:style-name="Tabela1.B3" office:value-type="string">
            <text:p text:style-name="P31">Łagodne, jak: sok z cytryny, kwas mlekowy, kwasek cytrynowy, koperek zielony, pietruszka, czosnek, cebula, jarzynka, kminek, <text:soft-page-break/>majeranek, bazylia</text:p>
          </table:table-cell>
          <table:table-cell table:style-name="Tabela1.C3" office:value-type="string">
            <text:p text:style-name="P31">Gałka muszkatołowa, liść laurowy, ziele angielskie, sól, papryka słodka, pieprz ziołowy, ocet winny, curry, tymianek, oregano, vegeta vega fix</text:p>
          </table:table-cell>
          <table:table-cell table:style-name="Tabela1.D3" office:value-type="string">
            <text:p text:style-name="P12">Bardzo ostre: papryka ostra, ocet, chili, musztarda, pieprz, sól w większych ilościach</text:p>
          </table:table-cell>
        </table:table-row>
      </table:table>
      <text:p text:style-name="P27"/>
      <text:p text:style-name="P28"/>
      <text:p text:style-name="P28"/>
      <text:p text:style-name="P27"/>
      <text:p text:style-name="P21"><text:span text:style-name="T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 table:number-columns-repeated="2"/>
        <table:table-column table:style-name="Tabela4.F"/>
        <table:table-row table:style-name="Tabela4.1">
          <table:table-cell table:style-name="Tabela4.A1" office:value-type="string">
            <text:p text:style-name="P57" loext:marker-style-name="T14"><text:span text:style-name="T4">Śniadanie</text:span></text:p>
          </table:table-cell>
          <table:table-cell table:style-name="Tabela4.A1" office:value-type="string">
            <text:p text:style-name="P57" loext:marker-style-name="T14"><text:span text:style-name="T4">2. śniadanie</text:span></text:p>
          </table:table-cell>
          <table:table-cell table:style-name="Tabela4.A1" office:value-type="string">
            <text:p text:style-name="P57" loext:marker-style-name="T14"><text:span text:style-name="T4">Obiad</text:span></text:p>
          </table:table-cell>
          <table:table-cell table:style-name="Tabela4.A1" office:value-type="string">
            <text:p text:style-name="P57" loext:marker-style-name="T14"><text:span text:style-name="T4">Kolacja</text:span></text:p>
          </table:table-cell>
          <table:table-cell table:style-name="Tabela4.A1" office:value-type="string">
            <text:p text:style-name="P57" loext:marker-style-name="T14"><text:span text:style-name="T4">Posiłek nocny</text:span></text:p>
          </table:table-cell>
          <table:table-cell table:style-name="Tabela4.F1" office:value-type="string">
            <text:p text:style-name="P57" loext:marker-style-name="T14"><text:span text:style-name="T4">SUMA</text:span></text:p>
          </table:table-cell>
        </table:table-row>
        <table:table-row table:style-name="Tabela4.2">
          <table:table-cell table:style-name="Tabela4.A2" office:value-type="string">
            <text:p text:style-name="P4">Kakao na mleku b/c 300ml (SOJ, MLE) Jogurt owocowy 150g 1 szt (MLE) Chleb zwykły 100g (GLU, SOJ) Masło 15 g (MLE) Pas<text:span text:style-name="T18">ta</text:span> <text:span text:style-name="T18">z twarogu </text:span><text:s/>1<text:span text:style-name="T18">1</text:span>0g Sałata masłowa 10g Pomidor 1<text:span text:style-name="T18">3</text:span>0g Pomarańcza 120g </text:p>
          </table:table-cell>
          <table:table-cell table:style-name="Tabela4.B2" office:value-type="string">
            <text:p text:style-name="P6" loext:marker-style-name="T15"/>
          </table:table-cell>
          <table:table-cell table:style-name="Tabela4.C2" office:value-type="string">
            <text:p text:style-name="P4" loext:marker-style-name="T15">Zupa dyniowa z zacierką 400 ml (MLE, GLU) Bitka z szynki wieprzowej b/mąki duszona 110 g Sos majerankowy 100 ml (GLU) Ziemniaki 180g Fasolka szparagowa gotowana na parze z masłem i bułką tartą 150g (GLU, MLE) Kompot owocowy b/c 250 ml.</text:p>
          </table:table-cell>
          <table:table-cell table:style-name="Tabela4.D2" office:value-type="string">
            <text:p text:style-name="P7" loext:marker-style-name="T15">Herbata <text:span text:style-name="T13">b/c 300 ml Chleb 100g (GLU, SOJ) Masło 15g (MLE) Sałata masłowa 10 g Polędwica sopocka 60g (SOJ, MLE) Pomidor 110g </text:span></text:p>
          </table:table-cell>
          <table:table-cell table:style-name="Tabela4.E2" office:value-type="string">
            <text:p text:style-name="P4" loext:marker-style-name="T15"><text:span text:style-name="T5">Chleb zwykły 30g (GLU, SOJ) Ser żółty 30g (MLE)</text:span></text:p>
          </table:table-cell>
          <table:table-cell table:style-name="Tabela4.F2" office:value-type="string">
            <text:p text:style-name="P18">Wartość energetyczna [kcal]: 22<text:span text:style-name="T13">23</text:span></text:p>
            <text:p text:style-name="P18">Białko ogółem [g]10<text:span text:style-name="T13">0</text:span>,9</text:p>
            <text:p text:style-name="P18">Tłuszcz [g] <text:span text:style-name="T13">72,2</text:span></text:p>
            <text:p text:style-name="P18">Węglowodany ogółem [g] 3<text:span text:style-name="T13">05,4</text:span></text:p>
            <text:p text:style-name="P18">Kwasy tłuszczowe nasycone ogółem [g] 3<text:span text:style-name="T13">7,9</text:span></text:p>
            <text:p text:style-name="P18">Sól [g] <text:s/><text:span text:style-name="T13">5,9</text:span></text:p>
            <text:p text:style-name="P18">Sód [mg] <text:span text:style-name="T13">1537,2</text:span></text:p>
            <text:p text:style-name="P18">Błonnik pokarmowy [g] <text:span text:style-name="T13">28</text:span></text:p>
            <text:p text:style-name="P18">suma cukrów prostych [g] <text:span text:style-name="T13">45,1</text:span></text:p>
            <text:p text:style-name="P18">WW [porcja] 3<text:span text:style-name="T13">0,6</text:span></text:p>
          </table:table-cell>
        </table:table-row>
        <text:soft-page-break/>
        <table:table-row table:style-name="Tabela4.3">
          <table:table-cell table:style-name="Tabela4.A3" office:value-type="string">
            <text:p text:style-name="P7" loext:marker-style-name="T15">Jogurt owocowy 150g 1 szt. (MLE)</text:p>
            <text:p text:style-name="P7" loext:marker-style-name="T15"><text:span text:style-name="T16">kakao na mleku b/c</text:span> 300ml (GLU, MLE)</text:p>
            <text:p text:style-name="P7" loext:marker-style-name="T15">Chleb <text:span text:style-name="T16">zwykły</text:span> 100g (GLU, SOJ)</text:p>
            <text:p text:style-name="P7" loext:marker-style-name="T15">Masło 15g (MLE)</text:p>
            <text:p text:style-name="P7" loext:marker-style-name="T15">Sałata masłowa 10g </text:p>
            <text:p text:style-name="P65" loext:marker-style-name="T15">polędwica sopocka 60g (SOJ, MLE) Pomidor 110g Gruszka 120g</text:p>
          </table:table-cell>
          <table:table-cell table:style-name="Tabela4.B3" office:value-type="string">
            <text:p text:style-name="P6"/>
          </table:table-cell>
          <table:table-cell table:style-name="Tabela4.C3" office:value-type="string">
            <text:p text:style-name="P65" loext:marker-style-name="T15">Zupa z fasolką szparagową i ziemniakami 400 ml (MLE) Pulpet drrobiowy gotowany na parze 110g (GLU, JAJ) Sos pomidorowy 100 ml (100 ml) Ziemniaki 180g Buraczki gotowane 150g Kompot owocowy b/c 300ml</text:p>
          </table:table-cell>
          <table:table-cell table:style-name="Tabela4.D3" office:value-type="string">
            <text:p text:style-name="P7">Herbata 300 ml</text:p>
            <text:p text:style-name="P7">Chleb <text:span text:style-name="T16">zwykły</text:span> 100g (GLU, SOJ)</text:p>
            <text:p text:style-name="P7">Masło 15g (MLE) <text:span text:style-name="T16">Sałata masłowa 10g Jajko got. Na twardo kl.L 1 szt (JAJ) Pasta z Zielonego groszku 110 g</text:span></text:p>
            <text:p text:style-name="P7"/>
          </table:table-cell>
          <table:table-cell table:style-name="Tabela4.E3" office:value-type="string">
            <text:p text:style-name="P65" loext:marker-style-name="T15">Chleb zwykły, szynka dębowa, </text:p>
          </table:table-cell>
          <table:table-cell table:style-name="Tabela4.F3" office:value-type="string">
            <text:p text:style-name="P18">Wartość energetyczna [kcal]: <text:span text:style-name="T16">2298,6</text:span></text:p>
            <text:p text:style-name="P18">Białko ogółem [g] <text:span text:style-name="T16">100</text:span></text:p>
            <text:p text:style-name="P18">Tłuszcz [g] <text:span text:style-name="T16">65,6</text:span></text:p>
            <text:p text:style-name="P18">Węglowodany ogółem [g] <text:span text:style-name="T16">332.4</text:span></text:p>
            <text:p text:style-name="P18">Kwasy tłuszczowe nasycone ogółem [g] <text:span text:style-name="T16">31</text:span></text:p>
            <text:p text:style-name="P18">Sól [g] <text:s/><text:span text:style-name="T16">6,6</text:span></text:p>
            <text:p text:style-name="P18">Sód [mg] <text:span text:style-name="T16">1 394</text:span></text:p>
            <text:p text:style-name="P18">Błonnik pokarmowy [g] <text:span text:style-name="T16">35,6</text:span></text:p>
            <text:p text:style-name="P18">suma cukrów prostych [g] <text:span text:style-name="T16">56,2</text:span></text:p>
            <text:p text:style-name="P18">WW [porcja] 3<text:span text:style-name="T16">3,4</text:span></text:p>
          </table:table-cell>
        </table:table-row>
      </table:table>
      <text:p text:style-name="P21"><text:span text:style-name="T3"/></text:p>
      <text:p text:style-name="P21"><text:change-end text:change-id="ct2246063813824"/><text:change text:change-id="ct2246063821600"/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56" loext:marker-style-name="T14"><text:change text:change-id="ct2246063828512"/><text:span text:style-name="T4"/></text:p>
          </table:table-cell>
          <table:table-cell table:style-name="Tabela2.A1" office:value-type="string">
            <text:p text:style-name="P56" loext:marker-style-name="T14"><text:change text:change-id="ct2246063812672"/><text:span text:style-name="T4"/></text:p>
          </table:table-cell>
          <table:table-cell table:style-name="Tabela2.A1" office:value-type="string">
            <text:p text:style-name="P56" loext:marker-style-name="T14"><text:change text:change-id="ct2246063812960"/><text:span text:style-name="T4"/></text:p>
          </table:table-cell>
          <table:table-cell table:style-name="Tabela2.A1" office:value-type="string">
            <text:p text:style-name="P56" loext:marker-style-name="T14"><text:change text:change-id="ct2246063825056"/><text:span text:style-name="T4"/></text:p>
          </table:table-cell>
          <table:table-cell table:style-name="Tabela2.A1" office:value-type="string">
            <text:p text:style-name="P56" loext:marker-style-name="T14"><text:change text:change-id="ct2246063816992"/><text:span text:style-name="T4"/></text:p>
          </table:table-cell>
          <table:table-cell table:style-name="Tabela2.F1" office:value-type="string">
            <text:p text:style-name="P56" loext:marker-style-name="T14"><text:change text:change-id="ct2246063813248"/><text:span text:style-name="T4"/></text:p>
          </table:table-cell>
        </table:table-row>
        <table:table-row table:style-name="Tabela2.2">
          <table:table-cell table:style-name="Tabela2.A2" office:value-type="string">
            <text:p text:style-name="P3"><text:change text:change-id="ct2246063818720"/><text:change text:change-id="ct2246063814112"/><text:change text:change-id="ct2246063826784"/><text:change text:change-id="ct2246063815840"/><text:change text:change-id="ct2246063822752"/><text:change text:change-id="ct2246063822176"/><text:change text:change-id="ct2246063815552"/><text:change text:change-id="ct2246063823328"/><text:change text:change-id="ct2246063821888"/></text:p>
          </table:table-cell>
          <table:table-cell table:style-name="Tabela2.B2" office:value-type="string">
            <text:p text:style-name="P8"><text:change text:change-id="ct2246063819584"/></text:p>
          </table:table-cell>
          <table:table-cell table:style-name="Tabela2.C2" office:value-type="string">
            <text:p text:style-name="P5"><text:change text:change-id="ct2246063817568"/></text:p>
          </table:table-cell>
          <table:table-cell table:style-name="Tabela2.D2" office:value-type="string">
            <text:p text:style-name="P9"><text:change text:change-id="ct2246063820448"/></text:p>
          </table:table-cell>
          <table:table-cell table:style-name="Tabela2.E2" office:value-type="string">
            <text:p text:style-name="P14"><text:change text:change-id="ct2246063814400"/><text:span text:style-name="T5"/></text:p>
          </table:table-cell>
          <table:table-cell table:style-name="Tabela2.F2" office:value-type="string">
            <text:p text:style-name="P69"><text:change text:change-id="ct2246063814688"/></text:p>
          </table:table-cell>
        </table:table-row>
        <table:table-row table:style-name="Tabela2.3">
          <table:table-cell table:style-name="Tabela2.A3" office:value-type="string">
            <text:p text:style-name="P66"><text:change text:change-id="ct2246063822464"/></text:p>
          </table:table-cell>
          <table:table-cell table:style-name="Tabela2.B3" office:value-type="string">
            <text:p text:style-name="P8"><text:change text:change-id="ct2246063824768"/></text:p>
          </table:table-cell>
          <table:table-cell table:style-name="Tabela2.C3" office:value-type="string">
            <text:p text:style-name="P11"><text:change text:change-id="ct2246063823616"/></text:p>
          </table:table-cell>
          <table:table-cell table:style-name="Tabela2.D3" office:value-type="string">
            <text:p text:style-name="P9"><text:change text:change-id="ct2246063823904"/></text:p>
          </table:table-cell>
          <table:table-cell table:style-name="Tabela2.E3" office:value-type="string">
            <text:p text:style-name="P10"><text:change text:change-id="ct2246063818432"/></text:p>
          </table:table-cell>
          <table:table-cell table:style-name="Tabela2.F3" office:value-type="string">
            <text:p text:style-name="P69"><text:change text:change-id="ct2246063818144"/></text:p>
          </table:table-cell>
        </table:table-row>
      </table:table>
      <text:p text:style-name="P71"><text:change text:change-id="ct2246063855296"/><text:span text:style-name="T3"/></text:p>
      <text:p text:style-name="P20"/>
      <text:p text:style-name="P2"/>
      <text:p text:style-name="P13"><text:change-start text:change-id="ct2246063848096"/>Bibliografia:<text:change-end text:change-id="ct2246063848096"/></text:p>
      <text:list text:style-name="WW8Num4">
        <text:list-item>
          <text:p text:style-name="P72"><text:change-start text:change-id="ct2246063847520"/><text:span text:style-name="T6">Ciborowska, H., Ciborowski, A. (202</text:span><text:span text:style-name="T7">1</text:span><text:span text:style-name="T6">). Dietetyka. Żywienie człowieka zdrowego i chorego. Warszawa: Wydawnictwo Lekarskie PZWL</text:span><text:change-end text:change-id="ct2246063847520"/></text:p>
        </text:list-item>
        <text:list-item>
          <text:p text:style-name="P73"><text:change-start text:change-id="ct2246063858176"/>Włodarek D., Lange E. (red.) (202<text:span text:style-name="T1">3</text:span>). Współczesna diet<text:span text:style-name="T1">oterapia</text:span>. Warszawa: Wydawnictwo lekarskie PZWL<text:change-end text:change-id="ct2246063858176"/><text:change-start text:change-id="ct2246063860768"/></text:p>
          <text:p text:style-name="P73"><text:change-end text:change-id="ct224606386076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z0" style:family="text">
      <style:text-properties style:font-name="Symbol" fo:font-family="Symbol" style:font-charset="x-symbol" fo:font-size="14pt" fo:font-weight="bold" style:font-size-asian="14pt" style:font-weight-asian="bold" style:font-name-complex="OpenSymbol1" style:font-family-complex="OpenSymbol, 'Arial Unicode MS'" style:font-charset-complex="x-symbol" style:font-size-complex="14pt" style:font-weight-complex="bold"/>
    </style:style>
    <style:style style:name="WW8Num4z1" style:family="text">
      <style:text-properties style:font-name="Wingdings" fo:font-family="Wingdings" style:font-charset="x-symbol" fo:font-size="14pt" fo:font-weight="bold" style:font-size-asian="14pt" style:font-weight-asian="bold" style:font-name-complex="OpenSymbol1" style:font-family-complex="OpenSymbol, 'Arial Unicode MS'" style:font-charset-complex="x-symbol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2a143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 kopia 1" text:anchor-type="as-char" svg:width="15.997cm" svg:height="2.625cm" draw:z-index="41"><draw:image xlink:href="Pictures/1000000000000510000000ECA716B6C9.png" xlink:type="simple" xlink:show="embed" xlink:actuate="onLoad" draw:mime-type="image/png"/></draw:frame></text:p>
      </style:header>
      <style:footer>
        <text:p text:style-name="MP1"><draw:line text:anchor-type="char" draw:z-index="5" draw:name="Kształt1" draw:style-name="Mgr1" draw:text-style-name="MP2" svg:x1="-0.318cm" svg:y1="-0.252cm" svg:x2="16.192cm" svg:y2="-0.252cm"><text:p/></draw:line><draw:line text:anchor-type="char" draw:z-index="11" draw:name="Kształt2" draw:style-name="Mgr1" draw:text-style-name="MP2" svg:x1="-0.318cm" svg:y1="-0.252cm" svg:x2="16.192cm" svg:y2="-0.252cm"><text:p/></draw:line><draw:line text:anchor-type="char" draw:z-index="17" draw:name="Kształt3" draw:style-name="Mgr1" draw:text-style-name="MP2" svg:x1="-0.318cm" svg:y1="-0.252cm" svg:x2="16.192cm" svg:y2="-0.252cm"><text:p/></draw:line><draw:line text:anchor-type="char" draw:z-index="23" draw:name="Kształt4" draw:style-name="Mgr1" draw:text-style-name="MP2" svg:x1="-0.318cm" svg:y1="-0.252cm" svg:x2="16.192cm" svg:y2="-0.252cm"><text:p/></draw:line><draw:line text:anchor-type="char" draw:z-index="29" draw:name="Kształt5" draw:style-name="Mgr1" draw:text-style-name="MP2" svg:x1="-0.318cm" svg:y1="-0.252cm" svg:x2="16.192cm" svg:y2="-0.252cm"><text:p/></draw:line><draw:line text:anchor-type="char" draw:z-index="35" draw:name="Kształt6" draw:style-name="Mgr1" draw:text-style-name="MP2" svg:x1="-0.318cm" svg:y1="-0.252cm" svg:x2="16.192cm" svg:y2="-0.252cm"><text:p/></draw:line>Szpital Czerniakowski sp. z o.o, ul. Stępińska 19/25, 00-739 Warszawa, Dział Żywienia, </text:p>
        <text:p text:style-name="MP1">tel. (22) 318 62 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4:08:22.737000000</meta:creation-date>
    <dc:date>2026-01-08T05:55:33.516000000</dc:date>
    <meta:editing-duration>PT16H16M20S</meta:editing-duration>
    <meta:editing-cycles>33</meta:editing-cycles>
    <meta:generator>LibreOffice/7.6.4.1$Windows_X86_64 LibreOffice_project/e19e193f88cd6c0525a17fb7a176ed8e6a3e2aa1</meta:generator>
    <meta:print-date>2025-05-26T09:14:26.103000000</meta:print-date>
    <meta:document-statistic meta:table-count="4" meta:image-count="1" meta:object-count="0" meta:page-count="6" meta:paragraph-count="121" meta:word-count="1324" meta:character-count="9531" meta:non-whitespace-character-count="8303"/>
  </office:meta>
</office:document-meta>
</file>