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0000000ECA716B6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2" style:family="table">
      <style:table-properties style:width="17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2.833cm" style:rel-column-width="10922*"/>
    </style:style>
    <style:style style:name="Tabela2.B" style:family="table-column">
      <style:table-column-properties style:column-width="2.824cm" style:rel-column-width="10888*"/>
    </style:style>
    <style:style style:name="Tabela2.C" style:family="table-column">
      <style:table-column-properties style:column-width="2.842cm" style:rel-column-width="1095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F1" style:family="table-cell">
      <style:table-cell-properties style:vertical-align="middle" fo:padding="0.097cm" fo:border="1pt solid #000000"/>
    </style:style>
    <style:style style:name="Tabela2.2" style:family="table-row">
      <style:table-row-properties style:min-row-height="6.957cm" fo:keep-together="auto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none" fo:border-top="none" fo:border-bottom="1pt solid #000000"/>
    </style:style>
    <style:style style:name="Tabela2.C2" style:family="table-cell">
      <style:table-cell-properties fo:padding="0.097cm" fo:border-left="1pt solid #000000" fo:border-right="none" fo:border-top="none" fo:border-bottom="1pt solid #000000"/>
    </style:style>
    <style:style style:name="Tabela2.D2" style:family="table-cell">
      <style:table-cell-properties fo:padding="0.097cm" fo:border-left="1pt solid #000000" fo:border-right="none" fo:border-top="none" fo:border-bottom="1pt solid #000000"/>
    </style:style>
    <style:style style:name="Tabela2.E2" style:family="table-cell">
      <style:table-cell-properties fo:padding="0.097cm" fo:border-left="1pt solid #000000" fo:border-right="none" fo:border-top="none" fo:border-bottom="1pt solid #000000"/>
    </style:style>
    <style:style style:name="Tabela2.F2" style:family="table-cell">
      <style:table-cell-properties fo:padding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6.299cm" fo:keep-together="auto"/>
    </style:style>
    <style:style style:name="Tabela2.A3" style:family="table-cell">
      <style:table-cell-properties fo:padding="0.097cm" fo:border-left="1pt solid #000000" fo:border-right="none" fo:border-top="none" fo:border-bottom="1pt solid #000000"/>
    </style:style>
    <style:style style:name="Tabela2.B3" style:family="table-cell">
      <style:table-cell-properties fo:padding="0.097cm" fo:border-left="1pt solid #000000" fo:border-right="none" fo:border-top="none" fo:border-bottom="1pt solid #000000"/>
    </style:style>
    <style:style style:name="Tabela2.C3" style:family="table-cell">
      <style:table-cell-properties fo:padding="0.097cm" fo:border-left="1pt solid #000000" fo:border-right="none" fo:border-top="none" fo:border-bottom="1pt solid #000000"/>
    </style:style>
    <style:style style:name="Tabela2.D3" style:family="table-cell">
      <style:table-cell-properties fo:padding="0.097cm" fo:border-left="1pt solid #000000" fo:border-right="none" fo:border-top="none" fo:border-bottom="1pt solid #000000"/>
    </style:style>
    <style:style style:name="Tabela2.E3" style:family="table-cell">
      <style:table-cell-properties fo:padding="0.097cm" fo:border-left="1pt solid #000000" fo:border-right="none" fo:border-top="none" fo:border-bottom="1pt solid #000000"/>
    </style:style>
    <style:style style:name="Tabela2.F3" style:family="table-cell">
      <style:table-cell-properties fo:padding="0.097cm" fo:border-left="1pt solid #000000" fo:border-right="1pt solid #000000" fo:border-top="none" fo:border-bottom="1pt solid #000000"/>
    </style:style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4.247cm" style:rel-column-width="2408*"/>
    </style:style>
    <style:style style:name="Tabela1.B" style:family="table-column">
      <style:table-column-properties style:column-width="6.375cm" style:rel-column-width="3614*"/>
    </style:style>
    <style:style style:name="Tabela1.C" style:family="table-column">
      <style:table-column-properties style:column-width="6.378cm" style:rel-column-width="361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49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de8cb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d7d7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5" style:family="table-row">
      <style:table-row-properties style:min-row-height="1.58cm" fo:keep-together="auto"/>
    </style:style>
    <style:style style:name="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673c0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fo:font-size="15pt" fo:font-weight="bold" officeooo:paragraph-rsid="001673c0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7a98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7a982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d73d2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017a982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font-weight="bold" officeooo:paragraph-rsid="001d73d2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0pt" fo:font-style="italic" officeooo:paragraph-rsid="002718f4" style:font-size-asian="10pt" style:font-style-asian="italic" style:font-name-complex="Times New Roman1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officeooo:rsid="0027d491" officeooo:paragraph-rsid="0027d4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style="italic" officeooo:paragraph-rsid="002718f4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font-style="normal" fo:font-weight="bold" officeooo:paragraph-rsid="0027d491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Heading_20_2">
      <style:paragraph-properties fo:margin-left="0.453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Heading_20_2">
      <style:paragraph-properties fo:margin-left="0.453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Heading_20_2">
      <style:paragraph-properties fo:margin-left="0.453cm" fo:margin-right="0.564cm" fo:margin-top="0.141cm" fo:margin-bottom="0.212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Heading_20_2">
      <style:paragraph-properties fo:margin-left="0.453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Heading_20_2">
      <style:paragraph-properties fo:margin-left="0.453cm" fo:margin-right="0cm" fo:margin-top="0.141cm" fo:margin-bottom="0.212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1">
      <style:paragraph-properties fo:margin-left="1.725cm" fo:margin-right="0cm" fo:margin-top="0.002cm" fo:margin-bottom="0cm" style:contextual-spacing="false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1">
      <style:paragraph-properties fo:margin-left="1.725cm" fo:margin-right="0.572cm" fo:margin-top="0.243cm" fo:margin-bottom="0cm" style:contextual-spacing="false" fo:line-height="150%" fo:text-indent="-0.635cm" style:auto-text-indent="false" style:writing-mode="lr-tb">
        <style:tab-stops>
          <style:tab-stop style:position="1.722cm"/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left="1.725cm" fo:margin-right="0.557cm" fo:margin-top="0.235cm" fo:margin-bottom="0cm" style:contextual-spacing="false" fo:line-height="150%" fo:text-indent="-0.635cm" style:auto-text-indent="false" style:writing-mode="lr-tb">
        <style:tab-stops>
          <style:tab-stop style:position="1.722cm"/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left="1.725cm" fo:margin-right="0.55cm" fo:line-height="150%" fo:text-indent="-0.635cm" style:auto-text-indent="false" style:writing-mode="lr-tb">
        <style:tab-stops>
          <style:tab-stop style:position="1.722cm"/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left="1.725cm" fo:margin-right="0.554cm" fo:line-height="150%" fo:text-indent="-0.635cm" style:auto-text-indent="false" style:writing-mode="lr-tb">
        <style:tab-stops>
          <style:tab-stop style:position="1.722cm"/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left="1.725cm" fo:margin-right="0.561cm" fo:line-height="150%" fo:text-indent="-0.635cm" style:auto-text-indent="false" style:writing-mode="lr-tb">
        <style:tab-stops>
          <style:tab-stop style:position="1.722cm"/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left="1.725cm" fo:margin-right="0.605cm" fo:margin-top="0.236cm" fo:margin-bottom="0cm" style:contextual-spacing="false" fo:line-height="15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1">
      <style:paragraph-properties fo:margin-left="1.722cm" fo:margin-right="0cm" fo:line-height="0.462cm" fo:text-indent="-0.631cm" style:auto-text-indent="false" style:writing-mode="lr-tb">
        <style:tab-stops>
          <style:tab-stop style:position="1.72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left="1.72cm" fo:margin-right="0cm" fo:line-height="0.462cm" fo:text-indent="-0.63cm" style:auto-text-indent="false" style:writing-mode="lr-tb">
        <style:tab-stops>
          <style:tab-stop style:position="1.72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1">
      <style:paragraph-properties fo:margin-left="1.722cm" fo:margin-right="0cm" fo:margin-top="0.236cm" fo:margin-bottom="0cm" style:contextual-spacing="false" fo:text-indent="-0.631cm" style:auto-text-indent="false" style:writing-mode="lr-tb">
        <style:tab-stops>
          <style:tab-stop style:position="1.72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1">
      <style:paragraph-properties fo:margin-left="1.72cm" fo:margin-right="0cm" fo:margin-top="0.141cm" fo:margin-bottom="0cm" style:contextual-spacing="false" fo:text-indent="-0.63cm" style:auto-text-indent="false" style:writing-mode="lr-tb">
        <style:tab-stops>
          <style:tab-stop style:position="1.72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1">
      <style:paragraph-properties fo:margin-left="1.725cm" fo:margin-right="0.991cm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left="1.725cm" fo:margin-right="1.983cm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">
      <style:paragraph-properties fo:margin-left="1.725cm" fo:margin-right="0.863cm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1">
      <style:paragraph-properties fo:margin-left="1.725cm" fo:margin-right="0.713cm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1.725cm" fo:margin-right="1.836cm" fo:margin-top="0.245cm" fo:margin-bottom="0cm" style:contextual-spacing="false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1.725cm" fo:margin-right="0.598cm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left="1.725cm" fo:margin-right="0.658cm" fo:margin-top="0.247cm" fo:margin-bottom="0cm" style:contextual-spacing="false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">
      <style:paragraph-properties fo:margin-left="1.725cm" fo:margin-right="1.305cm" fo:margin-top="0.002cm" fo:margin-bottom="0cm" style:contextual-spacing="false" fo:line-height="100%" fo:text-indent="-0.635cm" style:auto-text-indent="false" style:writing-mode="lr-tb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1">
      <style:paragraph-properties fo:margin-left="1.723cm" fo:margin-right="0cm" fo:line-height="100%" fo:text-indent="-0.633cm" style:auto-text-indent="false" style:writing-mode="lr-tb">
        <style:tab-stops>
          <style:tab-stop style:position="1.723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1">
      <style:paragraph-properties fo:margin-left="1.723cm" fo:margin-right="0cm" fo:margin-top="0.245cm" fo:margin-bottom="0cm" style:contextual-spacing="false" fo:line-height="100%" fo:text-indent="-0.633cm" style:auto-text-indent="false" style:writing-mode="lr-tb">
        <style:tab-stops>
          <style:tab-stop style:position="1.723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1">
      <style:paragraph-properties fo:margin-left="1.723cm" fo:margin-right="0cm" fo:margin-top="0.002cm" fo:margin-bottom="0cm" style:contextual-spacing="false" fo:line-height="100%" fo:text-indent="-0.633cm" style:auto-text-indent="false" style:writing-mode="lr-tb">
        <style:tab-stops>
          <style:tab-stop style:position="1.723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Heading_20_1">
      <style:paragraph-properties fo:margin-left="0.453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Heading_20_1">
      <style:paragraph-properties fo:margin-left="0.453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995cd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7a982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7a982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officeooo:paragraph-rsid="002cfcbe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017a982" style:font-size-asian="14pt" style:font-size-complex="14pt"/>
    </style:style>
    <style:style style:name="P47" style:family="paragraph" style:parent-style-name="Standard">
      <style:paragraph-properties fo:line-height="100%" fo:text-align="start" style:justify-single-word="false"/>
      <style:text-properties officeooo:paragraph-rsid="002718f4"/>
    </style:style>
    <style:style style:name="P48" style:family="paragraph" style:parent-style-name="Standard">
      <style:paragraph-properties fo:line-height="100%" fo:text-align="start" style:justify-single-word="false"/>
      <style:text-properties fo:font-size="14pt" fo:font-weight="bold" officeooo:paragraph-rsid="001995c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23327" officeooo:paragraph-rsid="00223327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419a7" officeooo:paragraph-rsid="002419a7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180b3" officeooo:paragraph-rsid="002180b3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03d84" officeooo:paragraph-rsid="00203d84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d73d2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.453cm" fo:margin-right="0.552cm" fo:margin-top="0.249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453cm" fo:margin-right="0.554cm" fo:margin-top="0.002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453cm" fo:margin-right="0.534cm" fo:margin-top="0.236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fo:font-size="10pt" fo:font-style="italic" officeooo:paragraph-rsid="0027d491" style:font-size-asian="10pt" style:font-style-asian="italic" style:font-name-complex="Times New Roman1" style:font-size-complex="10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fo:font-size="12pt" officeooo:paragraph-rsid="002718f4" style:font-size-asian="12pt" style:font-size-complex="12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font-size="12pt" officeooo:rsid="0027d491" officeooo:paragraph-rsid="0027d491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font-size="12pt" officeooo:rsid="0027d491" officeooo:paragraph-rsid="0027d491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2pt" officeooo:rsid="0027d491" officeooo:paragraph-rsid="0027d491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fo:font-size="12pt" officeooo:paragraph-rsid="002718f4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font-size="12pt" fo:font-weight="normal" officeooo:rsid="0027d491" officeooo:paragraph-rsid="0027d491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officeooo:paragraph-rsid="0027d491"/>
    </style:style>
    <style:style style:name="P6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73d2" style:font-size-asian="12pt" style:font-weight-asian="bold" style:font-name-complex="Times New Roman" style:font-size-complex="12pt" style:font-weight-complex="bold"/>
    </style:style>
    <style:style style:name="P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180b3" officeooo:paragraph-rsid="002180b3" style:font-size-asian="12pt" style:font-weight-asian="normal" style:font-name-complex="Times New Roman" style:font-size-complex="12pt" style:font-weight-complex="normal"/>
    </style:style>
    <style:style style:name="P6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cfcbe" officeooo:paragraph-rsid="002cfcbe" style:font-size-asian="12pt" style:font-weight-asian="normal" style:font-name-complex="Times New Roman" style:font-size-complex="12pt" style:font-weight-complex="normal"/>
    </style:style>
    <style:style style:name="P68" style:family="paragraph" style:parent-style-name="Table_20_Paragraph">
      <style:paragraph-properties fo:margin-left="0.203cm" fo:margin-right="0.395cm" fo:text-indent="0cm" style:auto-text-indent="false" style:writing-mode="lr-tb"/>
      <style:text-properties style:font-name="Times New Roman" fo:font-size="12pt" style:font-size-asian="12pt" style:font-size-complex="12pt"/>
    </style:style>
    <style:style style:name="P69" style:family="paragraph" style:parent-style-name="Table_20_Paragraph">
      <style:paragraph-properties fo:margin-left="0.203cm" fo:margin-right="0.395cm" fo:margin-top="0.002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0" style:family="paragraph" style:parent-style-name="Table_20_Paragraph">
      <style:paragraph-properties fo:margin-left="0.203cm" fo:margin-right="0.395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1" style:family="paragraph" style:parent-style-name="Table_20_Paragraph">
      <style:paragraph-properties fo:margin-left="0.205cm" fo:margin-right="0.206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2" style:family="paragraph" style:parent-style-name="Tekst_20_podstawowy_20_21" style:list-style-name="WW8Num4">
      <style:paragraph-properties fo:line-height="100%" fo:text-align="start" style:justify-single-word="false"/>
      <style:text-properties fo:font-size="12pt" fo:font-weight="normal" officeooo:paragraph-rsid="0027d491" style:font-size-asian="12pt" style:font-weight-asian="normal" style:font-size-complex="12pt" style:font-weight-complex="normal"/>
    </style:style>
    <style:style style:name="P73" style:family="paragraph" style:parent-style-name="Tekst_20_podstawowy_20_21" style:list-style-name="WW8Num4">
      <style:text-properties fo:font-size="12pt" style:text-underline-style="none" fo:font-weight="normal" officeooo:paragraph-rsid="0027d491" style:font-size-asian="12pt" style:font-weight-asian="normal" style:font-name-complex="Times New Roman" style:font-size-complex="12pt" style:font-weight-complex="normal"/>
    </style:style>
    <style:style style:name="P74" style:family="paragraph" style:parent-style-name="Text_20_body">
      <style:paragraph-properties fo:margin-left="0.453cm" fo:margin-right="0.557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0.453cm" fo:margin-right="0.552cm" fo:margin-top="0.24cm" fo:margin-bottom="0.247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6" style:family="paragraph" style:parent-style-name="Text_20_body">
      <style:paragraph-properties fo:margin-left="0.453cm" fo:margin-right="0.552cm" fo:margin-top="0.252cm" fo:margin-bottom="0.247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left="0.453cm" fo:margin-right="0.556cm" fo:margin-top="0.249cm" fo:margin-bottom="0.247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margin-left="0.453cm" fo:margin-right="0.545cm" fo:margin-top="0.252cm" fo:margin-bottom="0.247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fo:margin-left="0.453cm" fo:margin-right="0.568cm" fo:margin-top="0.249cm" fo:margin-bottom="0.247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margin-left="0.453cm" fo:margin-right="0.549cm" fo:margin-top="0.25cm" fo:margin-bottom="0.247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.242cm" fo:margin-bottom="0.247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.238cm" fo:margin-bottom="0.247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3" style:family="paragraph" style:parent-style-name="Text_20_body">
      <style:paragraph-properties fo:margin-left="0.453cm" fo:margin-right="0.557cm" fo:margin-top="0.233cm" fo:margin-bottom="0.247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fo:margin-left="0.453cm" fo:margin-right="0.552cm" fo:margin-top="0.004cm" fo:margin-bottom="0.247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fo:margin-left="0.453cm" fo:margin-right="0.556cm" fo:margin-top="0.007cm" fo:margin-bottom="0.247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87" style:family="paragraph" style:parent-style-name="Text_20_body">
      <style:paragraph-properties fo:margin-left="0cm" fo:margin-right="0cm" fo:margin-top="0.018cm" fo:margin-bottom="0.247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.014cm" fo:margin-bottom="0.247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90" style:family="paragraph" style:parent-style-name="Text_20_body">
      <style:paragraph-properties fo:margin-left="0cm" fo:margin-right="0cm" fo:margin-top="0.012cm" fo:margin-bottom="0.247cm" style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91" style:family="paragraph" style:parent-style-name="Text_20_body">
      <style:paragraph-properties fo:margin-left="0cm" fo:margin-right="0cm" fo:margin-top="0.014cm" fo:margin-bottom="0.247cm" style:contextual-spacing="false" fo:line-height="100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9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673c0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fo:color="#000000" loext:opacity="100%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officeooo:rsid="0027d491"/>
    </style:style>
    <style:style style:name="T12" style:family="text">
      <style:text-properties style:text-position="sub 58%"/>
    </style:style>
    <style:style style:name="T13" style:family="text">
      <style:text-properties fo:font-style="normal" style:text-underline-style="none" style:font-style-asian="normal" style:font-name-complex="Times New Roman" style:font-style-complex="normal"/>
    </style:style>
    <style:style style:name="T14" style:family="text">
      <style:text-properties fo:font-style="normal" style:text-underline-style="none" officeooo:rsid="0027d491" style:font-style-asian="normal" style:font-name-complex="Times New Roman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cfcbe" style:font-style-asian="normal" style:font-weight-asian="normal" style:font-style-complex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cfcbe" style:font-weight-asian="bold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officeooo:rsid="002cec55" style:font-weight-asian="bold" style:font-name-complex="Times New Roman" style:font-weight-complex="bold"/>
    </style:style>
    <style:style style:name="T23" style:family="text">
      <style:text-properties style:font-name="Tahoma-Bold" fo:font-size="10pt" fo:font-weight="bold" style:font-size-asian="10pt" style:font-weight-asian="bold"/>
    </style:style>
    <style:style style:name="T24" style:family="text">
      <style:text-properties style:font-name="Tahoma" fo:font-size="11pt" style:font-size-asian="11pt"/>
    </style:style>
    <style:style style:name="T25" style:family="text">
      <style:text-properties style:font-name="Tahoma" fo:font-size="10pt" style:font-size-asian="10pt"/>
    </style:style>
    <style:style style:name="T26" style:family="text">
      <style:text-properties fo:letter-spacing="-0.018cm"/>
    </style:style>
    <style:style style:name="T27" style:family="text">
      <style:text-properties fo:letter-spacing="0.071cm"/>
    </style:style>
    <style:style style:name="T28" style:family="text">
      <style:text-properties fo:letter-spacing="0.071cm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fo:letter-spacing="-0.004cm" fo:font-weight="bold" style:font-weight-asian="bold"/>
    </style:style>
    <style:style style:name="T31" style:family="text">
      <style:text-properties fo:letter-spacing="-0.004cm" style:text-underline-style="solid" style:text-underline-width="auto" style:text-underline-color="font-color"/>
    </style:style>
    <style:style style:name="T32" style:family="text">
      <style:text-properties fo:letter-spacing="-0.023cm"/>
    </style:style>
    <style:style style:name="T33" style:family="text">
      <style:text-properties fo:letter-spacing="0.065cm"/>
    </style:style>
    <style:style style:name="T34" style:family="text">
      <style:text-properties officeooo:rsid="002cfcbe"/>
    </style:style>
    <style:style style:name="T35" style:family="text">
      <style:text-properties fo:letter-spacing="-0.019cm"/>
    </style:style>
    <style:style style:name="T36" style:family="text">
      <style:text-properties fo:letter-spacing="-0.021cm"/>
    </style:style>
    <style:style style:name="T37" style:family="text">
      <style:text-properties fo:letter-spacing="-0.014cm"/>
    </style:style>
    <style:style style:name="T38" style:family="text">
      <style:text-properties fo:letter-spacing="-0.011cm"/>
    </style:style>
    <style:style style:name="T39" style:family="text">
      <style:text-properties fo:letter-spacing="-0.012cm"/>
    </style:style>
    <style:style style:name="T40" style:family="text">
      <style:text-properties fo:letter-spacing="-0.002cm"/>
    </style:style>
    <style:style style:name="T41" style:family="text">
      <style:text-properties fo:letter-spacing="-0.002cm" style:text-underline-style="solid" style:text-underline-width="auto" style:text-underline-color="font-color"/>
    </style:style>
    <style:style style:name="T42" style:family="text">
      <style:text-properties fo:letter-spacing="-0.007cm"/>
    </style:style>
    <style:style style:name="T43" style:family="text">
      <style:text-properties fo:letter-spacing="-0.007cm" fo:font-weight="bold" style:font-weight-asian="bold"/>
    </style:style>
    <style:style style:name="T44" style:family="text">
      <style:text-properties fo:letter-spacing="-0.009cm"/>
    </style:style>
    <style:style style:name="T45" style:family="text">
      <style:text-properties fo:letter-spacing="-0.028cm"/>
    </style:style>
    <style:style style:name="T46" style:family="text">
      <style:text-properties fo:letter-spacing="-0.005cm"/>
    </style:style>
    <style:style style:name="T47" style:family="text">
      <style:text-properties fo:letter-spacing="-0.005cm" fo:font-weight="bold" style:font-weight-asian="bold"/>
    </style:style>
    <style:style style:name="T48" style:family="text">
      <style:text-properties fo:letter-spacing="-0.005cm" style:text-underline-style="solid" style:text-underline-width="auto" style:text-underline-color="font-color"/>
    </style:style>
    <style:style style:name="T49" style:family="text">
      <style:text-properties fo:letter-spacing="-0.025cm"/>
    </style:style>
    <style:style style:name="T50" style:family="text">
      <style:text-properties fo:letter-spacing="-0.016cm"/>
    </style:style>
    <style:style style:name="T51" style:family="text">
      <style:text-properties fo:letter-spacing="-0.026cm"/>
    </style:style>
    <style:style style:name="T52" style:family="text">
      <style:text-properties fo:letter-spacing="0.141cm"/>
    </style:style>
    <style:style style:name="T53" style:family="text">
      <style:text-properties fo:letter-spacing="0.113cm" fo:font-weight="bold" style:font-weight-asian="bold"/>
    </style:style>
    <style:style style:name="T54" style:family="text">
      <style:text-properties fo:font-size="12pt" officeooo:rsid="0027d491" style:font-size-asian="12pt" style:font-size-complex="12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02d3b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D<text:span text:style-name="T56">ieta ubogopurynowa </text:span></text:p>
      <text:p text:style-name="P2"/>
      <text:p text:style-name="P2"/>
      <text:p text:style-name="P6"><text:span text:style-name="T21">1. Zastosowanie </text:span><text:span text:style-name="T22">i cel diety</text:span></text:p>
      <text:p text:style-name="P6"><text:span text:style-name="T22"/></text:p>
      <text:p text:style-name="P41" loext:marker-style-name="T24">Celem diety w leczeniu dny moczanowej jest obniżenie podaży produktów bogatych w puryny. Z diety należy wykluczyć: podroby, groch, fasolę, soczewicę, szpinak, szczaw, grzyby, szproty, śledzie, sardynki, wędliny wędzone i konserwowane, zupy i sosy na wywarach mięsnych, galarety.</text:p>
      <text:p text:style-name="P41" loext:marker-style-name="T24">Dietę charakteryzuje również ograniczenie podaży tłuszczów, dlatego zalecane są jedynie chude</text:p>
      <text:p text:style-name="P41" loext:marker-style-name="T24">gatunki mięs, serów, ryb. Celem diety jest również unormowanie masy ciała chorego ,uregulowanie pór spożywanych posiłków oraz zwiększenie podaży płynów, które ułatwią pozbycie się kwasu moczowego z organizmu. Z technik przygotowania potraw zaleca się długie gotowanie, ewentualnie parowanie i duszenie produktów nisko purynowych, nie polecane smażenie. Produkty bogate w puryny jak np.: mięso należy poddać przed ugotowaniem moczeniu w dużej ilości wody.</text:p>
      <text:p text:style-name="P41" loext:marker-style-name="T24"/>
      <text:p text:style-name="P41" loext:marker-style-name="T24">Przykładowy rozkład składników diety:</text:p>
      <text:p text:style-name="P41" loext:marker-style-name="T24">Energia: 2000-2200</text:p>
      <text:p text:style-name="P41" loext:marker-style-name="T24">Białko: 80-90 g</text:p>
      <text:p text:style-name="P41" loext:marker-style-name="T24">Tłuszcz: 30-40 g</text:p>
      <text:p text:style-name="P41" loext:marker-style-name="T24">Węglowodany: 350-372g</text:p>
      <text:p text:style-name="P41" loext:marker-style-name="T24"/>
      <text:p text:style-name="P41" loext:marker-style-name="T24">Tłuszcze w diecie ogranicza się do połowy normy fizjologicznej, natomiast zwiększa się ilość</text:p>
      <text:p text:style-name="P41" loext:marker-style-name="T24">węglowodanów gdyż w przeciwieństwie do tłuszczy wzmagają one wydalanie moczanów.</text:p>
      <text:p text:style-name="P41" loext:marker-style-name="T24">W okresie napadowym wskazana jest dieta bezmięsna, dieta płynna lub kleikowo-owocowa.</text:p>
      <text:p text:style-name="P41" loext:marker-style-name="T24">Celem diety w dnie jest obniżenie poziomu kwasu moczowego we krwi poprzez wyeliminowanie z diety pokarmów obfitujących w związki purynowe.</text:p>
      <text:p text:style-name="P4"/>
      <text:p text:style-name="P45"><text:span text:style-name="T20">2. Charakterystyka diety</text:span></text:p>
      <text:p text:style-name="P42"><text:span text:style-name="T2"/></text:p>
      <text:h text:style-name="P12" text:outline-level="2"><text:span text:style-name="T21">Czym</text:span><text:span text:style-name="T29"> </text:span>jest<text:span text:style-name="T42"> </text:span>dna<text:span text:style-name="T29"> </text:span>moczanowa<text:span text:style-name="T46"> </text:span><text:span text:style-name="T26">?</text:span></text:h>
      <text:p text:style-name="P83">Dna moczanowa polega na nadmiernym wytwarzaniu w organizmie<text:span text:style-name="T52"> </text:span>kwasu moczowego. Nadmiar kwasu<text:span text:style-name="T27"> </text:span>odkłada się w postaci kryształków w stawach i tkankach okołostawowych. Charakterystyczne objawy choroby to: zaczerwienienie, obrzęk, rozgrzanie zajętego stawu i gwałtowne bóle w czasie napadów dny.</text:p>
      <text:p text:style-name="P81"/>
      <text:p text:style-name="P55" loext:marker-style-name="T18"><text:soft-page-break/>Celem diety w leczeniu dny moczanowej jest obniżenie podaży produktów bogatych w puryny. Z diety należy<text:span text:style-name="T27"> </text:span><text:span text:style-name="T18">wykluczyć:</text:span><text:span text:style-name="T53"> </text:span><text:span text:style-name="T18">podroby,</text:span><text:span text:style-name="T53"> </text:span><text:span text:style-name="T18">groch,</text:span><text:span text:style-name="T28"> </text:span><text:span text:style-name="T18">fasolę,</text:span><text:span text:style-name="T28"> </text:span><text:span text:style-name="T18">soczewicę,</text:span><text:span text:style-name="T28"> </text:span><text:span text:style-name="T18">szpinak,</text:span><text:span text:style-name="T28"> </text:span><text:span text:style-name="T18">szczaw,</text:span><text:span text:style-name="T28"> </text:span><text:span text:style-name="T18">grzyby,</text:span><text:span text:style-name="T28"> </text:span><text:span text:style-name="T18">szproty,</text:span></text:p>
      <text:h text:style-name="P14" text:outline-level="2">śledzie, sardynki, wędliny<text:span text:style-name="T27"> </text:span>wędzone i konserwowe,<text:span text:style-name="T27"> </text:span>zupy i sosy na wywarach mięsnych, <text:span text:style-name="T29">galarety.</text:span></text:h>
      <text:p text:style-name="P84">Dietę charakteryzuje również ograniczenie podaży tłuszczów, dlatego zalecane są jedynie chude<text:span text:style-name="T27"> </text:span>gatunki mięs, serów, ryb itd. Celem diety jest również unormowanie masy ciała chorego, uregulowanie pór spożywanych posiłków oraz zwiększenie podaży płynów, które ułatwią pozbycie się kwasu moczowego z organizmu.</text:p>
      <text:p text:style-name="P82"/>
      <text:h text:style-name="P39" text:outline-level="1">TECHNOLOGIA<text:span text:style-name="T37"> </text:span>PRZYGOTOWANIA<text:span text:style-name="T44"> </text:span>POTRAW<text:span text:style-name="T38"> </text:span><text:span text:style-name="T26">:</text:span></text:h>
      <text:p text:style-name="P56">Chorzy na dnę moczanową muszą pamiętać o specjalnej technologii przygotowywania potraw. Z<text:span text:style-name="T27"> </text:span>technik przygotowywania potraw zaleca się <text:span text:style-name="T18">długie gotowanie, ewentualnie parowanie i</text:span><text:span text:style-name="T28"> </text:span><text:span text:style-name="T18">duszenie</text:span><text:span text:style-name="T47"> </text:span><text:span text:style-name="T18">produktów</text:span><text:span text:style-name="T43"> </text:span><text:span text:style-name="T18">nisko</text:span><text:span text:style-name="T30"> </text:span><text:span text:style-name="T18">purynowych</text:span>,<text:span text:style-name="T46"> </text:span>zaś<text:span text:style-name="T44"> </text:span>niepolecane<text:span text:style-name="T42"> </text:span>jest<text:span text:style-name="T29"> </text:span>smażenie.<text:span text:style-name="T46"> </text:span>Produkty<text:span text:style-name="T42"> </text:span>bogate<text:span text:style-name="T42"> </text:span>w<text:span text:style-name="T42"> </text:span>puryny jak np. mięso należy <text:span text:style-name="T18">poddać przed ugotowaniem moczeniu w dużej ilości wody. </text:span>Warto również pamiętać o tłuszczu, który jest niezbędny w diecie, jednak dodawajmy go już do gotowych potraw jako wzbogacenie smaku dania np. łyżeczka masła do sosu lub zupy.</text:p>
      <text:p text:style-name="P85">Ze względu na małą dozwoloną podaż mięsa na dobę zaleca się przygotowywanie tzw. potraw półmięsnych tj. gołąbki, potrawki.</text:p>
      <text:h text:style-name="P39" text:outline-level="1" text:is-list-header="true">ZALECENIA<text:span text:style-name="T44"> </text:span>SZCZEGÓŁOWE<text:span text:style-name="T44"> </text:span>DOTYCZĄCE<text:span text:style-name="T46"> </text:span><text:span text:style-name="T29">DIETY:</text:span></text:h>
      <text:p text:style-name="P89" loext:marker-style-name="T18"/>
      <text:list xml:id="list249978770" text:style-name="WWNum1">
        <text:list-item>
          <text:p text:style-name="P17" loext:marker-style-name="T3">Warto<text:span text:style-name="T42"> </text:span>aby<text:span text:style-name="T42"> </text:span>godziny<text:span text:style-name="T42"> </text:span>posiłków<text:span text:style-name="T42"> </text:span>były<text:span text:style-name="T42"> </text:span>codziennie<text:span text:style-name="T46"> </text:span><text:span text:style-name="T29">podobne.</text:span></text:p>
        </text:list-item>
        <text:list-item>
          <text:p text:style-name="P18">Chorym na dnę oraz cukrzycę zaleca się zredukowanie masy ciała, w przypadku, gdy nie mieści się ona w normie, z czym wiąże się ograniczenie podaży kalorii.</text:p>
        </text:list-item>
        <text:list-item>
          <text:p text:style-name="P24">Pierwszy<text:span text:style-name="T42"> </text:span>posiłek<text:span text:style-name="T42"> </text:span>należy<text:span text:style-name="T46"> </text:span>spożywać<text:span text:style-name="T42"> </text:span>do<text:span text:style-name="T46"> </text:span>godziny<text:span text:style-name="T42"> </text:span>po<text:span text:style-name="T46"> </text:span><text:span text:style-name="T29">przebudzeniu.</text:span></text:p>
        </text:list-item>
        <text:list-item>
          <text:p text:style-name="P26">Ostatni<text:span text:style-name="T42"> </text:span>posiłek<text:span text:style-name="T46"> </text:span>należy<text:span text:style-name="T46"> </text:span>spożywać<text:span text:style-name="T46"> </text:span>ok.<text:span text:style-name="T46"> </text:span>3<text:span text:style-name="T42"> </text:span>godziny<text:span text:style-name="T46"> </text:span>przed<text:span text:style-name="T42"> </text:span><text:span text:style-name="T29">snem.</text:span></text:p>
        </text:list-item>
        <text:list-item>
          <text:p text:style-name="P19">Ważne<text:span text:style-name="T52"> </text:span>jest<text:span text:style-name="T52"> </text:span>wcześniejsze<text:span text:style-name="T52"> </text:span>planowanie<text:span text:style-name="T52"> </text:span>posiłków.<text:span text:style-name="T52"> </text:span>Dzień<text:span text:style-name="T52"> </text:span>wcześniej<text:span text:style-name="T52"> </text:span>należy<text:span text:style-name="T52"> </text:span>zaopatrzyć<text:span text:style-name="T52"> </text:span>się<text:span text:style-name="T52"> </text:span>w niezbędne produkty.</text:p>
        </text:list-item>
        <text:list-item>
          <text:p text:style-name="P20">W<text:span text:style-name="T46"> </text:span>diecie<text:span text:style-name="T42"> </text:span>dozwolone<text:span text:style-name="T46"> </text:span>jest<text:span text:style-name="T29"> </text:span>spożywanie<text:span text:style-name="T42"> </text:span>mięsa,<text:span text:style-name="T44"> </text:span>jednak<text:span text:style-name="T42"> </text:span>ze<text:span text:style-name="T46"> </text:span>znacznym<text:span text:style-name="T46"> </text:span>ograniczeniem,<text:span text:style-name="T46"> </text:span>co<text:span text:style-name="T29"> </text:span>do<text:span text:style-name="T29"> </text:span>gatunku<text:span text:style-name="T44"> </text:span>i <text:span text:style-name="T29">ilości.</text:span></text:p>
        </text:list-item>
        <text:list-item>
          <text:p text:style-name="P21">W okresie zaostrzenia choroby (tzw. okresie napadowym) proponuje się wykluczenie <text:soft-page-break/>mięsa z<text:span text:style-name="T52"> </text:span><text:span text:style-name="T29">jadłospisu.</text:span></text:p>
        </text:list-item>
        <text:list-item>
          <text:p text:style-name="P21">Źródło białka powinno stanowić chude mięso : indyk, kurczak, cielęcina, chude wędliny i ryby<text:span text:style-name="T27"> </text:span>(w ograniczonej ilości morskie, tłuste) jogurty, kefiry.</text:p>
        </text:list-item>
        <text:list-item>
          <text:p text:style-name="P22">Preferowane techniki przyrządzania potraw to: gotowanie, duszenie bez tłuszczu, pieczenie w<text:span text:style-name="T27"> </text:span>folii i wm pergaminie, z rusztu.</text:p>
        </text:list-item>
        <text:list-item>
          <text:p text:style-name="P25">Nie<text:span text:style-name="T46"> </text:span>zaleca<text:span text:style-name="T46"> </text:span>się<text:span text:style-name="T44"> </text:span>stosowania<text:span text:style-name="T29"> zasmażek.</text:span></text:p>
        </text:list-item>
        <text:list-item>
          <text:p text:style-name="P27">Należy<text:span text:style-name="T38"> </text:span>spożywać<text:span text:style-name="T42"> </text:span>produkty<text:span text:style-name="T42"> </text:span>z<text:span text:style-name="T29"> </text:span>różnych<text:span text:style-name="T44"> </text:span>grup<text:span text:style-name="T29"> </text:span>żywności<text:span text:style-name="T42"> </text:span>(dbać<text:span text:style-name="T42"> </text:span>o<text:span text:style-name="T42"> </text:span>urozmaicenie<text:span text:style-name="T29"> posiłków)</text:span></text:p>
          <text:list>
            <text:list-item>
              <text:p text:style-name="P23">W skład produktów spożywczych wchodzą niezbędne składniki odżywcze zawarte w różnych ilościach i proporcjach. Nie ma produktu żywnościowego, który dostarczałby wszystkich składników<text:span text:style-name="T44"> </text:span>pokarmowych<text:span text:style-name="T38"> </text:span>w<text:span text:style-name="T44"> </text:span>odpowiednich<text:span text:style-name="T42"> </text:span>ilościach.<text:span text:style-name="T42"> </text:span>Aby<text:span text:style-name="T46"> </text:span>nie<text:span text:style-name="T42"> </text:span>dopuścić<text:span text:style-name="T44"> </text:span>do<text:span text:style-name="T44"> </text:span>powstania<text:span text:style-name="T46"> </text:span>niedoborów należy w codziennym jadłospisie uwzględnić produkty ze wszystkich grup: produkty zbożowe, warzywa i owoce, mleko i jego przetwory, produkty dostarczające pełnowartościowego białka.</text:p>
            </text:list-item>
          </text:list>
        </text:list-item>
      </text:list>
      <text:h text:style-name="P13" text:outline-level="2" text:is-list-header="true">Produkty<text:span text:style-name="T38"> </text:span>zbożowe<text:span text:style-name="T38"> </text:span>powinny<text:span text:style-name="T42"> </text:span>być<text:span text:style-name="T44"> </text:span>głównym<text:span text:style-name="T46"> </text:span>źródłem<text:span text:style-name="T29"> energii</text:span></text:h>
      <text:p text:style-name="P91" loext:marker-style-name="T18"/>
      <text:list xml:id="list132422563045085" text:continue-numbering="true" text:style-name="WWNum1">
        <text:list-item>
          <text:list>
            <text:list-item>
              <text:p text:style-name="P28">Zaleca<text:span text:style-name="T42"> </text:span>się<text:span text:style-name="T27"> </text:span>pieczywo<text:span text:style-name="T42"> </text:span>razowe<text:span text:style-name="T42"> </text:span>oraz<text:span text:style-name="T46"> </text:span>grube<text:span text:style-name="T46"> </text:span>kasze<text:span text:style-name="T46"> </text:span>odznaczające<text:span text:style-name="T42"> </text:span>się<text:span text:style-name="T27"> </text:span>wyższą<text:span text:style-name="T42"> </text:span>zawartością<text:span text:style-name="T42"> </text:span>witamin<text:span text:style-name="T46"> </text:span>i składników mineralnych oraz błonnika pokarmowego.</text:p>
            </text:list-item>
          </text:list>
        </text:list-item>
      </text:list>
      <text:p text:style-name="P86"/>
      <text:h text:style-name="P15" text:outline-level="2">Mleko<text:span text:style-name="T44"> </text:span>i<text:span text:style-name="T42"> </text:span>produkty<text:span text:style-name="T44"> </text:span>mleczne<text:span text:style-name="T46"> </text:span>powinny<text:span text:style-name="T46"> </text:span>być<text:span text:style-name="T42"> </text:span>stałym<text:span text:style-name="T29"> </text:span>elementem<text:span text:style-name="T42"> </text:span>codziennej<text:span text:style-name="T42"> </text:span><text:span text:style-name="T29">diety</text:span></text:h>
      <text:p text:style-name="P91" loext:marker-style-name="T18"/>
      <text:list xml:id="list132423997790559" text:continue-numbering="true" text:style-name="WWNum1">
        <text:list-item>
          <text:list>
            <text:list-item>
              <text:p text:style-name="P36">Należy<text:span text:style-name="T39"> </text:span>wybierać<text:span text:style-name="T44"> </text:span>mleko<text:span text:style-name="T42"> </text:span>i<text:span text:style-name="T42"> </text:span>jego<text:span text:style-name="T42"> </text:span>przetwory<text:span text:style-name="T44"> </text:span>o<text:span text:style-name="T29"> </text:span>obniżonej<text:span text:style-name="T46"> </text:span>zawartości<text:span text:style-name="T46"> </text:span><text:span text:style-name="T29">tłuszczu</text:span></text:p>
            </text:list-item>
          </text:list>
        </text:list-item>
      </text:list>
      <text:p text:style-name="P86"/>
      <text:h text:style-name="P15" text:outline-level="2" text:is-list-header="true">Należy<text:span text:style-name="T39"> </text:span>spożywać<text:span text:style-name="T42"> </text:span>codziennie<text:span text:style-name="T46"> </text:span>warzywa<text:span text:style-name="T29"> </text:span>i<text:span text:style-name="T46"> </text:span><text:span text:style-name="T29">owoce</text:span></text:h>
      <text:p text:style-name="P91" loext:marker-style-name="T18"/>
      <text:list xml:id="list132423994215776" text:continue-numbering="true" text:style-name="WWNum1">
        <text:list-item>
          <text:list>
            <text:list-item>
              <text:p text:style-name="P29">Warzywa<text:span text:style-name="T46"> </text:span>i<text:span text:style-name="T38"> </text:span>owoce<text:span text:style-name="T42"> </text:span>powinny<text:span text:style-name="T46"> </text:span>wchodzić<text:span text:style-name="T46"> </text:span>w<text:span text:style-name="T44"> </text:span>skład<text:span text:style-name="T46"> </text:span>codziennej<text:span text:style-name="T46"> </text:span>diety,<text:span text:style-name="T42"> </text:span>gdyż<text:span text:style-name="T44"> </text:span>są<text:span text:style-name="T44"> </text:span>źródłem<text:span text:style-name="T42"> </text:span>cennych witamin, zwłaszcza witaminy C oraz B - karotenu.</text:p>
            </text:list-item>
          </text:list>
        </text:list-item>
      </text:list>
      <text:p text:style-name="P86"/>
      <text:h text:style-name="P15" text:outline-level="2" text:is-list-header="true">Należy<text:span text:style-name="T39"> </text:span>ograniczyć<text:span text:style-name="T46"> </text:span>spożycie<text:span text:style-name="T42"> </text:span><text:span text:style-name="T29">tłuszczu.</text:span></text:h>
      <text:p text:style-name="P91" loext:marker-style-name="T18"/>
      <text:list xml:id="list132422162007417" text:continue-numbering="true" text:style-name="WWNum1">
        <text:list-item>
          <text:list>
            <text:list-item>
              <text:p text:style-name="P30"><text:soft-page-break/>tłuszcze<text:span text:style-name="T44"> </text:span>spożywane<text:span text:style-name="T42"> </text:span>są<text:span text:style-name="T46"> </text:span>nie<text:span text:style-name="T42"> </text:span>tylko<text:span text:style-name="T44"> </text:span>w<text:span text:style-name="T44"> </text:span>formie<text:span text:style-name="T42"> </text:span>"widocznej"<text:span text:style-name="T42"> </text:span>(masło,<text:span text:style-name="T42"> </text:span>olej,<text:span text:style-name="T38"> </text:span>margaryna,<text:span text:style-name="T42"> </text:span>smalec,<text:span text:style-name="T42"> </text:span>tłuszcz przy mięsie czy wędlinach), ale również w formie "niewidocznej" zawartej w potrawach i produktach (mięso, sery, wyroby cukiernicze)</text:p>
            </text:list-item>
            <text:list-item>
              <text:p text:style-name="P37">Zaleca<text:span text:style-name="T38"> </text:span>się<text:span text:style-name="T46"> </text:span>stosowanie<text:span text:style-name="T42"> </text:span>„na<text:span text:style-name="T29"> </text:span>surowo”<text:span text:style-name="T44"> </text:span>oliwy<text:span text:style-name="T42"> </text:span>z<text:span text:style-name="T46"> </text:span>oliwek,<text:span text:style-name="T46"> </text:span>oleju<text:span text:style-name="T42"> </text:span><text:span text:style-name="T29">rzepakowego</text:span></text:p>
            </text:list-item>
          </text:list>
        </text:list-item>
      </text:list>
      <text:p text:style-name="P86"/>
      <text:h text:style-name="P15" text:outline-level="2" text:is-list-header="true">Zaleca<text:span text:style-name="T44"> </text:span>się<text:span text:style-name="T44"> </text:span>ograniczenie<text:span text:style-name="T44"> </text:span>spożycia<text:span text:style-name="T42"> soli.</text:span></text:h>
      <text:p text:style-name="P91" loext:marker-style-name="T18"/>
      <text:list xml:id="list132424141011604" text:continue-numbering="true" text:style-name="WWNum1">
        <text:list-item>
          <text:list>
            <text:list-item>
              <text:p text:style-name="P31">Sól<text:span text:style-name="T38"> </text:span>jest<text:span text:style-name="T46"> </text:span>dodawana<text:span text:style-name="T46"> </text:span>w<text:span text:style-name="T44"> </text:span>dużych<text:span text:style-name="T42"> </text:span>ilościach<text:span text:style-name="T38"> </text:span>podczas<text:span text:style-name="T42"> </text:span>przemysłowej<text:span text:style-name="T44"> </text:span>produkcji<text:span text:style-name="T42"> </text:span>żywności,<text:span text:style-name="T42"> </text:span>przy<text:span text:style-name="T46"> </text:span>produkcji konserw, wędlin, serów, kiszonek, wędzonek, marynat, a także zup w proszku i niektórych <text:span text:style-name="T29">przypraw.</text:span></text:p>
            </text:list-item>
            <text:list-item>
              <text:p text:style-name="P32">Zaleca<text:span text:style-name="T38"> </text:span>się<text:span text:style-name="T44"> </text:span>zastępowanie<text:span text:style-name="T42"> </text:span>tradycyjnej<text:span text:style-name="T42"> </text:span>soli,<text:span text:style-name="T44"> </text:span>dostępnymi<text:span text:style-name="T44"> </text:span>na<text:span text:style-name="T42"> </text:span>rynku<text:span text:style-name="T44"> </text:span>solami<text:span text:style-name="T44"> </text:span>niskosodowymi<text:span text:style-name="T44"> </text:span>lub różnego rodzaju mieszankami ziołowymi i przyprawami.</text:p>
            </text:list-item>
          </text:list>
        </text:list-item>
      </text:list>
      <text:h text:style-name="P16" text:outline-level="2">Należy<text:span text:style-name="T42"> </text:span>pić<text:span text:style-name="T42"> </text:span>wystarczającą<text:span text:style-name="T42"> </text:span>ilość<text:span text:style-name="T46"> </text:span><text:span text:style-name="T42">wody</text:span></text:h>
      <text:p text:style-name="P91" loext:marker-style-name="T18"/>
      <text:list text:continue-numbering="true" text:style-name="WWNum1">
        <text:list-item>
          <text:list>
            <text:list-item>
              <text:p text:style-name="P33">Woda<text:span text:style-name="T44"> </text:span>dostarczana<text:span text:style-name="T44"> </text:span>jest<text:span text:style-name="T44"> </text:span>organizmowi<text:span text:style-name="T38"> </text:span>w<text:span text:style-name="T44"> </text:span>postaci<text:span text:style-name="T42"> </text:span>napojów<text:span text:style-name="T44"> </text:span>oraz<text:span text:style-name="T42"> </text:span>razem<text:span text:style-name="T42"> </text:span>ze<text:span text:style-name="T44"> </text:span>spożywanymi<text:span text:style-name="T42"> </text:span>produktami i potrawami.</text:p>
            </text:list-item>
            <text:list-item>
              <text:p text:style-name="P34">Zaleca się zwiększenie podaży płynów wciągu dnia (ok. 3l), by dokładnie wypłukać kwas moczowy.<text:span text:style-name="T42"> </text:span>Warto<text:span text:style-name="T46"> </text:span>również<text:span text:style-name="T44"> </text:span>nawadniać<text:span text:style-name="T44"> </text:span>się<text:span text:style-name="T42"> </text:span>w<text:span text:style-name="T44"> </text:span>godzinach<text:span text:style-name="T42"> </text:span>wieczornych,<text:span text:style-name="T42"> </text:span>by<text:span text:style-name="T46"> </text:span>zapobiec<text:span text:style-name="T44"> </text:span>nocnym<text:span text:style-name="T42"> </text:span>atakom <text:span text:style-name="T29">bólowym.</text:span></text:p>
            </text:list-item>
            <text:list-item>
              <text:p text:style-name="P37">Uniwersalnym<text:span text:style-name="T38"> </text:span>napojem,<text:span text:style-name="T42"> </text:span>za<text:span text:style-name="T42"> </text:span>pomocą<text:span text:style-name="T46"> </text:span>którego<text:span text:style-name="T46"> </text:span>można<text:span text:style-name="T44"> </text:span>ugasić<text:span text:style-name="T42"> </text:span>pragnienie<text:span text:style-name="T42"> </text:span>jest<text:span text:style-name="T42"> </text:span><text:span text:style-name="T29">woda.</text:span></text:p>
            </text:list-item>
          </text:list>
        </text:list-item>
      </text:list>
      <text:p text:style-name="P87"/>
      <text:list text:continue-numbering="true" text:style-name="WWNum1">
        <text:list-item>
          <text:list>
            <text:list-item>
              <text:p text:style-name="P38">Należy<text:span text:style-name="T44"> </text:span>ograniczać<text:span text:style-name="T42"> </text:span>spożycie<text:span text:style-name="T44"> </text:span>napojów<text:span text:style-name="T42"> </text:span><text:span text:style-name="T29">słodzonych.</text:span></text:p>
            </text:list-item>
          </text:list>
        </text:list-item>
      </text:list>
      <text:p text:style-name="P88"/>
      <text:list text:continue-numbering="true" text:style-name="WWNum1">
        <text:list-item>
          <text:list>
            <text:list-item>
              <text:p text:style-name="P35">Chorym<text:span text:style-name="T44"> </text:span>zaleca<text:span text:style-name="T44"> </text:span>się<text:span text:style-name="T42"> </text:span>również<text:span text:style-name="T44"> </text:span>aktywność<text:span text:style-name="T42"> </text:span>fizyczną<text:span text:style-name="T42"> </text:span>np.<text:span text:style-name="T44"> </text:span>gimnastykę,<text:span text:style-name="T38"> </text:span>która<text:span text:style-name="T42"> </text:span>znacząco<text:span text:style-name="T42"> </text:span>poprawi<text:span text:style-name="T44"> </text:span>stan zaatakowanych przez dnę stawów.</text:p>
            </text:list-item>
          </text:list>
        </text:list-item>
      </text:list>
      <text:p text:style-name="P42"><text:span text:style-name="T2"/></text:p>
      <text:p text:style-name="P48"/>
      <text:p text:style-name="P48"/>
      <text:p text:style-name="P48"/>
      <text:p text:style-name="P48"/>
      <text:p text:style-name="P48"/>
      <text:p text:style-name="P48"/>
      <text:h text:style-name="P40" text:outline-level="1"><text:soft-page-break/><text:span text:style-name="T55"/></text:h>
      <text:h text:style-name="P40" text:outline-level="1"><text:span text:style-name="T55"/></text:h>
      <text:h text:style-name="P40" text:outline-level="1"><text:span text:style-name="T55">ZALECENIA</text:span><text:span text:style-name="T48"> </text:span><text:span text:style-name="T55">I</text:span><text:span text:style-name="T41"> </text:span><text:span text:style-name="T31">UWAGI</text:span></text:h>
      <text:p text:style-name="P90" loext:marker-style-name="T18"/>
      <text:p text:style-name="P74"><text:span text:style-name="T18">Jedz regularnie. </text:span>Posiłki<text:span text:style-name="T40"> </text:span>spożywaj 4-5<text:span text:style-name="T40"> </text:span>razy dziennie, małe objętościowo o stałych porach. Potrawy nie powinny być<text:span text:style-name="T29"> </text:span>zbyt<text:span text:style-name="T29"> </text:span>gorące<text:span text:style-name="T46"> </text:span>ani<text:span text:style-name="T40"> </text:span>zbyt zimne.<text:span text:style-name="T40"> </text:span>Ostatni<text:span text:style-name="T40"> </text:span>posiłek<text:span text:style-name="T29"> </text:span>powinien<text:span text:style-name="T40"> </text:span>być spożyty<text:span text:style-name="T29"> </text:span>3-4<text:span text:style-name="T40"> </text:span>godziny przed<text:span text:style-name="T29"> </text:span>snem, ponieważ w nocy w czasie snu zwiększa się ilość zatrzymanego w organizmie kwasu moczowego.</text:p>
      <text:p text:style-name="P78"><text:span text:style-name="T18">Stosuje się potrawy </text:span>gotowane w wodzie i na parze. Zupy i sosy sporządza się na wywarach warzywnych. Potrawy podprawia się zawiesinami z wody i mąki. Zabrania się używania zasmażek . Zakazane jest spożywanie rosołów i wywarów z kości.</text:p>
      <text:p text:style-name="P79"><text:span text:style-name="T18">Mięso podaje się tylko </text:span>gotowane w dużej<text:span text:style-name="T40"> </text:span>ilości wody . Zabrania się spożywania potraw smażonych , pieczonych i duszonych .</text:p>
      <text:p text:style-name="P75"><text:span text:style-name="T18">Do pokarmów </text:span>bogatych w związki purynowe należą : wyciągi z mięsa, dziczyzna, podroby, sardynki, śledzie, kakao, czekolada, mocna herbata, czekolada. Nieco mniej tych związków zawierają : groch, fasola, bób, soczewica, szpinak<text:span text:style-name="T52"> <text:s/></text:span>i grzyby.</text:p>
      <text:p text:style-name="P76"><text:span text:style-name="T18">Zaleca się spożywanie </text:span>węglowodanów złożonych pochodzących z takich produktów jak : pieczywo jasne i ciemne, makarony i kasze jasne i ciemne, ryże, ziemniaki, warzywa i owoce.</text:p>
      <text:p text:style-name="P77"><text:span text:style-name="T18">Należy ograniczyć </text:span>spożycie mięsa ,podrobów, ryb. Całkowicie wykluczyć wszystkie rodzaje wędlin i konserw. Zawierają duże ilości związków purynowych.</text:p>
      <text:p text:style-name="P80"><text:span text:style-name="T18">Tłuszcze </text:span>stosuje się w ograniczonych ilościach (masło, oliwa z oliwek, oleje , margaryny miękkie, śmietankę). Zabrania się natomiast spożywania takich tłuszczów jak : smalec , sadło , słonina , boczek <text:span text:style-name="T29">wędzony.</text:span></text:p>
      <text:p text:style-name="P54"><text:soft-page-break/><text:span text:style-name="T18">Warzywa i owoce można </text:span>spożywać na surowo. Podawać zarówno w postaci gotowanej, jak i w postaci surówek.</text:p>
      <text:p text:style-name="P48"/>
      <text:p text:style-name="P48"/>
      <text:p text:style-name="P48"/>
      <text:p text:style-name="P48"/>
      <text:p text:style-name="P48"/>
      <text:p text:style-name="P7"/>
      <text:p text:style-name="P7">Produkty i potrawy zalecane, zalecane w umiarkowanych ilościach i przeciwwskazane w diecie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5">Produkty spożywcze</text:p>
          </table:table-cell>
          <table:table-cell table:style-name="Tabela1.A1" office:value-type="string">
            <text:p text:style-name="P65">Zalecane</text:p>
          </table:table-cell>
          <table:table-cell table:style-name="Tabela1.C1" office:value-type="string">
            <text:p text:style-name="P65">Przeciwwskazane</text:p>
          </table:table-cell>
        </table:table-row>
        <table:table-row table:style-name="Tabela1.1">
          <table:table-cell table:style-name="Tabela1.A2" office:value-type="string">
            <text:p text:style-name="P67">Napoje</text:p>
          </table:table-cell>
          <table:table-cell table:style-name="Tabela1.B2" office:value-type="string">
            <text:p text:style-name="P68" loext:marker-style-name="T5">Woda<text:span text:style-name="T26"> </text:span>mineralna<text:span text:style-name="T26"> </text:span>gazowana<text:span text:style-name="T27"> </text:span>i <text:span text:style-name="T29">niegazowana,</text:span></text:p>
            <text:p text:style-name="P53">woda<text:span text:style-name="T32"> </text:span>przegotowana,<text:span text:style-name="T33"> </text:span>słabe herbaty owocowe, zielona, czerwona, żółta</text:p>
          </table:table-cell>
          <table:table-cell table:style-name="Tabela1.C2" office:value-type="string">
            <text:p text:style-name="P53">Mocna<text:span text:style-name="T36"> </text:span>herbata,<text:span text:style-name="T26"> </text:span>kawa,<text:span text:style-name="T26"> </text:span>kakao,<text:span text:style-name="T26"> </text:span>alkohole, <text:span text:style-name="T29">czekolada</text:span></text:p>
          </table:table-cell>
        </table:table-row>
        <table:table-row table:style-name="Tabela1.1">
          <table:table-cell table:style-name="Tabela1.A2" office:value-type="string">
            <text:p text:style-name="P67">Pieczywo</text:p>
          </table:table-cell>
          <table:table-cell table:style-name="Tabela1.B2" office:value-type="string">
            <text:p text:style-name="P68" loext:marker-style-name="T5">Pieczywo<text:span text:style-name="T32"> </text:span>pszenne,<text:span text:style-name="T32"> </text:span>żytnie<text:span text:style-name="T32"> </text:span>i <text:span text:style-name="T29">razowe</text:span></text:p>
            <text:p text:style-name="P69" loext:marker-style-name="T5">Mąka<text:span text:style-name="T51"> </text:span>pszenna,<text:span text:style-name="T51"> </text:span>żytnia,<text:span text:style-name="T32"> </text:span>Makarony pełnoziarniste, razowe</text:p>
            <text:p text:style-name="P53">Kasza<text:span text:style-name="T51"> </text:span>(jęczmienna,<text:span text:style-name="T32"> </text:span>jaglana)<text:span text:style-name="T32"> </text:span>Płatki owsiane, proso, ryż, żyto</text:p>
          </table:table-cell>
          <table:table-cell table:style-name="Tabela1.C2" office:value-type="string">
            <text:p text:style-name="P53">Kasza<text:span text:style-name="T44"> </text:span>gryczana,drożdże<text:span text:style-name="T29"> </text:span>–<text:span text:style-name="T42"> </text:span>pieczywo<text:span text:style-name="T42"> </text:span><text:span text:style-name="T29">drożdżowe</text:span></text:p>
          </table:table-cell>
        </table:table-row>
        <table:table-row table:style-name="Tabela1.1">
          <table:table-cell table:style-name="Tabela1.A2" office:value-type="string">
            <text:p text:style-name="P67">Mięso</text:p>
          </table:table-cell>
          <table:table-cell table:style-name="Tabela1.B2" office:value-type="string">
            <text:p text:style-name="P70" loext:marker-style-name="T5">Chudy drób w niewielkich ilościach<text:span text:style-name="T32"> </text:span>(50g):<text:span text:style-name="T49"> </text:span>kurczak,<text:span text:style-name="T49"> </text:span>indyk (bez skóry) Królik (50g) Wieprzowina (50g): szynka, <text:span text:style-name="T29">łopatka</text:span></text:p>
            <text:p text:style-name="P53">Chude ryby w niewielkich ilościach: sandacz, tuńczyk, halibut,<text:span text:style-name="T32"> </text:span>dorsz,<text:span text:style-name="T49"> </text:span>morszczuk,<text:span text:style-name="T49"> </text:span>mintaj, <text:span text:style-name="T42">sola</text:span></text:p>
          </table:table-cell>
          <table:table-cell table:style-name="Tabela1.C2" office:value-type="string">
            <text:p text:style-name="P71" loext:marker-style-name="T5">Pasztety, parówki, podroby, kaszanki, salcesony,<text:span text:style-name="T36"> </text:span>mielonki,<text:span text:style-name="T26"> </text:span>kiełbasy,<text:span text:style-name="T36"> </text:span>wędliny<text:span text:style-name="T35"> </text:span>wędzone i konserwowe, zupy i sosy na wywarach mięsnych (!), galarety, galantyny, ikra</text:p>
            <text:p text:style-name="P53">Tłusty drób: gęsi, kaczki Tłuste mięso czerwone<text:span text:style-name="T37"> </text:span>Mięso<text:span text:style-name="T37"> </text:span>i<text:span text:style-name="T50"> </text:span>ryby<text:span text:style-name="T50"> </text:span>panierowane,<text:span text:style-name="T37"> </text:span>wędzone</text:p>
          </table:table-cell>
        </table:table-row>
        <table:table-row table:style-name="Tabela1.5">
          <table:table-cell table:style-name="Tabela1.A2" office:value-type="string">
            <text:p text:style-name="P67">Jaja</text:p>
          </table:table-cell>
          <table:table-cell table:style-name="Tabela1.B2" office:value-type="string">
            <text:p text:style-name="P52">Każda postać <text:span text:style-name="T29">(zrezygnować/ograniczyć smażone)</text:span></text:p>
          </table:table-cell>
          <table:table-cell table:style-name="Tabela1.C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7">Mleko i przetwory</text:p>
          </table:table-cell>
          <table:table-cell table:style-name="Tabela1.B2" office:value-type="string">
            <text:p text:style-name="P51">Mleko<text:span text:style-name="T37"> </text:span>1,5<text:span text:style-name="T38"> </text:span>%<text:span text:style-name="T39"> </text:span>-<text:span text:style-name="T37"> </text:span>2%<text:span text:style-name="T39"> </text:span>tłuszczu<text:span text:style-name="T39"> </text:span>Kefiry, jogurty, maślanki, zsiadłe mleko, chude twarożki kanapkowe, sery twarogowe chude i półtłuste</text:p>
          </table:table-cell>
          <table:table-cell table:style-name="Tabela1.C2" office:value-type="string">
            <text:p text:style-name="P51">Tłuste<text:span text:style-name="T39"> </text:span>mleko<text:span text:style-name="T39"> </text:span>(3,2<text:span text:style-name="T39"> </text:span>%<text:span text:style-name="T37"> </text:span>tłuszczu)<text:span text:style-name="T39"> </text:span>Sery<text:span text:style-name="T39"> </text:span>żółte- ograniczać, sery<text:span text:style-name="T40"> </text:span>topione,<text:span text:style-name="T29"> </text:span>sery pleśniowe, <text:span text:style-name="T29">mascarpone</text:span></text:p>
          </table:table-cell>
        </table:table-row>
        <table:table-row table:style-name="Tabela1.1">
          <table:table-cell table:style-name="Tabela1.A2" office:value-type="string">
            <text:p text:style-name="P67">Tłuszcze</text:p>
          </table:table-cell>
          <table:table-cell table:style-name="Tabela1.B2" office:value-type="string">
            <text:p text:style-name="P51">Masło<text:span text:style-name="T26"> </text:span>i<text:span text:style-name="T35"> </text:span>śmietana<text:span text:style-name="T26"> </text:span>w<text:span text:style-name="T26"> </text:span>ograniczonych <text:soft-page-break/><text:span text:style-name="T29">ilościach</text:span></text:p>
          </table:table-cell>
          <table:table-cell table:style-name="Tabela1.C2" office:value-type="string">
            <text:p text:style-name="P51">Smalec,<text:span text:style-name="T42"> </text:span>słonina,<text:span text:style-name="T44"> </text:span><text:span text:style-name="T29">boczek</text:span></text:p>
          </table:table-cell>
        </table:table-row>
        <table:table-row table:style-name="Tabela1.1">
          <table:table-cell table:style-name="Tabela1.A2" office:value-type="string">
            <text:p text:style-name="P67">Warzywa i strączki</text:p>
          </table:table-cell>
          <table:table-cell table:style-name="Tabela1.B2" office:value-type="string">
            <text:p text:style-name="P51">Kalafior,<text:span text:style-name="T45"> </text:span>pomidory,<text:span text:style-name="T45"> </text:span>marchew, koperek, sałata, szczypiorek, rzodkiewka,<text:span text:style-name="T46"> </text:span>kalarepa,<text:span text:style-name="T42"> </text:span>korzeń pietruszki, seler, buraki</text:p>
          </table:table-cell>
          <table:table-cell table:style-name="Tabela1.C2" office:value-type="string">
            <text:p text:style-name="P51">Fasolka<text:span text:style-name="T36"> </text:span>szparagowa,<text:span text:style-name="T26"> </text:span>szpinak,<text:span text:style-name="T36"> </text:span>szczaw,<text:span text:style-name="T26"> </text:span>groszek zielony, groch, fasola, bób, soczewica, brukselka, szparagi</text:p>
          </table:table-cell>
        </table:table-row>
        <table:table-row table:style-name="Tabela1.1">
          <table:table-cell table:style-name="Tabela1.A2" office:value-type="string">
            <text:p text:style-name="P67">Owoce</text:p>
          </table:table-cell>
          <table:table-cell table:style-name="Tabela1.B2" office:value-type="string">
            <text:p text:style-name="P51">Jagodowe,<text:span text:style-name="T36"> </text:span>cytrusy,<text:span text:style-name="T49"> </text:span>jabłka,<text:span text:style-name="T49"> </text:span>śliwki, gruszki, morele, brzoskwinie, winogrona, wiśnie</text:p>
          </table:table-cell>
          <table:table-cell table:style-name="Tabela1.C2" office:value-type="string">
            <text:p text:style-name="P49"><text:span text:style-name="T29">Suszone</text:span></text:p>
          </table:table-cell>
        </table:table-row>
        <table:table-row table:style-name="Tabela1.1">
          <table:table-cell table:style-name="Tabela1.A2" office:value-type="string">
            <text:p text:style-name="P67">Inne</text:p>
          </table:table-cell>
          <table:table-cell table:style-name="Tabela1.B2" office:value-type="string">
            <text:p text:style-name="P50">Cukier<text:span text:style-name="T26"> </text:span>i<text:span text:style-name="T35"> </text:span>słodycze:<text:span text:style-name="T26"> </text:span>cukier,<text:span text:style-name="T26"> </text:span>miód, dżemy, marmolady, konfitury Koperek, pietruszka, kwasek cytrynowy, sok z cytryny, majeranek, cynamon</text:p>
          </table:table-cell>
          <table:table-cell table:style-name="Tabela1.C2" office:value-type="string">
            <text:p text:style-name="P50">Nasiona słonecznika, drożdże piwne i piekarskie,<text:span text:style-name="T35"> </text:span>ciasto<text:span text:style-name="T35"> </text:span>francuskie,<text:span text:style-name="T35"> </text:span>ciasta<text:span text:style-name="T35"> </text:span>kremowe</text:p>
          </table:table-cell>
        </table:table-row>
      </table:table>
      <text:p text:style-name="P5"/>
      <text:p text:style-name="P4"/>
      <text:p text:style-name="P3"/>
      <text:p text:style-name="P3"/>
      <text:p text:style-name="P3"/>
      <text:p text:style-name="P3"/>
      <text:p text:style-name="P47" loext:marker-style-name="T7"><text:span text:style-name="T7">Dieta – 2-dniowy jadłospi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3"/>
        <table:table-row table:style-name="Tabela2.1">
          <table:table-cell table:style-name="Tabela2.A1" office:value-type="string">
            <text:p text:style-name="P58" loext:marker-style-name="T4"><text:span text:style-name="T19">Śniadanie</text:span></text:p>
          </table:table-cell>
          <table:table-cell table:style-name="Tabela2.A1" office:value-type="string">
            <text:p text:style-name="P58" loext:marker-style-name="T4"><text:span text:style-name="T19">2. śniadanie</text:span></text:p>
          </table:table-cell>
          <table:table-cell table:style-name="Tabela2.A1" office:value-type="string">
            <text:p text:style-name="P58" loext:marker-style-name="T4"><text:span text:style-name="T19">Obiad</text:span></text:p>
          </table:table-cell>
          <table:table-cell table:style-name="Tabela2.A1" office:value-type="string">
            <text:p text:style-name="P58" loext:marker-style-name="T4"><text:span text:style-name="T19">Kolacja</text:span></text:p>
          </table:table-cell>
          <table:table-cell table:style-name="Tabela2.A1" office:value-type="string">
            <text:p text:style-name="P58" loext:marker-style-name="T4"><text:span text:style-name="T19">Posiłek nocny</text:span></text:p>
          </table:table-cell>
          <table:table-cell table:style-name="Tabela2.F1" office:value-type="string">
            <text:p text:style-name="P58" loext:marker-style-name="T4"><text:span text:style-name="T19">SUMA</text:span></text:p>
          </table:table-cell>
        </table:table-row>
        <table:table-row table:style-name="Tabela2.2">
          <table:table-cell table:style-name="Tabela2.A2" office:value-type="string">
            <text:p text:style-name="P60"/>
            <text:p text:style-name="P60">kasza jaglana z <text:span text:style-name="T34">jabłkiem</text:span>: 1/2 szklanki suchej kaszy jaglanej, średnie jabłko starte na tarce, łyżka rodzynek, szczypta <text:span text:style-name="T34">cynamonu</text:span>, 1/2 małego opakowania jogurtu, łyżeczka siemienia lnianego mielonego, łyżeczka miodu<text:line-break/><text:soft-page-break/><text:span text:style-name="T34">kefir</text:span>/jogurt naturalny 1,5%<text:line-break/>herbatka owocowa - 200 g (1 szklanka) </text:p>
          </table:table-cell>
          <table:table-cell table:style-name="Tabela2.B2" office:value-type="string">
            <text:p text:style-name="P59" loext:marker-style-name="T6"><text:line-break/>mandarynki - 2sztuk<text:span text:style-name="T34">i</text:span> </text:p>
          </table:table-cell>
          <table:table-cell table:style-name="Tabela2.C2" office:value-type="string">
            <text:p text:style-name="P64" loext:marker-style-name="T6"><text:span text:style-name="T54"><text:s/></text:span>zupa jarzynowa na wywarze z <text:span text:style-name="T34">j</text:span>arzyn - 300 g (1 niepełny talerz), zabielana jogurtem 2% - 20 g (1 łyżka)<text:line-break/>kurczak pieczony bez skóry - skrzydełko<text:line-break/><text:span text:style-name="T34">olej rzepakowy</text:span> – 5 g (1 łyżeczka)<text:line-break/>ryż - 85 g (1/3 talerza)<text:line-break/>surówka z buraczków z <text:soft-page-break/>dodatkiem oleju rzepakowego - 200 g<text:line-break/>herbatka owocowa - 200 g (1 szklanka) </text:p>
          </table:table-cell>
          <table:table-cell table:style-name="Tabela2.D2" office:value-type="string">
            <text:p text:style-name="P60" loext:marker-style-name="T6">kasza gryczana z bakłażanem, pomidorami i natką: 1/2 szklanki kaszy gryczanej suchej, 1 mały bakłażan, 2 pomidory, 1/3 dużego pęczka natki, łyżeczka oliwy do smażenia, sól, pieprz<text:line-break/>herbatka owocowa - 200 g (1 szklanka) </text:p>
          </table:table-cell>
          <table:table-cell table:style-name="Tabela2.E2" office:value-type="string">
            <text:p text:style-name="P62" loext:marker-style-name="T6"><text:span text:style-name="T15">jogurt naturalny 1,5% - 200 g (1 szklanka)<text:line-break/></text:span><text:span text:style-name="T16">banan</text:span><text:span text:style-name="T15"> - 170 g (1 sztuka)<text:line-break/>migdały - garść<text:line-break/>woda </text:span></text:p>
          </table:table-cell>
          <table:table-cell table:style-name="Tabela2.F2" office:value-type="string">
            <text:p text:style-name="P9">Wartość energetyczna [kcal]: 2252,1</text:p>
            <text:p text:style-name="P9">Białko ogółem [g]106,9</text:p>
            <text:p text:style-name="P9">Tłuszcz [g] 60,8</text:p>
            <text:p text:style-name="P9">Węglowodany ogółem [g] 330,7</text:p>
            <text:p text:style-name="P9">Kwasy tłuszczowe nasycone ogółem [g] 30,4</text:p>
            <text:p text:style-name="P9">Sól [g] <text:s/>6,9</text:p>
            <text:p text:style-name="P9">Sód [mg] 1400,7</text:p>
            <text:p text:style-name="P9">Błonnik pokarmowy [g] <text:soft-page-break/>27,2</text:p>
            <text:p text:style-name="P9">suma cukrów prostych [g] 68,5</text:p>
            <text:p text:style-name="P9">WW [porcja] 33,5</text:p>
          </table:table-cell>
        </table:table-row>
        <table:table-row table:style-name="Tabela2.3">
          <table:table-cell table:style-name="Tabela2.A3" office:value-type="string">
            <text:p text:style-name="P60" loext:marker-style-name="T6">omlet z papryką i szynką drobiową: 2 jajka, łyżka mąki, 1/2 czerwonej papryki, 1 plasterek wędliny drobiowej, 1/2 łyżeczki oleju rzepakowego do smażenia, bazylia lub szczypiorek w zależności od upodobań<text:line-break/>jogurt - szklanka<text:line-break/>herbatka owocowa - 200 g (1 szklanka) </text:p>
          </table:table-cell>
          <table:table-cell table:style-name="Tabela2.B3" office:value-type="string">
            <text:p text:style-name="P61"><text:s/><text:span text:style-name="T34">Jabłko 1 <text:s text:c="2"/>sztuka</text:span></text:p>
          </table:table-cell>
          <table:table-cell table:style-name="Tabela2.C3" office:value-type="string">
            <text:p text:style-name="P60" loext:marker-style-name="T6">barszcz ukraiński na wywarze z jarzyn (300 g), zabielany jogurtem – 1 niepełny talerz<text:line-break/>filet z dorsza - 100 g<text:line-break/>olej rzepakowy - 10 g<text:line-break/>ziemniaki - 200 g<text:line-break/>surówka z białej kapusty i <text:span text:style-name="T34">kiszonych</text:span><text:a xlink:type="simple" xlink:href="https://www.mp.pl/pacjent/dieta/zasady/353316,ogorki-kiszone-wartosci-odzywcze-czy-sa-zdrowe" text:style-name="Internet_20_link" text:visited-style-name="Visited_20_Internet_20_Link"> </text:a><text:span text:style-name="T34">ogórków</text:span> z niewielkim dodatkiem oleju lnianego - 150 g<text:line-break/>herbatka owocowa - 200 g (1 szklanka) </text:p>
          </table:table-cell>
          <table:table-cell table:style-name="Tabela2.D3" office:value-type="string">
            <text:p text:style-name="P60">sałatka jarzynowa z majonezem light - talerzyk deserowy<text:line-break/>bułka grahamka<text:line-break/>margaryna – 2 łyżeczki<text:line-break/>twarożek z sera białego - 150 g<text:line-break/>herbatka owocowa - 200 g (1 szklanka) </text:p>
          </table:table-cell>
          <table:table-cell table:style-name="Tabela2.E3" office:value-type="string">
            <text:p text:style-name="P62" loext:marker-style-name="T6">orzechy włoskie - garść<text:line-break/>pomarańcza - 1sztuka<text:line-break/></text:p>
          </table:table-cell>
          <table:table-cell table:style-name="Tabela2.F3" office:value-type="string">
            <text:p text:style-name="P9">Wartość energetyczna [kcal]: 2253,9</text:p>
            <text:p text:style-name="P9">Białko ogółem [g] 95,7</text:p>
            <text:p text:style-name="P9">Tłuszcz [g] 60,9</text:p>
            <text:p text:style-name="P9">Węglowodany ogółem [g] 334</text:p>
            <text:p text:style-name="P9">Kwasy tłuszczowe nasycone ogółem [g] 27,7</text:p>
            <text:p text:style-name="P9">Sól [g] <text:s/>5</text:p>
            <text:p text:style-name="P9">Sód [mg] 1185,8</text:p>
            <text:p text:style-name="P9">Błonnik pokarmowy [g] 32,1</text:p>
            <text:p text:style-name="P9">suma cukrów prostych [g] 87,3</text:p>
            <text:p text:style-name="P9">WW [porcja] 34,7</text:p>
          </table:table-cell>
        </table:table-row>
      </table:table>
      <text:p text:style-name="P57"><text:span text:style-name="T10"/></text:p>
      <text:p text:style-name="P8"/>
      <text:p text:style-name="P10"/>
      <text:p text:style-name="P11">Bibliografia:</text:p>
      <text:list text:style-name="WW8Num4">
        <text:list-item>
          <text:p text:style-name="P72" loext:marker-style-name="T8"><text:span text:style-name="T13">Ciborowska, H., Ciborowski, A. (202</text:span><text:span text:style-name="T14">1</text:span><text:span text:style-name="T13">). Dietetyka. Żywienie człowieka zdrowego i chorego. Warszawa: Wydawnictwo Lekarskie PZWL</text:span></text:p>
        </text:list-item>
        <text:list-item>
          <text:p text:style-name="P73">Włodarek D., Lange E. (red.) (202<text:span text:style-name="T11">3</text:span>). Współczesna diet<text:span text:style-name="T11">oterapia</text:span>. Warszawa: Wydawnictwo lekarskie PZW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0.205cm" fo:text-align="start" style:justify-single-word="false" fo:orphans="0" fo:widows="0" style:vertical-align="auto"/>
      <style:text-properties style:font-name="Tahoma" fo:font-family="Tahoma" style:font-family-generic="roman" style:font-pitch="variable" fo:font-size="11pt" fo:language="pl" fo:country="PL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725cm" fo:text-align="start" style:justify-single-word="false" fo:orphans="0" fo:widows="0" fo:text-indent="-0.635cm" style:auto-text-indent="false" style:vertical-align="auto"/>
      <style:text-properties style:font-name="Tahoma" fo:font-family="Tahoma" style:font-family-generic="roman" style:font-pitch="variable" fo:font-size="11pt" fo:language="pl" fo:country="PL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4pt" fo:font-weight="bold" style:font-size-asian="14pt" style:font-weight-asian="bold" style:font-name-complex="OpenSymbol1" style:font-family-complex="OpenSymbol, 'Arial Unicode MS'" style:font-charset-complex="x-symbol" style:font-size-complex="14pt" style:font-weight-complex="bold"/>
    </style:style>
    <style:style style:name="WW8Num4z1" style:family="text">
      <style:text-properties style:font-name="Wingdings" fo:font-family="Wingdings" style:font-charset="x-symbol" fo:font-size="14pt" fo:font-weight="bold" style:font-size-asian="14pt" style:font-weight-asian="bold" style:font-name-complex="OpenSymbol1" style:font-family-complex="OpenSymbol, 'Arial Unicode MS'" style:font-charset-complex="x-symbol" style:font-size-complex="14pt" style:font-weight-complex="bold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Nagłówek_20_2_20_Znak" style:display-name="Nagłówek 2 Znak" style:family="text" style:parent-style-name="Default_20_Paragraph_20_Font_20__28_WW_29_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ekst_20_podstawowy_20_Znak" style:display-name="Tekst podstawowy Znak" style:family="text" style:parent-style-name="Default_20_Paragraph_20_Font_20__28_WW_29_">
      <style:text-properties fo:font-size="12pt" style:font-size-asian="12pt" style:language-asian="pl" style:country-asian="PL" style:font-size-complex="12pt"/>
    </style:style>
    <style:style style:name="ListLabel_20_1" style:display-name="ListLabel 1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2" style:display-name="ListLabel 2" style:family="text">
      <style:text-properties fo:font-size="11pt" fo:letter-spacing="normal" fo:font-style="normal" fo:font-weight="normal" style:font-name-asian="Symbol1" style:font-family-asian="Symbol" style:font-family-generic-asian="system" style:font-pitch-asian="variable" style:font-size-asian="11pt" style:font-style-asian="normal" style:font-weight-asian="normal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style:font-name="Symbol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3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673c0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as-char" svg:width="15.997cm" svg:height="2.625cm" draw:z-index="55"><draw:image xlink:href="Pictures/1000000000000510000000ECA716B6C9.png" xlink:type="simple" xlink:show="embed" xlink:actuate="onLoad" draw:mime-type="image/png"/></draw:frame></text:p>
      </style:header>
      <style:footer>
        <text:p text:style-name="MP1"><draw:line text:anchor-type="char" draw:z-index="7" draw:name="Kształt1" draw:style-name="Mgr1" draw:text-style-name="MP2" svg:x1="-0.318cm" svg:y1="-0.252cm" svg:x2="16.192cm" svg:y2="-0.252cm"><text:p/></draw:line><draw:line text:anchor-type="char" draw:z-index="15" draw:name="Kształt2" draw:style-name="Mgr1" draw:text-style-name="MP2" svg:x1="-0.318cm" svg:y1="-0.252cm" svg:x2="16.192cm" svg:y2="-0.252cm"><text:p/></draw:line><draw:line text:anchor-type="char" draw:z-index="23" draw:name="Kształt3" draw:style-name="Mgr1" draw:text-style-name="MP2" svg:x1="-0.318cm" svg:y1="-0.252cm" svg:x2="16.192cm" svg:y2="-0.252cm"><text:p/></draw:line><draw:line text:anchor-type="char" draw:z-index="31" draw:name="Kształt4" draw:style-name="Mgr1" draw:text-style-name="MP2" svg:x1="-0.318cm" svg:y1="-0.252cm" svg:x2="16.192cm" svg:y2="-0.252cm"><text:p/></draw:line><draw:line text:anchor-type="char" draw:z-index="39" draw:name="Kształt5" draw:style-name="Mgr1" draw:text-style-name="MP2" svg:x1="-0.318cm" svg:y1="-0.252cm" svg:x2="16.192cm" svg:y2="-0.252cm"><text:p/></draw:line><draw:line text:anchor-type="char" draw:z-index="47" draw:name="Kształt6" draw:style-name="Mgr1" draw:text-style-name="MP2" svg:x1="-0.318cm" svg:y1="-0.252cm" svg:x2="16.192cm" svg:y2="-0.252cm"><text:p/></draw:line>Szpital Czerniakowski sp. z o.o, ul. Stępińska 19/25, 00-739 Warszawa, Dział Żywienia, </text:p>
        <text:p text:style-name="MP1">tel. (22) 318 62 75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3:58:59.717000000</meta:creation-date>
    <dc:date>2026-01-07T13:24:21.980000000</dc:date>
    <meta:editing-duration>PT4H43M56S</meta:editing-duration>
    <meta:editing-cycles>26</meta:editing-cycles>
    <meta:generator>LibreOffice/7.6.4.1$Windows_X86_64 LibreOffice_project/e19e193f88cd6c0525a17fb7a176ed8e6a3e2aa1</meta:generator>
    <meta:document-statistic meta:table-count="2" meta:image-count="1" meta:object-count="0" meta:page-count="8" meta:paragraph-count="141" meta:word-count="1752" meta:character-count="12203" meta:non-whitespace-character-count="10592"/>
  </office:meta>
</office:document-meta>
</file>