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510000000ECA716B6C9.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entury Gothic" svg:font-family="'Century Gothic'" style:font-family-generic="swiss" style:font-pitch="variable"/>
    <style:font-face style:name="Courier New" svg:font-family="'Courier New'" style:font-family-generic="system" style:font-pitch="variable"/>
    <style:font-face style:name="Courier New1" svg:font-family="'Courier New'" style:font-adornments="Normalny"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charset="x-symbol"/>
    <style:font-face style:name="OpenSymbol1" svg:font-family="OpenSymbol, 'Arial Unicode MS'"/>
    <style:font-face style:name="Symbol" svg:font-family="Symbol" style:font-charset="x-symbol"/>
    <style:font-face style:name="Symbol1" svg:font-family="Symbol" style:font-adornments="Normalny"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Wingdings1" svg:font-family="Wingdings" style:font-adornments="Regular" style:font-pitch="variable" style:font-charset="x-symbol"/>
  </office:font-face-decls>
  <office:automatic-styles>
    <style:style style:name="Tabela3" style:family="table">
      <style:table-properties style:width="17cm" style:rel-width="100%" table:align="center" style:writing-mode="lr-tb"/>
    </style:style>
    <style:style style:name="Tabela3.A" style:family="table-column">
      <style:table-column-properties style:column-width="4.251cm" style:rel-column-width="2268*"/>
    </style:style>
    <style:style style:name="Tabela3.1" style:family="table-row">
      <style:table-row-properties style:min-row-height="0.741cm" fo:keep-together="auto"/>
    </style:style>
    <style:style style:name="Tabela3.A1" style:family="table-cell">
      <style:table-cell-properties style:vertical-align="middle" fo:background-color="#dddddd"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a3.D1" style:family="table-cell">
      <style:table-cell-properties style:vertical-align="middle" fo:background-color="#dddddd" fo:padding-left="0.123cm" fo:padding-right="0.123cm" fo:padding-top="0cm" fo:padding-bottom="0cm" fo:border="1pt solid #000000" style:writing-mode="lr-tb">
        <style:background-image/>
      </style:table-cell-properties>
    </style:style>
    <style:style style:name="Tabela3.2" style:family="table-row">
      <style:table-row-properties style:min-row-height="4.748cm" fo:keep-together="auto"/>
    </style:style>
    <style:style style:name="Tabela3.A2" style:family="table-cell">
      <style:table-cell-properties style:vertical-align="middle" fo:background-color="#dddddd" fo:padding-left="0.123cm" fo:padding-right="0.123cm" fo:padding-top="0cm" fo:padding-bottom="0cm" fo:border-left="1pt solid #000000" fo:border-right="none" fo:border-top="none" fo:border-bottom="1pt solid #000000" style:writing-mode="lr-tb">
        <style:background-image/>
      </style:table-cell-properties>
    </style:style>
    <style:style style:name="Tabela3.B2" style:family="table-cell">
      <style:table-cell-properties style:vertical-align="top" fo:background-color="#dde8cb"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a3.C2" style:family="table-cell">
      <style:table-cell-properties style:vertical-align="top" fo:background-color="#fff5ce"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a3.D2" style:family="table-cell">
      <style:table-cell-properties style:vertical-align="top" fo:background-color="#ffd7d7" fo:padding-left="0.123cm" fo:padding-right="0.123cm" fo:padding-top="0cm" fo:padding-bottom="0cm" fo:border="1pt solid #000000" style:writing-mode="lr-tb">
        <style:background-image/>
      </style:table-cell-properties>
    </style:style>
    <style:style style:name="Tabela3.3" style:family="table-row">
      <style:table-row-properties style:min-row-height="2.485cm" fo:keep-together="auto"/>
    </style:style>
    <style:style style:name="Tabela3.B3" style:family="table-cell">
      <style:table-cell-properties style:vertical-align="top" fo:background-color="#dde8cb" fo:padding-left="0.123cm" fo:padding-right="0.123cm" fo:padding-top="0cm" fo:padding-bottom="0cm" fo:border-left="1pt solid #000000" fo:border-right="none" fo:border-top="none" fo:border-bottom="1pt solid #000000" style:writing-mode="lr-tb">
        <style:background-image/>
      </style:table-cell-properties>
    </style:style>
    <style:style style:name="Tabela3.C3" style:family="table-cell">
      <style:table-cell-properties style:vertical-align="top" fo:background-color="#fff5ce" fo:padding-left="0.123cm" fo:padding-right="0.123cm" fo:padding-top="0cm" fo:padding-bottom="0cm" fo:border-left="1pt solid #000000" fo:border-right="none" fo:border-top="none" fo:border-bottom="1pt solid #000000" style:writing-mode="lr-tb">
        <style:background-image/>
      </style:table-cell-properties>
    </style:style>
    <style:style style:name="Tabela3.D3" style:family="table-cell">
      <style:table-cell-properties style:vertical-align="top" fo:background-color="#ffd7d7"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ela3.4" style:family="table-row">
      <style:table-row-properties style:min-row-height="4.895cm" fo:keep-together="auto"/>
    </style:style>
    <style:style style:name="Tabela3.5" style:family="table-row">
      <style:table-row-properties fo:keep-together="auto"/>
    </style:style>
    <style:style style:name="Tabela3.6" style:family="table-row">
      <style:table-row-properties style:min-row-height="1.522cm" fo:keep-together="auto"/>
    </style:style>
    <style:style style:name="Tabela3.7" style:family="table-row">
      <style:table-row-properties fo:keep-together="auto"/>
    </style:style>
    <style:style style:name="Tabela3.8" style:family="table-row">
      <style:table-row-properties style:min-row-height="5.094cm" fo:keep-together="auto"/>
    </style:style>
    <style:style style:name="Tabela3.9" style:family="table-row">
      <style:table-row-properties style:min-row-height="0.982cm" fo:keep-together="auto"/>
    </style:style>
    <style:style style:name="Tabela3.10" style:family="table-row">
      <style:table-row-properties style:min-row-height="1.826cm" fo:keep-together="auto"/>
    </style:style>
    <style:style style:name="Tabela3.11" style:family="table-row">
      <style:table-row-properties style:min-row-height="2.357cm" fo:keep-together="auto"/>
    </style:style>
    <style:style style:name="Tabela3.12" style:family="table-row">
      <style:table-row-properties fo:keep-together="auto"/>
    </style:style>
    <style:style style:name="Tabela3.13" style:family="table-row">
      <style:table-row-properties style:min-row-height="7.223cm" fo:keep-together="auto"/>
    </style:style>
    <style:style style:name="Tabela3.14" style:family="table-row">
      <style:table-row-properties fo:keep-together="auto"/>
    </style:style>
    <style:style style:name="Tabela2" style:family="table">
      <style:table-properties style:width="17.013cm" fo:margin-left="0cm" fo:margin-top="0cm" fo:margin-bottom="0cm" table:align="left" style:writing-mode="page"/>
    </style:style>
    <style:style style:name="Tabela2.A" style:family="table-column">
      <style:table-column-properties style:column-width="2.833cm"/>
    </style:style>
    <style:style style:name="Tabela2.B" style:family="table-column">
      <style:table-column-properties style:column-width="2.824cm"/>
    </style:style>
    <style:style style:name="Tabela2.C" style:family="table-column">
      <style:table-column-properties style:column-width="2.843cm"/>
    </style:style>
    <style:style style:name="Tabela2.F" style:family="table-column">
      <style:table-column-properties style:column-width="2.847cm"/>
    </style:style>
    <style:style style:name="Tabela2.1" style:family="table-row">
      <style:table-row-properties fo:keep-together="auto"/>
    </style:style>
    <style:style style:name="Tabela2.A1" style:family="table-cell">
      <style:table-cell-properties style:vertical-align="middle" fo:padding="0.097cm" fo:border-left="1pt solid #000000" fo:border-right="none" fo:border-top="1pt solid #000000" fo:border-bottom="1pt solid #000000"/>
    </style:style>
    <style:style style:name="Tabela2.F1" style:family="table-cell">
      <style:table-cell-properties style:vertical-align="middle" fo:padding="0.097cm" fo:border="1pt solid #000000"/>
    </style:style>
    <style:style style:name="Tabela2.2" style:family="table-row">
      <style:table-row-properties style:min-row-height="6.957cm" fo:keep-together="auto"/>
    </style:style>
    <style:style style:name="Tabela2.A2" style:family="table-cell">
      <style:table-cell-properties fo:padding="0.097cm" fo:border-left="1pt solid #000000" fo:border-right="none" fo:border-top="none" fo:border-bottom="1pt solid #000000"/>
    </style:style>
    <style:style style:name="Tabela2.B2" style:family="table-cell">
      <style:table-cell-properties fo:padding="0.097cm" fo:border-left="1pt solid #000000" fo:border-right="none" fo:border-top="none" fo:border-bottom="1pt solid #000000"/>
    </style:style>
    <style:style style:name="Tabela2.C2" style:family="table-cell">
      <style:table-cell-properties fo:padding="0.097cm" fo:border-left="1pt solid #000000" fo:border-right="none" fo:border-top="none" fo:border-bottom="1pt solid #000000"/>
    </style:style>
    <style:style style:name="Tabela2.D2" style:family="table-cell">
      <style:table-cell-properties fo:padding="0.097cm" fo:border-left="1pt solid #000000" fo:border-right="none" fo:border-top="none" fo:border-bottom="1pt solid #000000"/>
    </style:style>
    <style:style style:name="Tabela2.E2" style:family="table-cell">
      <style:table-cell-properties fo:padding="0.097cm" fo:border-left="1pt solid #000000" fo:border-right="none" fo:border-top="none" fo:border-bottom="1pt solid #000000"/>
    </style:style>
    <style:style style:name="Tabela2.F2" style:family="table-cell">
      <style:table-cell-properties fo:padding="0.097cm" fo:border-left="1pt solid #000000" fo:border-right="1pt solid #000000" fo:border-top="none" fo:border-bottom="1pt solid #000000"/>
    </style:style>
    <style:style style:name="Tabela2.3" style:family="table-row">
      <style:table-row-properties style:min-row-height="6.299cm" fo:keep-together="auto"/>
    </style:style>
    <style:style style:name="Tabela2.A3" style:family="table-cell">
      <style:table-cell-properties fo:padding="0.097cm" fo:border-left="1pt solid #000000" fo:border-right="none" fo:border-top="none" fo:border-bottom="1pt solid #000000"/>
    </style:style>
    <style:style style:name="Tabela2.B3" style:family="table-cell">
      <style:table-cell-properties fo:padding="0.097cm" fo:border-left="1pt solid #000000" fo:border-right="none" fo:border-top="none" fo:border-bottom="1pt solid #000000"/>
    </style:style>
    <style:style style:name="Tabela2.C3" style:family="table-cell">
      <style:table-cell-properties fo:padding="0.097cm" fo:border-left="1pt solid #000000" fo:border-right="none" fo:border-top="none" fo:border-bottom="1pt solid #000000"/>
    </style:style>
    <style:style style:name="Tabela2.D3" style:family="table-cell">
      <style:table-cell-properties fo:padding="0.097cm" fo:border-left="1pt solid #000000" fo:border-right="none" fo:border-top="none" fo:border-bottom="1pt solid #000000"/>
    </style:style>
    <style:style style:name="Tabela2.E3" style:family="table-cell">
      <style:table-cell-properties fo:padding="0.097cm" fo:border-left="1pt solid #000000" fo:border-right="none" fo:border-top="none" fo:border-bottom="1pt solid #000000"/>
    </style:style>
    <style:style style:name="Tabela2.F3" style:family="table-cell">
      <style:table-cell-properties fo:padding="0.097cm" fo:border-left="1pt solid #000000" fo:border-right="1pt solid #000000" fo:border-top="none" fo:border-bottom="1pt solid #000000"/>
    </style:style>
    <style:style style:name="P1" style:family="paragraph" style:parent-style-name="Footer">
      <loext:graphic-properties draw:fill="none" draw:fill-color="#ffffff"/>
      <style:paragraph-properties fo:margin-right="0cm" fo:text-align="center" style:justify-single-word="false" fo:orphans="2" fo:widows="2" fo:hyphenation-ladder-count="no-limit" fo:background-color="transparent" text:number-lines="false" text:line-number="0" style:writing-mode="lr-tb"/>
      <style:text-properties fo:color="#800080" loext:opacity="100%" style:font-name="Century Gothic" fo:font-size="10pt" officeooo:paragraph-rsid="0012a143" style:font-size-asian="10pt" style:font-name-complex="Century Gothic" fo:hyphenate="false" fo:hyphenation-remain-char-count="2" fo:hyphenation-push-char-count="2" loext:hyphenation-no-caps="false" loext:hyphenation-no-last-word="false" loext:hyphenation-word-char-count="5" loext:hyphenation-zone="no-limit"/>
    </style:style>
    <style:style style:name="P2" style:family="paragraph" style:parent-style-name="Standard">
      <style:paragraph-properties fo:line-height="100%" fo:text-align="center" style:justify-single-word="false"/>
      <style:text-properties fo:font-size="15pt" fo:font-weight="bold" officeooo:rsid="0012a143" officeooo:paragraph-rsid="0012a143" style:font-size-asian="15pt" style:font-weight-asian="bold" style:font-size-complex="15pt" style:font-weight-complex="bold"/>
    </style:style>
    <style:style style:name="P3" style:family="paragraph" style:parent-style-name="Standard">
      <style:paragraph-properties fo:line-height="100%" fo:text-align="start" style:justify-single-word="false"/>
      <style:text-properties fo:font-size="15pt" fo:font-weight="bold" officeooo:rsid="0012a143" officeooo:paragraph-rsid="0012a143" style:font-size-asian="15pt" style:font-weight-asian="bold" style:font-size-complex="15pt" style:font-weight-complex="bold"/>
    </style:style>
    <style:style style:name="P4" style:family="paragraph" style:parent-style-name="Standard">
      <style:paragraph-properties fo:line-height="100%" fo:text-align="start" style:justify-single-word="false"/>
      <style:text-properties fo:font-size="12pt" fo:font-style="italic" officeooo:paragraph-rsid="0013452f" style:font-size-asian="12pt" style:font-style-asian="italic" style:font-name-complex="Times New Roman1" style:font-size-complex="12pt" style:font-style-complex="italic"/>
    </style:style>
    <style:style style:name="P5" style:family="paragraph" style:parent-style-name="Standard">
      <style:paragraph-properties fo:line-height="100%" fo:text-align="start" style:justify-single-word="false"/>
      <style:text-properties style:font-name="Times New Roman" fo:font-size="12pt" fo:font-weight="normal" officeooo:paragraph-rsid="0013452f" style:font-size-asian="12pt" style:font-weight-asian="normal" style:font-name-complex="Times New Roman" style:font-size-complex="12pt" style:font-weight-complex="normal"/>
    </style:style>
    <style:style style:name="P6" style:family="paragraph" style:parent-style-name="Standard">
      <style:paragraph-properties fo:margin-top="0cm" fo:margin-bottom="0cm" style:contextual-spacing="false" fo:line-height="100%" fo:text-align="start" style:justify-single-word="false"/>
      <style:text-properties style:font-name="Times New Roman" fo:font-size="12pt" fo:font-weight="normal" officeooo:paragraph-rsid="0013452f" style:font-size-asian="12pt" style:font-weight-asian="normal" style:font-name-complex="Times New Roman" style:font-size-complex="12pt" style:font-weight-complex="normal"/>
    </style:style>
    <style:style style:name="P7" style:family="paragraph" style:parent-style-name="Standard">
      <style:paragraph-properties fo:line-height="100%" fo:text-align="start" style:justify-single-word="false"/>
      <style:text-properties style:font-name="Times New Roman" fo:font-size="12pt" fo:font-weight="normal" officeooo:paragraph-rsid="001546de" style:font-size-asian="12pt" style:font-weight-asian="normal" style:font-name-complex="Times New Roman" style:font-size-complex="12pt" style:font-weight-complex="normal"/>
    </style:style>
    <style:style style:name="P8" style:family="paragraph" style:parent-style-name="Text_20_body">
      <style:paragraph-properties fo:margin-top="0cm" fo:margin-bottom="0cm" style:contextual-spacing="false" fo:text-align="center" style:justify-single-word="false"/>
      <style:text-properties style:font-name="Times New Roman" fo:font-size="12pt" fo:font-weight="normal" officeooo:paragraph-rsid="001546de" style:font-size-asian="12pt" style:font-weight-asian="normal" style:font-name-complex="Times New Roman" style:font-size-complex="12pt" style:font-weight-complex="normal"/>
    </style:style>
    <style:style style:name="P9" style:family="paragraph" style:parent-style-name="Standard">
      <style:paragraph-properties fo:line-height="100%" fo:text-align="start" style:justify-single-word="false"/>
      <style:text-properties style:font-name="Times New Roman" fo:font-size="12pt" fo:font-weight="normal" officeooo:rsid="002098c7" officeooo:paragraph-rsid="002098c7" style:font-size-asian="12pt" style:font-weight-asian="normal" style:font-name-complex="Times New Roman" style:font-size-complex="12pt" style:font-weight-complex="normal"/>
    </style:style>
    <style:style style:name="P10" style:family="paragraph" style:parent-style-name="Table_20_Contents">
      <style:paragraph-properties fo:text-align="start" style:justify-single-word="false"/>
      <style:text-properties style:font-name="Times New Roman" fo:font-size="12pt" fo:font-weight="normal" officeooo:rsid="0027d491" officeooo:paragraph-rsid="00165d8b" style:font-size-asian="12pt" style:font-weight-asian="normal" style:font-size-complex="12pt" style:font-weight-complex="normal"/>
    </style:style>
    <style:style style:name="P11" style:family="paragraph" style:parent-style-name="Text_20_body">
      <style:paragraph-properties fo:margin-top="0cm" fo:margin-bottom="0cm" style:contextual-spacing="false" fo:text-align="start" style:justify-single-word="false"/>
      <style:text-properties style:font-name="Times New Roman" fo:font-size="12pt" officeooo:paragraph-rsid="001546de" style:font-size-asian="12pt" style:font-name-complex="Times New Roman" style:font-size-complex="12pt"/>
    </style:style>
    <style:style style:name="P12" style:family="paragraph" style:parent-style-name="Table_20_Contents">
      <style:paragraph-properties fo:text-align="start" style:justify-single-word="false"/>
      <style:text-properties style:font-name="Times New Roman" fo:font-size="12pt" officeooo:rsid="00165d8b" officeooo:paragraph-rsid="00165d8b" style:font-size-asian="12pt" style:font-size-complex="12pt"/>
    </style:style>
    <style:style style:name="P13" style:family="paragraph" style:parent-style-name="Table_20_Contents">
      <style:paragraph-properties fo:text-align="start" style:justify-single-word="false" style:snap-to-layout-grid="false"/>
      <style:text-properties style:font-name="Times New Roman" fo:font-size="12pt" officeooo:rsid="0027d491" officeooo:paragraph-rsid="00165d8b" style:font-size-asian="12pt" style:font-size-complex="12pt"/>
    </style:style>
    <style:style style:name="P14" style:family="paragraph" style:parent-style-name="Table_20_Contents">
      <style:paragraph-properties fo:text-align="start" style:justify-single-word="false"/>
      <style:text-properties style:font-name="Times New Roman" fo:font-size="12pt" officeooo:rsid="0027d491" officeooo:paragraph-rsid="00165d8b" style:font-size-asian="12pt" style:font-size-complex="12pt"/>
    </style:style>
    <style:style style:name="P15" style:family="paragraph" style:parent-style-name="Text_20_body">
      <style:paragraph-properties fo:margin-top="0cm" fo:margin-bottom="0cm" style:contextual-spacing="false" fo:text-align="center" style:justify-single-word="false"/>
      <style:text-properties style:font-name="Times New Roman" fo:font-size="12pt" fo:font-weight="bold" officeooo:paragraph-rsid="001546de" style:font-size-asian="12pt" style:font-weight-asian="bold" style:font-name-complex="Times New Roman" style:font-size-complex="12pt" style:font-weight-complex="bold"/>
    </style:style>
    <style:style style:name="P16" style:family="paragraph" style:parent-style-name="Standard">
      <style:paragraph-properties fo:line-height="100%" fo:text-align="start" style:justify-single-word="false"/>
      <style:text-properties style:font-name="Times New Roman" fo:font-size="12pt" fo:font-weight="bold" officeooo:paragraph-rsid="0013452f" style:font-size-asian="12pt" style:font-weight-asian="bold" style:font-name-complex="Times New Roman" style:font-size-complex="12pt" style:font-weight-complex="bold"/>
    </style:style>
    <style:style style:name="P17" style:family="paragraph" style:parent-style-name="Standard">
      <style:paragraph-properties fo:line-height="100%" fo:text-align="start" style:justify-single-word="false"/>
      <style:text-properties style:font-name="Times New Roman" fo:font-size="12pt" fo:font-style="normal" fo:font-weight="bold" officeooo:paragraph-rsid="0013452f" style:font-size-asian="12pt" style:font-style-asian="normal" style:font-weight-asian="bold" style:font-size-complex="12pt" style:font-style-complex="normal" style:font-weight-complex="bold"/>
    </style:style>
    <style:style style:name="P18" style:family="paragraph" style:parent-style-name="Standard">
      <style:paragraph-properties fo:margin-top="0cm" fo:margin-bottom="0cm" style:contextual-spacing="false" fo:line-height="100%" fo:text-align="start" style:justify-single-word="false"/>
      <style:text-properties style:font-name="Times New Roman" fo:font-size="14pt" fo:font-weight="bold" officeooo:paragraph-rsid="0013452f" style:font-size-asian="14pt" style:font-weight-asian="bold" style:font-name-complex="Times New Roman" style:font-size-complex="14pt" style:font-weight-complex="bold"/>
    </style:style>
    <style:style style:name="P19" style:family="paragraph" style:parent-style-name="Standard">
      <style:paragraph-properties fo:line-height="100%" fo:text-align="start" style:justify-single-word="false"/>
      <style:text-properties style:font-name="Times New Roman" fo:font-size="14pt" fo:font-weight="bold" officeooo:paragraph-rsid="0013452f" style:font-size-asian="14pt" style:font-weight-asian="bold" style:font-name-complex="Times New Roman" style:font-size-complex="14pt" style:font-weight-complex="bold"/>
    </style:style>
    <style:style style:name="P20" style:family="paragraph" style:parent-style-name="Standard">
      <style:paragraph-properties fo:line-height="100%" fo:text-align="start" style:justify-single-word="false"/>
      <style:text-properties fo:font-size="14pt" fo:font-weight="bold" officeooo:paragraph-rsid="0013452f" style:font-size-asian="14pt" style:font-weight-asian="bold" style:font-size-complex="14pt" style:font-weight-complex="bold"/>
    </style:style>
    <style:style style:name="P21" style:family="paragraph" style:parent-style-name="Standard">
      <style:paragraph-properties fo:line-height="100%" fo:text-align="start" style:justify-single-word="false"/>
      <style:text-properties fo:font-size="14pt" fo:font-weight="bold" officeooo:paragraph-rsid="001546de" style:font-size-asian="14pt" style:font-weight-asian="bold" style:font-size-complex="14pt" style:font-weight-complex="bold"/>
    </style:style>
    <style:style style:name="P22" style:family="paragraph" style:parent-style-name="Standard">
      <style:paragraph-properties fo:line-height="100%" fo:text-align="start" style:justify-single-word="false"/>
      <style:text-properties fo:font-size="14pt" fo:font-weight="bold" officeooo:rsid="00165d8b" officeooo:paragraph-rsid="00165d8b" style:font-size-asian="14pt" style:font-weight-asian="bold" style:font-size-complex="14pt" style:font-weight-complex="bold"/>
    </style:style>
    <style:style style:name="P23" style:family="paragraph" style:parent-style-name="Standard">
      <style:text-properties fo:font-size="14pt" fo:font-weight="bold" officeooo:paragraph-rsid="0020ef35" style:font-size-asian="14pt" style:font-weight-asian="bold" style:font-size-complex="14pt" style:font-weight-complex="bold"/>
    </style:style>
    <style:style style:name="P24" style:family="paragraph" style:parent-style-name="Standard">
      <style:paragraph-properties fo:line-height="100%" fo:text-align="start" style:justify-single-word="false"/>
      <style:text-properties fo:font-size="10pt" fo:font-style="italic" officeooo:paragraph-rsid="0013452f" style:font-size-asian="10pt" style:font-style-asian="italic" style:font-name-complex="Times New Roman1" style:font-size-complex="10pt" style:font-style-complex="italic"/>
    </style:style>
    <style:style style:name="P25" style:family="paragraph" style:parent-style-name="Standard">
      <style:paragraph-properties fo:line-height="100%" fo:text-align="start" style:justify-single-word="false"/>
      <style:text-properties fo:font-size="10pt" fo:font-style="italic" officeooo:paragraph-rsid="00165d8b" style:font-size-asian="10pt" style:font-style-asian="italic" style:font-name-complex="Times New Roman1" style:font-size-complex="10pt" style:font-style-complex="italic"/>
    </style:style>
    <style:style style:name="P26" style:family="paragraph" style:parent-style-name="Text_20_body">
      <style:paragraph-properties fo:margin-top="0cm" fo:margin-bottom="0cm" style:contextual-spacing="false" fo:text-align="center" style:justify-single-word="false"/>
      <style:text-properties fo:color="#000000" loext:opacity="100%" style:font-name="Times New Roman" fo:font-size="12pt" fo:font-weight="bold" officeooo:paragraph-rsid="001546de" style:font-size-asian="12pt" style:font-weight-asian="bold" style:font-name-complex="Times New Roman" style:font-size-complex="12pt" style:font-weight-complex="bold"/>
    </style:style>
    <style:style style:name="P27" style:family="paragraph" style:parent-style-name="Text_20_body">
      <style:paragraph-properties fo:margin-top="0cm" fo:margin-bottom="0cm" style:contextual-spacing="false" fo:text-align="start" style:justify-single-word="false" style:snap-to-layout-grid="false"/>
      <style:text-properties fo:color="#000000" loext:opacity="100%" style:font-name="Times New Roman" fo:font-size="12pt" officeooo:paragraph-rsid="001546de" style:font-size-asian="12pt" style:font-name-complex="Times New Roman" style:font-size-complex="12pt"/>
    </style:style>
    <style:style style:name="P28" style:family="paragraph" style:parent-style-name="Text_20_body">
      <style:paragraph-properties fo:margin-top="0cm" fo:margin-bottom="0cm" style:contextual-spacing="false" fo:text-align="start" style:justify-single-word="false"/>
      <style:text-properties fo:color="#000000" loext:opacity="100%" style:font-name="Times New Roman" fo:font-size="12pt" officeooo:paragraph-rsid="001546de" style:font-size-asian="12pt" style:font-name-complex="Times New Roman" style:font-size-complex="12pt"/>
    </style:style>
    <style:style style:name="P29" style:family="paragraph" style:parent-style-name="Text_20_body">
      <style:paragraph-properties fo:margin-top="0cm" fo:margin-bottom="0cm" style:contextual-spacing="false" fo:text-align="center" style:justify-single-word="false"/>
      <style:text-properties fo:color="#000000" loext:opacity="100%" fo:font-size="12pt" fo:font-weight="bold" officeooo:paragraph-rsid="001546de" style:font-size-asian="12pt" style:font-weight-asian="bold" style:font-name-complex="Times New Roman" style:font-size-complex="12pt" style:font-weight-complex="bold"/>
    </style:style>
    <style:style style:name="P30" style:family="paragraph" style:parent-style-name="Text_20_body">
      <style:paragraph-properties fo:margin-top="0cm" fo:margin-bottom="0.212cm" style:contextual-spacing="false"/>
      <style:text-properties officeooo:paragraph-rsid="001546de"/>
    </style:style>
    <style:style style:name="P31" style:family="paragraph" style:parent-style-name="Standard">
      <style:text-properties officeooo:paragraph-rsid="0020ef35"/>
    </style:style>
    <style:style style:name="P32" style:family="paragraph" style:parent-style-name="Standard">
      <style:paragraph-properties fo:line-height="100%" fo:text-align="center" style:justify-single-word="false"/>
      <style:text-properties fo:font-size="21pt" fo:font-weight="bold" officeooo:rsid="0012a143" officeooo:paragraph-rsid="0012a143" style:font-size-asian="21pt" style:font-weight-asian="bold" style:font-size-complex="21pt" style:font-weight-complex="bold"/>
    </style:style>
    <style:style style:name="P33" style:family="paragraph" style:parent-style-name="Standard">
      <style:paragraph-properties fo:line-height="100%" fo:text-align="start" style:justify-single-word="false"/>
      <style:text-properties fo:font-size="21pt" fo:font-weight="bold" officeooo:rsid="0012a143" officeooo:paragraph-rsid="0012a143" style:font-size-asian="21pt" style:font-weight-asian="bold" style:font-size-complex="21pt" style:font-weight-complex="bold"/>
    </style:style>
    <style:style style:name="P34" style:family="paragraph" style:parent-style-name="List_20_Paragraph" style:list-style-name="WWNum1">
      <style:text-properties officeooo:paragraph-rsid="0020ef35"/>
    </style:style>
    <style:style style:name="P35" style:family="paragraph" style:parent-style-name="List_20_Paragraph" style:list-style-name="WWNum1">
      <style:text-properties fo:font-weight="normal" officeooo:paragraph-rsid="0020ef35" style:font-weight-asian="normal" style:font-weight-complex="normal"/>
    </style:style>
    <style:style style:name="P36" style:family="paragraph" style:parent-style-name="Standard" style:list-style-name="WW8Num2">
      <style:text-properties officeooo:paragraph-rsid="0020ef35"/>
    </style:style>
    <style:style style:name="P37" style:family="paragraph" style:parent-style-name="Standard" style:list-style-name="WW8Num2">
      <style:paragraph-properties fo:line-height="100%" fo:text-align="start" style:justify-single-word="false"/>
      <style:text-properties style:font-name="Times New Roman" fo:font-size="12pt" fo:font-weight="normal" officeooo:rsid="001bb0c8" officeooo:paragraph-rsid="0020ef35" style:font-size-asian="12pt" style:font-weight-asian="normal" style:font-name-complex="Times New Roman" style:font-size-complex="12pt" style:font-weight-complex="normal"/>
    </style:style>
    <style:style style:name="P38" style:family="paragraph" style:parent-style-name="Standard">
      <style:paragraph-properties fo:line-height="100%" fo:text-align="start" style:justify-single-word="false"/>
      <style:text-properties style:font-name="Times New Roman" fo:font-size="12pt" fo:font-weight="normal" officeooo:rsid="001bb0c8" officeooo:paragraph-rsid="0013452f" style:font-size-asian="12pt" style:font-weight-asian="normal" style:font-name-complex="Times New Roman" style:font-size-complex="12pt" style:font-weight-complex="normal"/>
    </style:style>
    <style:style style:name="P39" style:family="paragraph" style:parent-style-name="Standard">
      <style:paragraph-properties fo:line-height="100%" fo:text-align="start" style:justify-single-word="false"/>
      <style:text-properties style:font-name="Times New Roman" fo:font-size="12pt" fo:font-weight="normal" officeooo:rsid="001bb0c8" officeooo:paragraph-rsid="001bb0c8" style:font-size-asian="12pt" style:font-weight-asian="normal" style:font-name-complex="Times New Roman" style:font-size-complex="12pt" style:font-weight-complex="normal"/>
    </style:style>
    <style:style style:name="P40" style:family="paragraph" style:parent-style-name="Standard">
      <style:paragraph-properties fo:line-height="100%" fo:text-align="start" style:justify-single-word="false"/>
      <style:text-properties style:font-name="Times New Roman" fo:font-size="12pt" fo:font-weight="normal" officeooo:paragraph-rsid="002098c7" style:font-size-asian="12pt" style:font-weight-asian="normal" style:font-name-complex="Times New Roman" style:font-size-complex="12pt" style:font-weight-complex="normal"/>
    </style:style>
    <style:style style:name="P41" style:family="paragraph" style:parent-style-name="Standard">
      <style:paragraph-properties fo:margin-top="0cm" fo:margin-bottom="0cm" style:contextual-spacing="false" fo:line-height="100%" fo:text-align="start" style:justify-single-word="false"/>
      <style:text-properties style:font-name="Times New Roman" fo:font-size="12pt" fo:font-weight="normal" officeooo:paragraph-rsid="001bb0c8" style:font-size-asian="12pt" style:font-weight-asian="normal" style:font-name-complex="Times New Roman" style:font-size-complex="12pt" style:font-weight-complex="normal"/>
    </style:style>
    <style:style style:name="P42" style:family="paragraph" style:parent-style-name="Standard">
      <style:paragraph-properties fo:line-height="100%" fo:text-align="start" style:justify-single-word="false"/>
      <style:text-properties style:font-name="Times New Roman" fo:font-size="12pt" fo:font-weight="normal" officeooo:paragraph-rsid="0013452f" style:font-size-asian="12pt" style:font-weight-asian="normal" style:font-name-complex="Times New Roman" style:font-size-complex="12pt" style:font-weight-complex="normal"/>
    </style:style>
    <style:style style:name="P43" style:family="paragraph" style:parent-style-name="Standard">
      <style:paragraph-properties fo:line-height="100%" fo:text-align="start" style:justify-single-word="false"/>
      <style:text-properties style:font-name="Times New Roman" fo:font-size="12pt" fo:font-weight="normal" officeooo:rsid="0013452f" officeooo:paragraph-rsid="0013452f" style:font-size-asian="12pt" style:font-weight-asian="normal" style:font-name-complex="Times New Roman" style:font-size-complex="12pt" style:font-weight-complex="normal"/>
    </style:style>
    <style:style style:name="P44" style:family="paragraph" style:parent-style-name="Standard">
      <style:paragraph-properties fo:line-height="100%" fo:text-align="start" style:justify-single-word="false"/>
      <style:text-properties fo:font-size="21pt" fo:font-weight="bold" officeooo:rsid="0012a143" officeooo:paragraph-rsid="0012a143" style:font-size-asian="21pt" style:font-weight-asian="bold" style:font-size-complex="21pt" style:font-weight-complex="bold"/>
    </style:style>
    <style:style style:name="P45" style:family="paragraph" style:parent-style-name="Table_20_Contents">
      <style:paragraph-properties fo:text-align="center" style:justify-single-word="false"/>
      <style:text-properties style:font-name="Times New Roman" fo:font-size="12pt" officeooo:paragraph-rsid="00165d8b" style:font-size-asian="12pt" style:font-size-complex="12pt"/>
    </style:style>
    <style:style style:name="P46" style:family="paragraph" style:parent-style-name="Table_20_Contents">
      <style:paragraph-properties fo:text-align="start" style:justify-single-word="false" style:snap-to-layout-grid="false"/>
      <style:text-properties style:font-name="Times New Roman" fo:font-size="12pt" officeooo:rsid="0027d491" officeooo:paragraph-rsid="00165d8b" style:font-size-asian="12pt" style:font-size-complex="12pt"/>
    </style:style>
    <style:style style:name="P47" style:family="paragraph" style:parent-style-name="Table_20_Contents">
      <style:paragraph-properties fo:text-align="start" style:justify-single-word="false"/>
      <style:text-properties style:font-name="Times New Roman" fo:font-size="12pt" officeooo:rsid="0027d491" officeooo:paragraph-rsid="00165d8b" style:font-size-asian="12pt" style:font-size-complex="12pt"/>
    </style:style>
    <style:style style:name="P48" style:family="paragraph" style:parent-style-name="Table_20_Contents">
      <style:paragraph-properties fo:text-align="start" style:justify-single-word="false"/>
      <style:text-properties style:font-name="Times New Roman" fo:font-size="12pt" officeooo:rsid="00165d8b" officeooo:paragraph-rsid="00165d8b" style:font-size-asian="12pt" style:font-size-complex="12pt"/>
    </style:style>
    <style:style style:name="P49" style:family="paragraph" style:parent-style-name="Table_20_Contents">
      <style:paragraph-properties fo:text-align="start" style:justify-single-word="false"/>
      <style:text-properties style:font-name="Times New Roman" fo:font-size="12pt" officeooo:rsid="0018558d" officeooo:paragraph-rsid="0018558d" style:font-size-asian="12pt" style:font-size-complex="12pt"/>
    </style:style>
    <style:style style:name="P50" style:family="paragraph" style:parent-style-name="Tekst_20_podstawowy_20_21" style:list-style-name="WW8Num4">
      <style:paragraph-properties fo:line-height="100%" fo:text-align="start" style:justify-single-word="false"/>
      <style:text-properties style:font-name="Times New Roman" fo:font-size="12pt" fo:font-weight="normal" officeooo:paragraph-rsid="0013452f" style:font-size-asian="12pt" style:font-weight-asian="normal" style:font-size-complex="12pt" style:font-weight-complex="normal"/>
    </style:style>
    <style:style style:name="P51" style:family="paragraph" style:parent-style-name="Tekst_20_podstawowy_20_21" style:list-style-name="WW8Num4">
      <style:text-properties style:font-name="Times New Roman" fo:font-size="12pt" style:text-underline-style="none" fo:font-weight="normal" officeooo:paragraph-rsid="0013452f" style:font-size-asian="12pt" style:font-weight-asian="normal" style:font-name-complex="Times New Roman" style:font-size-complex="12pt" style:font-weight-complex="normal"/>
    </style:style>
    <style:style style:name="P52" style:family="paragraph" style:parent-style-name="Text_20_body" style:list-style-name="WWNum1">
      <style:paragraph-properties fo:line-height="100%"/>
      <style:text-properties officeooo:paragraph-rsid="0020ef35"/>
    </style:style>
    <style:style style:name="P53" style:family="paragraph" style:parent-style-name="Text_20_body" style:list-style-name="WWNum1">
      <style:paragraph-properties fo:line-height="100%"/>
      <style:text-properties officeooo:paragraph-rsid="00258465"/>
    </style:style>
    <style:style style:name="P54" style:family="paragraph">
      <loext:graphic-properties draw:fill="none" draw:fill-color="#ffffff"/>
      <style:paragraph-properties fo:text-align="center"/>
    </style:style>
    <style:style style:name="T1" style:family="text">
      <style:text-properties officeooo:rsid="0027d491"/>
    </style:style>
    <style:style style:name="T2" style:family="text">
      <style:text-properties style:font-name="Times New Roman" fo:font-size="12pt" fo:font-weight="bold" style:font-size-asian="12pt" style:font-weight-asian="bold" style:font-name-complex="Times New Roman" style:font-size-complex="12pt" style:font-weight-complex="bold"/>
    </style:style>
    <style:style style:name="T3" style:family="text">
      <style:text-properties fo:font-size="14pt" fo:font-weight="bold" style:font-size-asian="14pt" style:font-weight-asian="bold" style:font-size-complex="14pt" style:font-weight-complex="bold"/>
    </style:style>
    <style:style style:name="T4" style:family="text">
      <style:text-properties fo:font-weight="bold" style:font-weight-asian="bold" style:font-weight-complex="bold"/>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normal" style:text-underline-style="none" style:font-style-asian="normal" style:font-name-complex="Times New Roman" style:font-style-complex="normal"/>
    </style:style>
    <style:style style:name="T7" style:family="text">
      <style:text-properties fo:font-style="normal" style:text-underline-style="none" officeooo:rsid="0027d491" style:font-style-asian="normal" style:font-name-complex="Times New Roman" style:font-style-complex="normal"/>
    </style:style>
    <style:style style:name="T8" style:family="text">
      <style:text-properties fo:color="#000000" loext:opacity="100%" style:font-name="Times New Roman" fo:font-size="12pt" style:font-size-asian="12pt" style:font-name-complex="Times New Roman" style:font-size-complex="12pt"/>
    </style:style>
    <style:style style:name="T9" style:family="text">
      <style:text-properties officeooo:rsid="001546de"/>
    </style:style>
    <style:style style:name="T10" style:family="text">
      <style:text-properties fo:font-size="12pt" style:font-size-asian="12pt" style:font-size-complex="12pt"/>
    </style:style>
    <style:style style:name="T11" style:family="text">
      <style:text-properties officeooo:rsid="00165d8b"/>
    </style:style>
    <style:style style:name="T12" style:family="text">
      <style:text-properties fo:font-size="10pt" fo:font-weight="bold" style:font-size-asian="10pt" style:font-weight-asian="bold" style:font-size-complex="10pt" style:font-weight-complex="bold"/>
    </style:style>
    <style:style style:name="T13" style:family="text">
      <style:text-properties fo:font-size="10pt" style:font-size-asian="10pt" style:font-size-complex="10pt"/>
    </style:style>
    <style:style style:name="T14" style:family="text">
      <style:text-properties officeooo:rsid="0018558d"/>
    </style:style>
    <style:style style:name="T15" style:family="text">
      <style:text-properties officeooo:rsid="001cdf78"/>
    </style:style>
    <style:style style:name="T16" style:family="text">
      <style:text-properties officeooo:rsid="002098c7"/>
    </style:style>
    <style:style style:name="T17" style:family="text">
      <style:text-properties officeooo:rsid="00222fbe"/>
    </style:style>
    <style:style style:name="T18" style:family="text">
      <style:text-properties officeooo:rsid="00241f39"/>
    </style:style>
    <style:style style:name="T19" style:family="text">
      <style:text-properties fo:font-weight="normal" style:font-weight-asian="normal" style:font-weight-complex="normal"/>
    </style:style>
    <style:style style:name="T20" style:family="text">
      <style:text-properties fo:font-weight="normal" officeooo:rsid="002be0e5" style:font-weight-asian="normal" style:font-weight-complex="normal"/>
    </style:style>
    <style:style style:name="T21" style:family="text">
      <style:text-properties officeooo:rsid="00258465"/>
    </style:style>
    <style:style style:name="T22" style:family="text">
      <style:text-properties fo:font-size="15pt" officeooo:rsid="0027865e" style:font-size-asian="15pt" style:font-size-complex="15pt"/>
    </style:style>
    <style:style style:name="T23" style:family="text">
      <style:text-properties officeooo:rsid="002964e2"/>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002cm" fo:border="none" style:mirror="none" fo:clip="rect(-0.016cm, -0.016cm, -0.016cm, -0.016cm)" draw:luminance="0%" draw:contrast="0%" draw:red="0%" draw:green="0%" draw:blue="0%" draw:gamma="100%" draw:color-inversion="false" draw:image-opacity="100%" draw:color-mode="standard"/>
    </style:style>
    <style:style style:name="gr1" style:family="graphic">
      <style:graphic-properties draw:stroke="solid" svg:stroke-width="0.035cm" svg:stroke-color="#969696"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tracked-changes>
        <text:changed-region xml:id="ct2017788400272" text:id="ct2017788400272">
          <text:insertion>
            <office:change-info>
              <dc:creator>Nieznany autor</dc:creator>
              <dc:date>2025-02-06T06:55:34</dc:date>
            </office:change-info>
          </text:insertion>
        </text:changed-region>
        <text:changed-region xml:id="ct2017788400560" text:id="ct2017788400560">
          <text:deletion>
            <office:change-info>
              <dc:creator>Nieznany autor</dc:creator>
              <dc:date>2025-02-06T06:55:33</dc:date>
            </office:change-info>
            <text:p text:style-name="P33"/>
            <text:p text:style-name="P33"><text:s text:c="18"/></text:p>
          </text:deletion>
        </text:changed-region>
        <text:changed-region xml:id="ct2017788400848" text:id="ct2017788400848">
          <text:deletion>
            <office:change-info>
              <dc:creator>Nieznany autor</dc:creator>
              <dc:date>2025-02-06T07:54:09</dc:date>
            </office:change-info>
            <text:p text:style-name="P33"><text:s/>ŻYWIENIE CHOREGO <text:span text:style-name="T15">Z UDAREM MÓZGU</text:span></text:p>
          </text:deletion>
        </text:changed-region>
        <text:changed-region xml:id="ct2017788401712" text:id="ct2017788401712">
          <text:insertion>
            <office:change-info>
              <dc:creator>Nieznany autor</dc:creator>
              <dc:date>2025-02-06T07:54:27</dc:date>
            </office:change-info>
          </text:insertion>
        </text:changed-region>
        <text:changed-region xml:id="ct2017788404304" text:id="ct2017788404304">
          <text:format-change>
            <office:change-info>
              <dc:creator>Nieznany autor</dc:creator>
              <dc:date>2025-02-06T07:55:03</dc:date>
            </office:change-info>
          </text:format-change>
        </text:changed-region>
        <text:changed-region xml:id="ct2017788404592" text:id="ct2017788404592">
          <text:insertion>
            <office:change-info>
              <dc:creator>Nieznany autor</dc:creator>
              <dc:date>2024-08-27T11:03:52</dc:date>
            </office:change-info>
          </text:insertion>
        </text:changed-region>
        <text:changed-region xml:id="ct2017788402288" text:id="ct2017788402288">
          <text:insertion>
            <office:change-info>
              <dc:creator>Nieznany autor</dc:creator>
              <dc:date>2024-08-27T11:08:52</dc:date>
            </office:change-info>
          </text:insertion>
        </text:changed-region>
        <text:changed-region xml:id="ct2017788408912" text:id="ct2017788408912">
          <text:format-change>
            <office:change-info>
              <dc:creator>Nieznany autor</dc:creator>
              <dc:date>2025-02-06T07:55:07</dc:date>
            </office:change-info>
          </text:format-change>
        </text:changed-region>
        <text:changed-region xml:id="ct2017788411792" text:id="ct2017788411792">
          <text:insertion>
            <office:change-info>
              <dc:creator>Nieznany autor</dc:creator>
              <dc:date>2024-08-27T11:04:30</dc:date>
            </office:change-info>
          </text:insertion>
        </text:changed-region>
        <text:changed-region xml:id="ct2017788409200" text:id="ct2017788409200">
          <text:insertion>
            <office:change-info>
              <dc:creator>Nieznany autor</dc:creator>
              <dc:date>2024-08-27T11:08:06</dc:date>
            </office:change-info>
          </text:insertion>
        </text:changed-region>
        <text:changed-region xml:id="ct2017788405744" text:id="ct2017788405744">
          <text:deletion>
            <office:change-info>
              <dc:creator>Nieznany autor</dc:creator>
              <dc:date>2024-08-27T11:04:16</dc:date>
            </office:change-info>
            <text:p text:style-name="P40"/>
            <text:p text:style-name="P41"/>
          </text:deletion>
        </text:changed-region>
        <text:changed-region xml:id="ct2017788403152" text:id="ct2017788403152">
          <text:format-change>
            <office:change-info>
              <dc:creator>Nieznany autor</dc:creator>
              <dc:date>2025-02-06T07:55:10</dc:date>
            </office:change-info>
          </text:format-change>
        </text:changed-region>
        <text:changed-region xml:id="ct2017788406032" text:id="ct2017788406032">
          <text:deletion>
            <office:change-info>
              <dc:creator>Nieznany autor</dc:creator>
              <dc:date>2024-08-31T06:33:07</dc:date>
            </office:change-info>
            <text:p text:style-name="P43"/>
            <text:p text:style-name="P39"/>
          </text:deletion>
        </text:changed-region>
        <text:changed-region xml:id="ct2017788407472" text:id="ct2017788407472">
          <text:insertion>
            <office:change-info>
              <dc:creator>Nieznany autor</dc:creator>
              <dc:date>2024-08-31T06:32:55</dc:date>
            </office:change-info>
          </text:insertion>
        </text:changed-region>
        <text:changed-region xml:id="ct2017788407760" text:id="ct2017788407760">
          <text:insertion>
            <office:change-info>
              <dc:creator>Nieznany autor</dc:creator>
              <dc:date>2024-08-31T06:33:24</dc:date>
            </office:change-info>
          </text:insertion>
        </text:changed-region>
        <text:changed-region xml:id="ct2017788408048" text:id="ct2017788408048">
          <text:insertion>
            <office:change-info>
              <dc:creator>Nieznany autor</dc:creator>
              <dc:date>2025-02-06T06:53:13</dc:date>
            </office:change-info>
          </text:insertion>
        </text:changed-region>
        <text:changed-region xml:id="ct2017788418128" text:id="ct2017788418128">
          <text:insertion>
            <office:change-info>
              <dc:creator>Nieznany autor</dc:creator>
              <dc:date>2024-08-31T06:33:24</dc:date>
            </office:change-info>
          </text:insertion>
        </text:changed-region>
        <text:changed-region xml:id="ct2017788431952" text:id="ct2017788431952">
          <text:insertion>
            <office:change-info>
              <dc:creator>Nieznany autor</dc:creator>
              <dc:date>2025-02-06T06:54:14</dc:date>
            </office:change-info>
          </text:insertion>
        </text:changed-region>
        <text:changed-region xml:id="ct2017788426768" text:id="ct2017788426768">
          <text:insertion>
            <office:change-info>
              <dc:creator>Nieznany autor</dc:creator>
              <dc:date>2024-08-31T06:33:24</dc:date>
            </office:change-info>
          </text:insertion>
        </text:changed-region>
        <text:changed-region xml:id="ct2017788427056" text:id="ct2017788427056">
          <text:deletion>
            <office:change-info>
              <dc:creator>Nieznany autor</dc:creator>
              <dc:date>2024-08-31T06:33:33</dc:date>
            </office:change-info>
            <text:p text:style-name="P5"><text:span text:style-name="T2"/></text:p>
            <text:p text:style-name="P5"><text:span text:style-name="T2"/></text:p>
            <text:p text:style-name="P5"><text:span text:style-name="T2"/></text:p>
            <text:p text:style-name="P5"><text:span text:style-name="T2"/></text:p>
            <text:p text:style-name="P5"><text:span text:style-name="T2"/></text:p>
            <text:p text:style-name="P5"><text:span text:style-name="T2"/></text:p>
            <text:p text:style-name="P5"><text:span text:style-name="T2"/></text:p>
            <text:p text:style-name="P5"><text:span text:style-name="T2"/></text:p>
            <text:p text:style-name="P5"><text:span text:style-name="T2"/></text:p>
            <text:p text:style-name="P5"><text:span text:style-name="T2"/></text:p>
            <text:p text:style-name="P5"><text:span text:style-name="T2"/></text:p>
            <text:p text:style-name="P5"><text:span text:style-name="T2"/></text:p>
            <text:p text:style-name="P5"><text:span text:style-name="T2"/></text:p>
            <text:p text:style-name="P5"><text:span text:style-name="T2"/></text:p>
          </text:deletion>
        </text:changed-region>
        <text:changed-region xml:id="ct2017788423312" text:id="ct2017788423312">
          <text:insertion>
            <office:change-info>
              <dc:creator>Nieznany autor</dc:creator>
              <dc:date>2025-02-06T07:55:30</dc:date>
            </office:change-info>
          </text:insertion>
        </text:changed-region>
        <text:changed-region xml:id="ct2017788427920" text:id="ct2017788427920">
          <text:format-change>
            <office:change-info>
              <dc:creator>Nieznany autor</dc:creator>
              <dc:date>2025-02-11T08:12:49</dc:date>
            </office:change-info>
          </text:format-change>
        </text:changed-region>
        <text:changed-region xml:id="ct2017788424752" text:id="ct2017788424752">
          <text:format-change>
            <office:change-info>
              <dc:creator>Nieznany autor</dc:creator>
              <dc:date>2025-02-11T08:12:49</dc:date>
            </office:change-info>
          </text:format-change>
        </text:changed-region>
        <text:changed-region xml:id="ct2017788428208" text:id="ct2017788428208">
          <text:format-change>
            <office:change-info>
              <dc:creator>Nieznany autor</dc:creator>
              <dc:date>2025-02-11T08:12:49</dc:date>
            </office:change-info>
          </text:format-change>
        </text:changed-region>
        <text:changed-region xml:id="ct2017788428784" text:id="ct2017788428784">
          <text:format-change>
            <office:change-info>
              <dc:creator>Nieznany autor</dc:creator>
              <dc:date>2025-02-11T08:12:49</dc:date>
            </office:change-info>
          </text:format-change>
        </text:changed-region>
        <text:changed-region xml:id="ct2017788416976" text:id="ct2017788416976">
          <text:format-change>
            <office:change-info>
              <dc:creator>Nieznany autor</dc:creator>
              <dc:date>2025-02-11T08:12:49</dc:date>
            </office:change-info>
          </text:format-change>
        </text:changed-region>
        <text:changed-region xml:id="ct2017788425040" text:id="ct2017788425040">
          <text:format-change>
            <office:change-info>
              <dc:creator>Nieznany autor</dc:creator>
              <dc:date>2025-02-11T08:12:49</dc:date>
            </office:change-info>
          </text:format-change>
        </text:changed-region>
        <text:changed-region xml:id="ct2017788428496" text:id="ct2017788428496">
          <text:format-change>
            <office:change-info>
              <dc:creator>Nieznany autor</dc:creator>
              <dc:date>2025-02-11T08:12:49</dc:date>
            </office:change-info>
          </text:format-change>
        </text:changed-region>
        <text:changed-region xml:id="ct2017788429072" text:id="ct2017788429072">
          <text:insertion>
            <office:change-info>
              <dc:creator>Nieznany autor</dc:creator>
              <dc:date>2025-02-06T06:47:54</dc:date>
            </office:change-info>
          </text:insertion>
        </text:changed-region>
        <text:changed-region xml:id="ct2017788417840" text:id="ct2017788417840">
          <text:deletion>
            <office:change-info>
              <dc:creator>Nieznany autor</dc:creator>
              <dc:date>2025-02-06T06:47:53</dc:date>
            </office:change-info>
            <text:p text:style-name="P12">ztet</text:p>
          </text:deletion>
        </text:changed-region>
        <text:changed-region xml:id="ct2017788414960" text:id="ct2017788414960">
          <text:insertion>
            <office:change-info>
              <dc:creator>Nieznany autor</dc:creator>
              <dc:date>2025-02-06T06:47:54</dc:date>
            </office:change-info>
          </text:insertion>
        </text:changed-region>
        <text:changed-region xml:id="ct2017788415824" text:id="ct2017788415824">
          <text:format-change>
            <office:change-info>
              <dc:creator>Nieznany autor</dc:creator>
              <dc:date>2025-02-11T08:12:49</dc:date>
            </office:change-info>
          </text:format-change>
        </text:changed-region>
        <text:changed-region xml:id="ct2017788420432" text:id="ct2017788420432">
          <text:deletion>
            <office:change-info>
              <dc:creator>Nieznany autor</dc:creator>
              <dc:date>2025-02-06T06:48:14</dc:date>
            </office:change-info>
            <text:p text:style-name="P12">pieczony drobiowy </text:p>
          </text:deletion>
        </text:changed-region>
        <text:changed-region xml:id="ct2017788429648" text:id="ct2017788429648">
          <text:format-change>
            <office:change-info>
              <dc:creator>Nieznany autor</dc:creator>
              <dc:date>2025-02-11T08:12:49</dc:date>
            </office:change-info>
          </text:format-change>
        </text:changed-region>
        <text:changed-region xml:id="ct2017788430224" text:id="ct2017788430224">
          <text:insertion>
            <office:change-info>
              <dc:creator>Nieznany autor</dc:creator>
              <dc:date>2025-02-06T06:48:16</dc:date>
            </office:change-info>
          </text:insertion>
        </text:changed-region>
        <text:changed-region xml:id="ct2017788430512" text:id="ct2017788430512">
          <text:deletion>
            <office:change-info>
              <dc:creator>Nieznany autor</dc:creator>
              <dc:date>2025-02-06T06:48:16</dc:date>
            </office:change-info>
            <text:p text:style-name="P12">3</text:p>
          </text:deletion>
        </text:changed-region>
        <text:changed-region xml:id="ct2017788418704" text:id="ct2017788418704">
          <text:format-change>
            <office:change-info>
              <dc:creator>Nieznany autor</dc:creator>
              <dc:date>2025-02-11T08:12:49</dc:date>
            </office:change-info>
          </text:format-change>
        </text:changed-region>
        <text:changed-region xml:id="ct2017788429936" text:id="ct2017788429936">
          <text:insertion>
            <office:change-info>
              <dc:creator>Nieznany autor</dc:creator>
              <dc:date>2025-02-06T06:48:19</dc:date>
            </office:change-info>
          </text:insertion>
        </text:changed-region>
        <text:changed-region xml:id="ct2017788421584" text:id="ct2017788421584">
          <text:deletion>
            <office:change-info>
              <dc:creator>Nieznany autor</dc:creator>
              <dc:date>2025-02-06T06:48:18</dc:date>
            </office:change-info>
            <text:p text:style-name="P12">1</text:p>
          </text:deletion>
        </text:changed-region>
        <text:changed-region xml:id="ct2017788416400" text:id="ct2017788416400">
          <text:format-change>
            <office:change-info>
              <dc:creator>Nieznany autor</dc:creator>
              <dc:date>2025-02-11T08:12:49</dc:date>
            </office:change-info>
          </text:format-change>
        </text:changed-region>
        <text:changed-region xml:id="ct2017788430800" text:id="ct2017788430800">
          <text:format-change>
            <office:change-info>
              <dc:creator>Nieznany autor</dc:creator>
              <dc:date>2025-02-11T08:12:49</dc:date>
            </office:change-info>
          </text:format-change>
        </text:changed-region>
        <text:changed-region xml:id="ct2017788431088" text:id="ct2017788431088">
          <text:format-change>
            <office:change-info>
              <dc:creator>Nieznany autor</dc:creator>
              <dc:date>2025-02-11T08:12:49</dc:date>
            </office:change-info>
          </text:format-change>
        </text:changed-region>
        <text:changed-region xml:id="ct2017788431376" text:id="ct2017788431376">
          <text:format-change>
            <office:change-info>
              <dc:creator>Nieznany autor</dc:creator>
              <dc:date>2025-02-11T08:12:49</dc:date>
            </office:change-info>
          </text:format-change>
        </text:changed-region>
        <text:changed-region xml:id="ct2017788431664" text:id="ct2017788431664">
          <text:format-change>
            <office:change-info>
              <dc:creator>Nieznany autor</dc:creator>
              <dc:date>2025-02-11T08:12:49</dc:date>
            </office:change-info>
          </text:format-change>
        </text:changed-region>
        <text:changed-region xml:id="ct2017788432240" text:id="ct2017788432240">
          <text:format-change>
            <office:change-info>
              <dc:creator>Nieznany autor</dc:creator>
              <dc:date>2025-02-11T08:12:49</dc:date>
            </office:change-info>
          </text:format-change>
        </text:changed-region>
        <text:changed-region xml:id="ct2017788418992" text:id="ct2017788418992">
          <text:format-change>
            <office:change-info>
              <dc:creator>Nieznany autor</dc:creator>
              <dc:date>2025-02-11T08:12:49</dc:date>
            </office:change-info>
          </text:format-change>
        </text:changed-region>
        <text:changed-region xml:id="ct2017788419280" text:id="ct2017788419280">
          <text:format-change>
            <office:change-info>
              <dc:creator>Nieznany autor</dc:creator>
              <dc:date>2025-02-11T08:12:49</dc:date>
            </office:change-info>
          </text:format-change>
        </text:changed-region>
        <text:changed-region xml:id="ct2017788432528" text:id="ct2017788432528">
          <text:format-change>
            <office:change-info>
              <dc:creator>Nieznany autor</dc:creator>
              <dc:date>2025-02-11T08:12:49</dc:date>
            </office:change-info>
          </text:format-change>
        </text:changed-region>
        <text:changed-region xml:id="ct2017788416688" text:id="ct2017788416688">
          <text:format-change>
            <office:change-info>
              <dc:creator>Nieznany autor</dc:creator>
              <dc:date>2025-02-11T08:12:49</dc:date>
            </office:change-info>
          </text:format-change>
        </text:changed-region>
        <text:changed-region xml:id="ct2017788419568" text:id="ct2017788419568">
          <text:format-change>
            <office:change-info>
              <dc:creator>Nieznany autor</dc:creator>
              <dc:date>2025-02-11T08:12:49</dc:date>
            </office:change-info>
          </text:format-change>
        </text:changed-region>
        <text:changed-region xml:id="ct2017788420144" text:id="ct2017788420144">
          <text:format-change>
            <office:change-info>
              <dc:creator>Nieznany autor</dc:creator>
              <dc:date>2025-02-11T08:12:49</dc:date>
            </office:change-info>
          </text:format-change>
        </text:changed-region>
        <text:changed-region xml:id="ct2017788438000" text:id="ct2017788438000">
          <text:format-change>
            <office:change-info>
              <dc:creator>Nieznany autor</dc:creator>
              <dc:date>2025-02-11T08:12:49</dc:date>
            </office:change-info>
          </text:format-change>
        </text:changed-region>
        <text:changed-region xml:id="ct2017788449520" text:id="ct2017788449520">
          <text:format-change>
            <office:change-info>
              <dc:creator>Nieznany autor</dc:creator>
              <dc:date>2025-02-11T08:12:49</dc:date>
            </office:change-info>
          </text:format-change>
        </text:changed-region>
        <text:changed-region xml:id="ct2017788442896" text:id="ct2017788442896">
          <text:format-change>
            <office:change-info>
              <dc:creator>Nieznany autor</dc:creator>
              <dc:date>2025-02-11T08:12:49</dc:date>
            </office:change-info>
          </text:format-change>
        </text:changed-region>
        <text:changed-region xml:id="ct2017788440304" text:id="ct2017788440304">
          <text:format-change>
            <office:change-info>
              <dc:creator>Nieznany autor</dc:creator>
              <dc:date>2025-02-11T08:12:49</dc:date>
            </office:change-info>
          </text:format-change>
        </text:changed-region>
        <text:changed-region xml:id="ct2017788433680" text:id="ct2017788433680">
          <text:format-change>
            <office:change-info>
              <dc:creator>Nieznany autor</dc:creator>
              <dc:date>2025-02-11T08:12:49</dc:date>
            </office:change-info>
          </text:format-change>
        </text:changed-region>
        <text:changed-region xml:id="ct2017788433392" text:id="ct2017788433392">
          <text:format-change>
            <office:change-info>
              <dc:creator>Nieznany autor</dc:creator>
              <dc:date>2025-02-11T08:12:49</dc:date>
            </office:change-info>
          </text:format-change>
        </text:changed-region>
        <text:changed-region xml:id="ct2017788447792" text:id="ct2017788447792">
          <text:format-change>
            <office:change-info>
              <dc:creator>Nieznany autor</dc:creator>
              <dc:date>2025-02-11T08:12:49</dc:date>
            </office:change-info>
          </text:format-change>
        </text:changed-region>
        <text:changed-region xml:id="ct2017788435408" text:id="ct2017788435408">
          <text:format-change>
            <office:change-info>
              <dc:creator>Nieznany autor</dc:creator>
              <dc:date>2025-02-11T08:12:49</dc:date>
            </office:change-info>
          </text:format-change>
        </text:changed-region>
        <text:changed-region xml:id="ct2017788435696" text:id="ct2017788435696">
          <text:format-change>
            <office:change-info>
              <dc:creator>Nieznany autor</dc:creator>
              <dc:date>2025-02-11T08:12:49</dc:date>
            </office:change-info>
          </text:format-change>
        </text:changed-region>
        <text:changed-region xml:id="ct2017788436560" text:id="ct2017788436560">
          <text:format-change>
            <office:change-info>
              <dc:creator>Nieznany autor</dc:creator>
              <dc:date>2025-02-11T08:12:49</dc:date>
            </office:change-info>
          </text:format-change>
        </text:changed-region>
        <text:changed-region xml:id="ct2017788437424" text:id="ct2017788437424">
          <text:format-change>
            <office:change-info>
              <dc:creator>Nieznany autor</dc:creator>
              <dc:date>2025-02-11T08:12:49</dc:date>
            </office:change-info>
          </text:format-change>
        </text:changed-region>
        <text:changed-region xml:id="ct2017788450096" text:id="ct2017788450096">
          <text:format-change>
            <office:change-info>
              <dc:creator>Nieznany autor</dc:creator>
              <dc:date>2025-02-11T08:12:49</dc:date>
            </office:change-info>
          </text:format-change>
        </text:changed-region>
        <text:changed-region xml:id="ct2017788443472" text:id="ct2017788443472">
          <text:format-change>
            <office:change-info>
              <dc:creator>Nieznany autor</dc:creator>
              <dc:date>2025-02-11T08:12:49</dc:date>
            </office:change-info>
          </text:format-change>
        </text:changed-region>
        <text:changed-region xml:id="ct2017788437712" text:id="ct2017788437712">
          <text:format-change>
            <office:change-info>
              <dc:creator>Nieznany autor</dc:creator>
              <dc:date>2025-02-11T08:12:49</dc:date>
            </office:change-info>
          </text:format-change>
        </text:changed-region>
        <text:changed-region xml:id="ct2017788445488" text:id="ct2017788445488">
          <text:format-change>
            <office:change-info>
              <dc:creator>Nieznany autor</dc:creator>
              <dc:date>2025-02-11T08:12:49</dc:date>
            </office:change-info>
          </text:format-change>
        </text:changed-region>
        <text:changed-region xml:id="ct2017788434544" text:id="ct2017788434544">
          <text:format-change>
            <office:change-info>
              <dc:creator>Nieznany autor</dc:creator>
              <dc:date>2025-02-11T08:12:49</dc:date>
            </office:change-info>
          </text:format-change>
        </text:changed-region>
        <text:changed-region xml:id="ct2017788440016" text:id="ct2017788440016">
          <text:format-change>
            <office:change-info>
              <dc:creator>Nieznany autor</dc:creator>
              <dc:date>2025-02-11T08:12:49</dc:date>
            </office:change-info>
          </text:format-change>
        </text:changed-region>
        <text:changed-region xml:id="ct2017788436848" text:id="ct2017788436848">
          <text:format-change>
            <office:change-info>
              <dc:creator>Nieznany autor</dc:creator>
              <dc:date>2025-02-11T08:12:49</dc:date>
            </office:change-info>
          </text:format-change>
        </text:changed-region>
        <text:changed-region xml:id="ct2017788446640" text:id="ct2017788446640">
          <text:format-change>
            <office:change-info>
              <dc:creator>Nieznany autor</dc:creator>
              <dc:date>2025-02-11T08:12:49</dc:date>
            </office:change-info>
          </text:format-change>
        </text:changed-region>
        <text:changed-region xml:id="ct2017788451248" text:id="ct2017788451248">
          <text:format-change>
            <office:change-info>
              <dc:creator>Nieznany autor</dc:creator>
              <dc:date>2025-02-11T08:12:49</dc:date>
            </office:change-info>
          </text:format-change>
        </text:changed-region>
        <text:changed-region xml:id="ct2017788450384" text:id="ct2017788450384">
          <text:format-change>
            <office:change-info>
              <dc:creator>Nieznany autor</dc:creator>
              <dc:date>2025-02-11T08:12:49</dc:date>
            </office:change-info>
          </text:format-change>
        </text:changed-region>
        <text:changed-region xml:id="ct2017788435120" text:id="ct2017788435120">
          <text:format-change>
            <office:change-info>
              <dc:creator>Nieznany autor</dc:creator>
              <dc:date>2025-02-11T08:12:49</dc:date>
            </office:change-info>
          </text:format-change>
        </text:changed-region>
        <text:changed-region xml:id="ct2017788434832" text:id="ct2017788434832">
          <text:format-change>
            <office:change-info>
              <dc:creator>Nieznany autor</dc:creator>
              <dc:date>2025-02-11T08:12:49</dc:date>
            </office:change-info>
          </text:format-change>
        </text:changed-region>
        <text:changed-region xml:id="ct2017788446352" text:id="ct2017788446352">
          <text:format-change>
            <office:change-info>
              <dc:creator>Nieznany autor</dc:creator>
              <dc:date>2025-02-11T08:12:57</dc:date>
            </office:change-info>
          </text:format-change>
        </text:changed-region>
        <text:changed-region xml:id="ct2017788444048" text:id="ct2017788444048">
          <text:format-change>
            <office:change-info>
              <dc:creator>Nieznany autor</dc:creator>
              <dc:date>2025-02-11T08:12:57</dc:date>
            </office:change-info>
          </text:format-change>
        </text:changed-region>
        <text:changed-region xml:id="ct2017788443184" text:id="ct2017788443184">
          <text:format-change>
            <office:change-info>
              <dc:creator>Nieznany autor</dc:creator>
              <dc:date>2025-02-11T08:12:57</dc:date>
            </office:change-info>
          </text:format-change>
        </text:changed-region>
        <text:changed-region xml:id="ct2017788444912" text:id="ct2017788444912">
          <text:insertion>
            <office:change-info>
              <dc:creator>Nieznany autor</dc:creator>
              <dc:date>2025-02-12T09:31:22</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32"><text:change-start text:change-id="ct2017788400272"/></text:p>
      <text:p text:style-name="P33"><text:change-end text:change-id="ct2017788400272"/><text:change text:change-id="ct2017788400560"/><text:change text:change-id="ct2017788400848"/><text:change-start text:change-id="ct2017788401712"/><text:span text:style-name="T15"><text:s text:c="22"/></text:span><text:span text:style-name="T22">DIETA PRZY UDARZE MÓZGU</text:span><text:change-end text:change-id="ct2017788401712"/></text:p>
      <text:p text:style-name="P3"/>
      <text:p text:style-name="P3"/>
      <text:p text:style-name="P18"><text:change-start text:change-id="ct2017788404304"/>1. Zastosowanie<text:change-end text:change-id="ct2017788404304"/></text:p>
      <text:p text:style-name="P9"><text:change-start text:change-id="ct2017788404592"/>Żywienie pacjentów po udarze mózgu<text:change-end text:change-id="ct2017788404592"/><text:change-start text:change-id="ct2017788402288"/>.<text:change-end text:change-id="ct2017788402288"/></text:p>
      <text:p text:style-name="P16"/>
      <text:p text:style-name="P16"/>
      <text:p text:style-name="P19"><text:change-start text:change-id="ct2017788408912"/>2. Cel diety<text:change-end text:change-id="ct2017788408912"/><text:change-start text:change-id="ct2017788411792"/></text:p>
      <text:p text:style-name="P40"><text:span text:style-name="T16">Profilaktyka udaru mózgu</text:span><text:change-end text:change-id="ct2017788411792"/><text:change-start text:change-id="ct2017788409200"/><text:span text:style-name="T16">, prawidłowe odżywienie pacjenta.</text:span><text:change-end text:change-id="ct2017788409200"/><text:change text:change-id="ct2017788405744"/></text:p>
      <text:p text:style-name="P6"/>
      <text:p text:style-name="P19"><text:change-start text:change-id="ct2017788403152"/>3. Charakterystyka diety<text:change-end text:change-id="ct2017788403152"/></text:p>
      <text:p text:style-name="P38"><text:change text:change-id="ct2017788406032"/></text:p>
      <text:list text:style-name="WW8Num2">
        <text:list-item>
          <text:p text:style-name="P36"><text:change-start text:change-id="ct2017788407472"/>W profilaktyce udaru mózgu, będącego jednym z powikłań miażdżycy, istotną rolę odgrywa Prawidłowe żywienie. Dieta skupia się więc na niedopuszczaniu do rozwoju miażdżycy; powinna wpływać na elastyczność naczyń krwionośnych, zmniejszać tym samym zagrożenie udarem.</text:p>
        </text:list-item>
        <text:list-item>
          <text:p text:style-name="P36"/>
          <text:p text:style-name="P37"><text:s/>Do czynników ryzyka miażdżycy, a więc i udar mózgu, zaliczasz się między innymi otyłość, spożywanie pożywienia dużej zawartości tłuszczów zwierzęcych, zaburzenia lipidowe( nadmiar cholesterolu LDL, za mało cholesterolu HDL), duże stężenie trójglicerydów. Nadmierne spożycie sodu oraz nadciśnienie tętnicze.</text:p>
          <text:p text:style-name="P37"><text:change-end text:change-id="ct2017788407472"/></text:p>
        </text:list-item>
      </text:list>
      <text:p text:style-name="P5"><text:span text:style-name="T2"/></text:p>
      <text:p text:style-name="P23"><text:change-start text:change-id="ct2017788407760"/>Główne zalecenia</text:p>
      <text:p text:style-name="P31"><text:s/></text:p>
      <text:list text:style-name="WWNum1">
        <text:list-item>
          <text:p text:style-name="P34">Nie tyć i ograniczyć tłuszcze zwierzęce to pierwszy warunek profilaktyki udaru mózgu. Masa ciała powinna być przez całe życie utrzymywana w normie. Tłuszcze nie powinny dostarczać więcej niż <text:span text:style-name="T4">25%-30%</text:span> energii z całodziennego pożywienia. Kwasy tłuszczowe nasycone, których źródłem są tłuszcze zwierzęce, nie powinny przekraczać <text:span text:style-name="T4">7%</text:span> energii, wielonienasycone z rodziny n-6 (znajdujące się w olejach) oraz rodziny n-3 (występujące w tłuszczu ryb i ssaków morskich) powinny stanowić <text:span text:style-name="T4">6-10%</text:span>, a jednonienasycone (występujące w oleju rzepakow<text:span text:style-name="T17">ym). </text:span>Powinny uzupełniać wartość energii pochodzącej z tłuszczu. Należy więc ograniczyć masło, śmietanę, wykluczyć z diety smalec, tłuste mięsa, zabielacze do kawy, tłuste sery, twarde margaryny, olej palmowy i kokosowy, tłuszcze kuchenne bogate w izomery trans. Wskazane natomiast są tłuste ryby morskie, ponieważ w ich tłuszczu znajdują się kwasy tłuszczowe n-3, które zmniejszają stężenie triglicerydów, a także hamują proces krzepnięcia krwi. Zaleca się aby jeść ryby <text:span text:style-name="T4">2-3</text:span> razy w tygodniu.</text:p>
          <text:p text:style-name="P34"/>
        </text:list-item>
        <text:list-item>
          <text:p text:style-name="P52"><text:change-end text:change-id="ct2017788407760"/><text:change-start text:change-id="ct2017788408048"/><text:soft-page-break/>Zapotrzebowanie na białko w fazie przewlekłej po udarze wynosi <text:span text:style-name="T4">1,1-2 g/kg/dobę</text:span>, jest więc znacznie wyższe od standardowego zapotrzebowania osoby dorosłej wynoszącego <text:span text:style-name="T4">0,8 g/kg</text:span> masy ciała. Każdy posiłek chorego po udarze powinien zawierać produkty wysokobiałkowe. Zapotrzebowanie na wodę to <text:span text:style-name="T4">30-40 ml/kg mc/dobę.</text:span> Oznacza to, że średnio chory powinien wypijać około <text:span text:style-name="T4">1,5-2 litrów płynów.</text:span> Trzeba pamiętać, że osoby starsze często nie odczuwają pragnienia i nie chcą pić, więc należy aktywnie zachęcać je do przyjmowania płynów. Koniecznie trzeba pamiętać też o dostatecznej podaży błonnika pokarmowego – <text:span text:style-name="T4">ok. 45 g/dobę. </text:span>Odpowiednie spożycie błonnika i płynów pozwala zapobiegać zaparciom, które mogą stanowić bardzo duży problem u starszych, unieruchomionych osób.</text:p>
          <text:p text:style-name="P34"><text:change-end text:change-id="ct2017788408048"/><text:change-start text:change-id="ct2017788418128"/></text:p>
        </text:list-item>
        <text:list-item>
          <text:p text:style-name="P34">Powinno się wybierać zwierzęce produkty białkowe z obniżoną zawartością tłuszczu. Produkty białkowe są źródłem aminokwasów(tryptofanu, fenyloalaniny, tyrozyny i kwasu glutaminowego), Którym przypisuje się szczególną rolę w pracy mózgu. Powstają z nich związki pełniące funkcje neuroprzekaźników, a także: serotonina, noradrenalina, adrenalina, acetylocholina, dopamina.</text:p>
          <text:p text:style-name="P34"/>
        </text:list-item>
        <text:list-item>
          <text:p text:style-name="P34">Ograniczeniu podlegają sacharoza, fruktoza czyli cukier, słodycze, wyroby cukiernicze, zwiększają one bowiem stężenie triglicerydów w surowicy, a także zwiększają syntezę cholesterolu.</text:p>
          <text:p text:style-name="P34"/>
        </text:list-item>
        <text:list-item>
          <text:p text:style-name="P34">Bezwzględnie należy zmniejszyć spożycie soli kuchennej do <text:span text:style-name="T4">3-5 g/dobę.</text:span> Trzeba unikać potraw z dużą ilością. Są to potrawy typu fast food, chrupki, chipsy, Zupy i sosy błyskawiczne oraz inne dania szybkie, produkty wędzone, solone, żółte sery, wędliny, mieszanki przyprawowe z glutaminianem sodu. Nadmiar sodu w potrawach powoduje wzrost ciśnienia, które często przyczyną wylewów krwi do mózgu. Dieta bogata w sód wpływa na powstanie mikrourazów i martwicy te ganki mózgowej. Sól może zastąpić przyprawami ziołowymi i korzennymi.</text:p>
          <text:p text:style-name="P34"/>
        </text:list-item>
        <text:list-item>
          <text:p text:style-name="P34">Podstawą diety przeciwudarowej są warzywa i owoce. Należy je spożywać w ilości<text:span text:style-name="T4"> </text:span><text:span text:style-name="T19">75</text:span><text:span text:style-name="T20">0 </text:span><text:span text:style-name="T19">g/dobę. Warzywa i owoce są bardzo dobrym źródłem antyoksydantów witaminy C, </text:span>B-karotenu i flawonoidów, które chronią naczynia mózgowe przed uszkodzeniem. Antyoksydanty unieszkodliwiają wolne rodniki tlenowe, uszkadzające naczynia krwionośne przyczyniające się w ten sposób do rozwoju miażdżycy oraz jej powikłań, do których należy udar mózgu. Do witamin antyoksydacyjnych zalicza się również witaminę E (źródła witaminy C, B-karotenu i witaminy E ). </text:p>
          <text:p text:style-name="P34"/>
        </text:list-item>
        <text:list-item>
          <text:p text:style-name="P34">W profilaktyce udaru mózgu ważną rolę odgrywają też flawonoidy (związki polifenolowe, organiczne) i izoprenoidy, znajdujące się w warzywach i owocach. Mają one działanie przeciwmiażdżycowe, przeciwkrzepliwe, chronią przed zawałem - udarem niedokrwiennym mózgu. Obniżają ciśnienie krwi, zapobiegając wylewom - udarom krwotocznym mózgu. Najwięcej flawonoidów zawierają: herbata zielona, czerwone wino, czarne jagody, aronia, czerwone buraki, brokuły, soja, oliwki, czekolada, a także przyprawy - majeranek i rozmaryn. Znaczącą rolę odgrywa również likopen zawarty w pomidorach.</text:p>
          <text:p text:style-name="P34"><text:soft-page-break/></text:p>
        </text:list-item>
        <text:list-item>
          <text:p text:style-name="P34">Ważna jest też odpowiednia zawartość w diecie kwasu foliowego oraz witamin B6, B12. Witaminy te chronią organizm przed nadmierną ilością homocysteiny, która wpływa ta powstawanie miażdżycy. Korzystny wpływ na stężenie homocysteiny ma dieta bogata w warzywa i owoce, produkty zbożowe oraz rośliny strączkowe.</text:p>
        </text:list-item>
        <text:list-item>
          <text:p text:style-name="P53"><text:change-end text:change-id="ct2017788418128"/><text:change-start text:change-id="ct2017788431952"/><text:span text:style-name="T21">J</text:span>eśli chory może jeść, powinien otrzymywać <text:span text:style-name="T4">5-6 posiłków </text:span>w ciągu doby. Posiłki powinny były mniejsze, ale podawane częściej: co<text:span text:style-name="T4"> 3-3,5 godziny</text:span>. Osoby mające trudność z posługiwaniem się sztućcami mogą wymagać pomocy w spożywaniu posiłków.</text:p>
        </text:list-item>
        <text:list-item>
          <text:p text:style-name="P53">Posiłki powinny zawierać wysokiej jakości produkty białkowe: chude mięso, nabiał, ryby, a także dużą ilość warzyw i owoców. Produkty mleczne powinny być zawarte w każdym posiłku, gdyż stanowią źródło białka, wapnia i witaminy D3. Należy unikać produktów ciężkostrawnych (groch, fasola, kapusta), należy ograniczyć pokarmy smażone na rzecz duszonych, pieczonych lub gotowanych na parze.</text:p>
        </text:list-item>
        <text:list-item>
          <text:p text:style-name="P53">Dieta powinna zawierać duże ilości witaminy C, E i beta karotenu, będących tzw. przeciwutleniaczami, które są bardzo potrzebne po udarze. Głównym źródłem witaminy C i beta karotenu są owoce i warzywa, witamina E obecna jest w olejach roślinnych (zwłaszcza rzepakowym i z orzechów włoskich), orzechach i awokado. Oleje i tłuste ryby stanowią źródło nienasyconych kwasów tłuszczowych, które wspomagają pracę układu nerwowego, i również są bardzo korzystne po udarze.</text:p>
        </text:list-item>
        <text:list-item>
          <text:p text:style-name="P53">Należy spożywać produkty pełnoziarniste (pieczywo, kasze, ryż) z uwagi na zawarty w nich błonnik oraz witaminy z grupy B, wspomagające pracę układu nerwowego oraz poprawiające pracę serca. Witamin z grupy B (głównie kwasu foliowego) dostarczają też zielone warzywa, zleca się codzienne spożywania porcji sałaty.<text:change-end text:change-id="ct2017788431952"/><text:change-start text:change-id="ct2017788426768"/></text:p>
        </text:list-item>
        <text:list-item>
          <text:p text:style-name="P34">Korzystnie na naczynia mózgowe wpływają produkty bogate w potas, wapń i magnez. Potas reguluje rytm serca, obniża ciśnienie krwi, a zatem zmniejsza podatność naczyń na uszkodzenia.</text:p>
          <text:p text:style-name="P34"/>
        </text:list-item>
        <text:list-item>
          <text:p text:style-name="P35">Szczególne znaczenie w diecie przeciw udarowej ma również błonnik pokarmowy - frakcja rozpuszczalna w wodzie, do której należą takie związki, jak pektyny Beta- glukany. Źródłem pektyn są; groch, soja, fasola, porzeczki czarne, marchew, dynia banany, jabłka, natomiast Beta -glukanów - Otręby i płatki owsiane.<text:change-end text:change-id="ct2017788426768"/></text:p>
        </text:list-item>
      </text:list>
      <text:p text:style-name="P5"><text:span text:style-name="T2"/></text:p>
      <text:p text:style-name="P5"><text:span text:style-name="T2"/></text:p>
      <text:p text:style-name="P5"><text:span text:style-name="T2"/></text:p>
      <text:p text:style-name="P5"><text:span text:style-name="T2"/></text:p>
      <text:p text:style-name="P5"><text:span text:style-name="T2"/></text:p>
      <text:p text:style-name="P5"><text:change text:change-id="ct2017788427056"/><text:span text:style-name="T2"/></text:p>
      <text:p text:style-name="P20"/>
      <text:p text:style-name="P21"/>
      <text:p text:style-name="P21"><text:soft-page-break/>Produkty i potrawy zalecane, zalecane w umiarkowanych ilościach i przeciwwskazane w diecie <text:span text:style-name="T9">u osób z udarem mózgu oraz w profilaktyce udaru mózgu.</text:span></text:p>
      <text:p text:style-name="P7"/>
      <table:table table:name="Tabela3" table:style-name="Tabela3">
        <table:table-column table:style-name="Tabela3.A" table:number-columns-repeated="4"/>
        <table:table-row table:style-name="Tabela3.1">
          <table:table-cell table:style-name="Tabela3.A1" office:value-type="string">
            <text:p text:style-name="P15">Nazwa produktu</text:p>
          </table:table-cell>
          <table:table-cell table:style-name="Tabela3.A1" office:value-type="string">
            <text:p text:style-name="P26">Zalecane </text:p>
          </table:table-cell>
          <table:table-cell table:style-name="Tabela3.A1" office:value-type="string">
            <text:p text:style-name="P29">Zalecane w umiarkowanych ilościach</text:p>
            <text:p text:style-name="P29">1-2 razy w tygodniu </text:p>
          </table:table-cell>
          <table:table-cell table:style-name="Tabela3.D1" office:value-type="string">
            <text:p text:style-name="P15">Niezalecane </text:p>
          </table:table-cell>
        </table:table-row>
        <table:table-row table:style-name="Tabela3.2">
          <table:table-cell table:style-name="Tabela3.A2" office:value-type="string">
            <text:p text:style-name="P8">Napoje </text:p>
          </table:table-cell>
          <table:table-cell table:style-name="Tabela3.B2" office:value-type="string">
            <text:p text:style-name="P28">Niegazowana woda mineralna, niesłodzona herbata, niesłodzone herbatki ziołowe, niesłodzone herbatki owocowe, maślanka, mleko odtłuszczone</text:p>
          </table:table-cell>
          <table:table-cell table:style-name="Tabela3.C2" office:value-type="string">
            <text:p text:style-name="P28">Mleko częściowo odtłuszczone, kefir, jogurt naturalny, niesłodzone świeże soki owocowe</text:p>
          </table:table-cell>
          <table:table-cell table:style-name="Tabela3.D2" office:value-type="string">
            <text:p text:style-name="P11">Słodzone i smakowe napoje, napoje gazowane</text:p>
          </table:table-cell>
        </table:table-row>
        <table:table-row table:style-name="Tabela3.3">
          <table:table-cell table:style-name="Tabela3.A2" office:value-type="string">
            <text:p text:style-name="P8">Pieczywo</text:p>
          </table:table-cell>
          <table:table-cell table:style-name="Tabela3.B3" office:value-type="string">
            <text:p text:style-name="P28">Pełnoziarniste (razowe), typu graham, </text:p>
          </table:table-cell>
          <table:table-cell table:style-name="Tabela3.C3" office:value-type="string">
            <text:p text:style-name="P28">Chleb pszenny, pszenno – żytni (czerstwe), bułeczki, rogale, bagietki francuskie, tostowe</text:p>
          </table:table-cell>
          <table:table-cell table:style-name="Tabela3.D3" office:value-type="string">
            <text:p text:style-name="P11">Wypieki z dodatkiem cukru, biszkopt z cukrem, ciasta kruche, ucierane, bułeczki maślane, na miodzie</text:p>
          </table:table-cell>
        </table:table-row>
        <table:table-row table:style-name="Tabela3.4">
          <table:table-cell table:style-name="Tabela3.A2" office:value-type="string">
            <text:p text:style-name="P8">Dodatki</text:p>
            <text:p text:style-name="P8">do pieczywa</text:p>
          </table:table-cell>
          <table:table-cell table:style-name="Tabela3.B3" office:value-type="string">
            <text:p text:style-name="P30"><text:span text:style-name="T8">Chude wędliny: szynka, polędwica, drobiowe, chude ryby, jaja na miękko lub jajecznica, </text:span><text:span text:style-name="T10">jaja w koszulkach, ścięte na parze, jaja <text:s/>sadzone, omlet, </text:span>ser twarogowy, chudy serek homogenizowany, serek twarogowy ziarnisty</text:p>
          </table:table-cell>
          <table:table-cell table:style-name="Tabela3.C3" office:value-type="string">
            <text:p text:style-name="P28">Ser twarogowy półtłusty, sery podpuszczkowe niepełnotłuste, serek topiony, masło, margaryna, parówki drobiowe, dżemy bezcukrowe, łosoś, jaja na twardo ( gotowane 8 min.)</text:p>
          </table:table-cell>
          <table:table-cell table:style-name="Tabela3.D3" office:value-type="string">
            <text:p text:style-name="P11">Tłuste wędliny, konserwy mięsne, miód, dżem, marmolady, konfitury, tłuste sery podpuszczkowe, sery topione, ser feta, ser twarogowy tłusty</text:p>
          </table:table-cell>
        </table:table-row>
        <table:table-row table:style-name="Tabela3.5">
          <table:table-cell table:style-name="Tabela3.A2" office:value-type="string">
            <text:p text:style-name="P8">Zupy i sosy</text:p>
            <text:p text:style-name="P8">gorące</text:p>
          </table:table-cell>
          <table:table-cell table:style-name="Tabela3.B3" office:value-type="string">
            <text:p text:style-name="P28">Jarzynowe czyste: np pomidorowa, grzybowa, chudy rosół, <text:soft-page-break/>mleczne na mleku 0,5 – 1,5% tłuszczu</text:p>
          </table:table-cell>
          <table:table-cell table:style-name="Tabela3.C3" office:value-type="string">
            <text:p text:style-name="P28">Zupy podprawiane zawiesinami: jarzynowa, <text:soft-page-break/>ziemniaczana, owocowa bez cukru, kalafiorowa </text:p>
          </table:table-cell>
          <table:table-cell table:style-name="Tabela3.D3" office:value-type="string">
            <text:p text:style-name="P11">Zupy esencjonalne np. na tłustych wywarach mięsnych, zagęszczane <text:soft-page-break/>zasmażkami, z dużą ilością śmietany, owocowe z cukrem</text:p>
          </table:table-cell>
        </table:table-row>
        <table:table-row table:style-name="Tabela3.6">
          <table:table-cell table:style-name="Tabela3.A2" office:value-type="string">
            <text:p text:style-name="P8">Dodatki</text:p>
            <text:p text:style-name="P8">do zup</text:p>
          </table:table-cell>
          <table:table-cell table:style-name="Tabela3.B3" office:value-type="string">
            <text:p text:style-name="P27"/>
          </table:table-cell>
          <table:table-cell table:style-name="Tabela3.C3" office:value-type="string">
            <text:p text:style-name="P28">Ryż brązowy, ryż par<text:change-start text:change-id="ct2017788423312"/><text:span text:style-name="T23">a</text:span><text:change-end text:change-id="ct2017788423312"/>boiled, grzanki, kasze, fasola, groch</text:p>
          </table:table-cell>
          <table:table-cell table:style-name="Tabela3.D3" office:value-type="string">
            <text:p text:style-name="P11">Duże ilości pieczywa, makaronów, kasz</text:p>
          </table:table-cell>
        </table:table-row>
        <table:table-row table:style-name="Tabela3.7">
          <table:table-cell table:style-name="Tabela3.A2" office:value-type="string">
            <text:p text:style-name="P8">Mięso zwierząt rzeźnych,</text:p>
            <text:p text:style-name="P8">podroby,</text:p>
            <text:p text:style-name="P8">drób, ryby</text:p>
          </table:table-cell>
          <table:table-cell table:style-name="Tabela3.B3" office:value-type="string">
            <text:p text:style-name="P28">Chude mięso: kurczak, indyk, chude ryby: dorsz, mintaj</text:p>
          </table:table-cell>
          <table:table-cell table:style-name="Tabela3.C3" office:value-type="string">
            <text:p text:style-name="P28">Mięsa krwiste: wołowina, polędwica wieprzowa, ryby: tuńczyk, łosoś, makrela</text:p>
          </table:table-cell>
          <table:table-cell table:style-name="Tabela3.D3" office:value-type="string">
            <text:p text:style-name="P11">Tłuste gatunki: wieprzowina, baranina, gęsi, kaczki, tłuste ryby: śledź</text:p>
          </table:table-cell>
        </table:table-row>
        <table:table-row table:style-name="Tabela3.8">
          <table:table-cell table:style-name="Tabela3.A2" office:value-type="string">
            <text:p text:style-name="P8">Potrawy</text:p>
            <text:p text:style-name="P8">półmięsne</text:p>
            <text:p text:style-name="P8">i bezmięsne</text:p>
          </table:table-cell>
          <table:table-cell table:style-name="Tabela3.B3" office:value-type="string">
            <text:p text:style-name="P28">Budynie z mięsa i warzyw, sera, warzywa faszerowane mięsem</text:p>
          </table:table-cell>
          <table:table-cell table:style-name="Tabela3.C3" office:value-type="string">
            <text:p text:style-name="P28">Budynie z kasz, makaronów, zapiekanki, risotto, pierogi z mięsem</text:p>
          </table:table-cell>
          <table:table-cell table:style-name="Tabela3.D3" office:value-type="string">
            <text:p text:style-name="P11">Potrawy z dodatkiem cukru; naleśniki, pierogi, potrawy smażone – racuchy, kotlety z kasz</text:p>
          </table:table-cell>
        </table:table-row>
        <table:table-row table:style-name="Tabela3.9">
          <table:table-cell table:style-name="Tabela3.A2" office:value-type="string">
            <text:p text:style-name="P8">Tłuszcze</text:p>
          </table:table-cell>
          <table:table-cell table:style-name="Tabela3.B3" office:value-type="string">
            <text:p text:style-name="P28">Tłuszcze roślinne</text:p>
          </table:table-cell>
          <table:table-cell table:style-name="Tabela3.C3" office:value-type="string">
            <text:p text:style-name="P27"/>
          </table:table-cell>
          <table:table-cell table:style-name="Tabela3.D3" office:value-type="string">
            <text:p text:style-name="P27"/>
          </table:table-cell>
        </table:table-row>
        <table:table-row table:style-name="Tabela3.10">
          <table:table-cell table:style-name="Tabela3.A2" office:value-type="string">
            <text:p text:style-name="P8">Warzywa</text:p>
          </table:table-cell>
          <table:table-cell table:style-name="Tabela3.B3" office:value-type="string">
            <text:p text:style-name="P28">Wszystkie pozostałe </text:p>
          </table:table-cell>
          <table:table-cell table:style-name="Tabela3.C3" office:value-type="string">
            <text:p text:style-name="P28">Groch, fasola, groszek zielony, konserwowy, kukurydza</text:p>
          </table:table-cell>
          <table:table-cell table:style-name="Tabela3.D3" office:value-type="string">
            <text:p text:style-name="P11">Stare, surówki, warzywa gotowane z dodatkiem dużej ilości majonezu, śmietany, żółtek i cukru</text:p>
          </table:table-cell>
        </table:table-row>
        <table:table-row table:style-name="Tabela3.11">
          <table:table-cell table:style-name="Tabela3.A2" office:value-type="string">
            <text:p text:style-name="P8">Ziemniaki </text:p>
          </table:table-cell>
          <table:table-cell table:style-name="Tabela3.B3" office:value-type="string">
            <text:p text:style-name="P27">Gotowane, pieczone bez tłuszczu</text:p>
          </table:table-cell>
          <table:table-cell table:style-name="Tabela3.C3" office:value-type="string">
            <text:p text:style-name="P27">Puree ziemniaczane</text:p>
          </table:table-cell>
          <table:table-cell table:style-name="Tabela3.D3" office:value-type="string">
            <text:p text:style-name="P11">Smażone, chipsy ziemniaczane, frytki, placki ziemniaczane, pyzy</text:p>
          </table:table-cell>
        </table:table-row>
        <table:table-row table:style-name="Tabela3.12">
          <table:table-cell table:style-name="Tabela3.A2" office:value-type="string">
            <text:p text:style-name="P8">Owoce</text:p>
          </table:table-cell>
          <table:table-cell table:style-name="Tabela3.B3" office:value-type="string">
            <text:p text:style-name="P28">Grapefruity, jabłka, wiśnia, czereśnia, porzeczki, truskawki, morele, poziomki, maliny, pomarańcza, mandarynki, ananasy</text:p>
          </table:table-cell>
          <table:table-cell table:style-name="Tabela3.C3" office:value-type="string">
            <text:p text:style-name="P28">Winogrona, banany, brzoskwinie, śliwki, gruszki, mango, porzeczki czarne i owoce suszone</text:p>
          </table:table-cell>
          <table:table-cell table:style-name="Tabela3.D3" office:value-type="string">
            <text:p text:style-name="P11">Owoce w syropach, kompoty z cukrem, sałatki owocowe z cukrem, galaretki ze śmietaną i cukrem</text:p>
          </table:table-cell>
        </table:table-row>
        <text:soft-page-break/>
        <table:table-row table:style-name="Tabela3.13">
          <table:table-cell table:style-name="Tabela3.A2" office:value-type="string">
            <text:p text:style-name="P8">Desery </text:p>
          </table:table-cell>
          <table:table-cell table:style-name="Tabela3.B3" office:value-type="string">
            <text:p text:style-name="P28">Kompoty, kompoty surówkowe, kisiele, galaretki z niewielką ilością słodzika, leguminy z serka homogenizowanego, owoce z serkiem, jabłka pieczone z niewielką ilością słodzika, surówki owocowe, desery mleczne</text:p>
          </table:table-cell>
          <table:table-cell table:style-name="Tabela3.C3" office:value-type="string">
            <text:p text:style-name="P28">Ciasta z małą ilością tłuszczu i cukru lub z niewielką ilością słodzika</text:p>
          </table:table-cell>
          <table:table-cell table:style-name="Tabela3.D3" office:value-type="string">
            <text:p text:style-name="P11">Wszystkie desery z cukrem, miodem np. galaretki, kremy, kompoty, leguminy, marmolady, wszystkie z dużą zawartością tłuszczu i cukru np. ciasta, torty, pączki, faworki, orzechy, chałwa, czekolada</text:p>
          </table:table-cell>
        </table:table-row>
        <table:table-row table:style-name="Tabela3.14">
          <table:table-cell table:style-name="Tabela3.A2" office:value-type="string">
            <text:p text:style-name="P8">Przyprawy </text:p>
          </table:table-cell>
          <table:table-cell table:style-name="Tabela3.B3" office:value-type="string">
            <text:p text:style-name="P28">Łagodne, jak: sok z cytryny, kwas mlekowy, kwasek cytrynowy, koperek zielony, pietruszka, czosnek, cebula, jarzynka, kminek, majeranek, bazylia</text:p>
          </table:table-cell>
          <table:table-cell table:style-name="Tabela3.C3" office:value-type="string">
            <text:p text:style-name="P28">Gałka muszkatołowa, liść laurowy, ziele angielskie, sól, papryka słodka, pieprz ziołowy, ocet winny, curry, tymianek, oregano, vegeta vega fix</text:p>
          </table:table-cell>
          <table:table-cell table:style-name="Tabela3.D3" office:value-type="string">
            <text:p text:style-name="P11">Bardzo ostre: papryka ostra, ocet, chili, musztarda, pieprz, sól w większych ilościach</text:p>
          </table:table-cell>
        </table:table-row>
      </table:table>
      <text:p text:style-name="P21"/>
      <text:p text:style-name="P20"/>
      <text:p text:style-name="P20"/>
      <text:p text:style-name="P20"/>
      <text:p text:style-name="P22"/>
      <text:p text:style-name="P22"/>
      <text:p text:style-name="P22"/>
      <text:p text:style-name="P22"/>
      <text:p text:style-name="P22"/>
      <text:p text:style-name="P22"/>
      <text:p text:style-name="P22"/>
      <text:p text:style-name="P22"/>
      <text:p text:style-name="P22"/>
      <text:p text:style-name="P22"/>
      <text:p text:style-name="P22"/>
      <text:p text:style-name="P20"/>
      <text:p text:style-name="P25"><text:soft-page-break/><text:span text:style-name="T3"/></text:p>
      <table:table table:name="Tabela2" table:style-name="Tabela2">
        <table:table-column table:style-name="Tabela2.A"/>
        <table:table-column table:style-name="Tabela2.B"/>
        <table:table-column table:style-name="Tabela2.C"/>
        <table:table-column table:style-name="Tabela2.A" table:number-columns-repeated="2"/>
        <table:table-column table:style-name="Tabela2.F"/>
        <table:table-row table:style-name="Tabela2.1">
          <table:table-cell table:style-name="Tabela2.A1" office:value-type="string">
            <text:p text:style-name="P45" loext:marker-style-name="T12"><text:change-start text:change-id="ct2017788427920"/><text:span text:style-name="T4">Śniadanie</text:span><text:change-end text:change-id="ct2017788427920"/></text:p>
          </table:table-cell>
          <table:table-cell table:style-name="Tabela2.A1" office:value-type="string">
            <text:p text:style-name="P45" loext:marker-style-name="T12"><text:change-start text:change-id="ct2017788424752"/><text:span text:style-name="T4">2. śniadanie</text:span><text:change-end text:change-id="ct2017788424752"/></text:p>
          </table:table-cell>
          <table:table-cell table:style-name="Tabela2.A1" office:value-type="string">
            <text:p text:style-name="P45" loext:marker-style-name="T12"><text:change-start text:change-id="ct2017788428208"/><text:span text:style-name="T4">Obiad</text:span><text:change-end text:change-id="ct2017788428208"/></text:p>
          </table:table-cell>
          <table:table-cell table:style-name="Tabela2.A1" office:value-type="string">
            <text:p text:style-name="P45" loext:marker-style-name="T12"><text:change-start text:change-id="ct2017788428784"/><text:span text:style-name="T4">Kolacja</text:span><text:change-end text:change-id="ct2017788428784"/></text:p>
          </table:table-cell>
          <table:table-cell table:style-name="Tabela2.A1" office:value-type="string">
            <text:p text:style-name="P45" loext:marker-style-name="T12"><text:change-start text:change-id="ct2017788416976"/><text:span text:style-name="T4">Posiłek nocny</text:span><text:change-end text:change-id="ct2017788416976"/></text:p>
          </table:table-cell>
          <table:table-cell table:style-name="Tabela2.F1" office:value-type="string">
            <text:p text:style-name="P45" loext:marker-style-name="T12"><text:change-start text:change-id="ct2017788425040"/><text:span text:style-name="T4">SUMA</text:span><text:change-end text:change-id="ct2017788425040"/></text:p>
          </table:table-cell>
        </table:table-row>
        <table:table-row table:style-name="Tabela2.2">
          <table:table-cell table:style-name="Tabela2.A2" office:value-type="string">
            <text:p text:style-name="P12"><text:change-start text:change-id="ct2017788428496"/>Kakao na mleku b/c 300ml (SOJ, MLE) Jogurt owocowy 150g 1 szt (MLE) Chleb zwykły 100g (GLU, SOJ) Masło 15 g (MLE) Pas<text:change-end text:change-id="ct2017788428496"/><text:change-start text:change-id="ct2017788429072"/><text:span text:style-name="T18">ta</text:span><text:change-end text:change-id="ct2017788429072"/><text:change text:change-id="ct2017788417840"/><text:change-start text:change-id="ct2017788414960"/> <text:span text:style-name="T18">z twarogu </text:span><text:change-end text:change-id="ct2017788414960"/><text:change-start text:change-id="ct2017788415824"/><text:s/><text:change-end text:change-id="ct2017788415824"/><text:change text:change-id="ct2017788420432"/><text:change-start text:change-id="ct2017788429648"/>1<text:change-end text:change-id="ct2017788429648"/><text:change-start text:change-id="ct2017788430224"/><text:span text:style-name="T18">1</text:span><text:change-end text:change-id="ct2017788430224"/><text:change text:change-id="ct2017788430512"/><text:change-start text:change-id="ct2017788418704"/>0g Sałata masłowa 10g Pomidor 1<text:change-end text:change-id="ct2017788418704"/><text:change-start text:change-id="ct2017788429936"/><text:span text:style-name="T18">3</text:span><text:change-end text:change-id="ct2017788429936"/><text:change text:change-id="ct2017788421584"/><text:change-start text:change-id="ct2017788416400"/>0g Pomarańcza 120g <text:change-end text:change-id="ct2017788416400"/></text:p>
          </table:table-cell>
          <table:table-cell table:style-name="Tabela2.B2" office:value-type="string">
            <text:p text:style-name="P13" loext:marker-style-name="T13"/>
          </table:table-cell>
          <table:table-cell table:style-name="Tabela2.C2" office:value-type="string">
            <text:p text:style-name="P12" loext:marker-style-name="T13"><text:change-start text:change-id="ct2017788430800"/>Zupa dyniowa z zacierką 400 ml (MLE, GLU) Bitka z szynki wieprzowej b/mąki duszona 110 g Sos majerankowy 100 ml (GLU) Ziemniaki 180g Fasolka szparagowa gotowana na parze z masłem i bułką tartą 150g (GLU, MLE) Kompot owocowy b/c 250 ml.<text:change-end text:change-id="ct2017788430800"/></text:p>
          </table:table-cell>
          <table:table-cell table:style-name="Tabela2.D2" office:value-type="string">
            <text:p text:style-name="P14" loext:marker-style-name="T13"><text:change-start text:change-id="ct2017788431088"/>Herbata <text:span text:style-name="T11">b/c 300 ml Chleb 100g (GLU, SOJ) Masło 15g (MLE) Sałata masłowa 10 g Polędwica sopocka 60g (SOJ, MLE) Pomidor 110g </text:span><text:change-end text:change-id="ct2017788431088"/></text:p>
          </table:table-cell>
          <table:table-cell table:style-name="Tabela2.E2" office:value-type="string">
            <text:p text:style-name="P12" loext:marker-style-name="T13"><text:change-start text:change-id="ct2017788431376"/><text:span text:style-name="T5">Chleb zwykły 30g (GLU, SOJ) Ser żółty 30g (MLE)</text:span><text:change-end text:change-id="ct2017788431376"/></text:p>
          </table:table-cell>
          <table:table-cell table:style-name="Tabela2.F2" office:value-type="string">
            <text:p text:style-name="P10"><text:change-start text:change-id="ct2017788431664"/>Wartość energetyczna [kcal]: 22<text:span text:style-name="T11">23</text:span><text:change-end text:change-id="ct2017788431664"/></text:p>
            <text:p text:style-name="P10"><text:change-start text:change-id="ct2017788432240"/>Białko ogółem [g]10<text:span text:style-name="T11">0</text:span>,9<text:change-end text:change-id="ct2017788432240"/></text:p>
            <text:p text:style-name="P10"><text:change-start text:change-id="ct2017788418992"/>Tłuszcz [g] <text:span text:style-name="T11">72,2</text:span><text:change-end text:change-id="ct2017788418992"/></text:p>
            <text:p text:style-name="P10"><text:change-start text:change-id="ct2017788419280"/>Węglowodany ogółem [g] 3<text:span text:style-name="T11">05,4</text:span><text:change-end text:change-id="ct2017788419280"/></text:p>
            <text:p text:style-name="P10"><text:change-start text:change-id="ct2017788432528"/>Kwasy tłuszczowe nasycone ogółem [g] 3<text:span text:style-name="T11">7,9</text:span><text:change-end text:change-id="ct2017788432528"/></text:p>
            <text:p text:style-name="P10"><text:change-start text:change-id="ct2017788416688"/>Sól [g] <text:s/><text:span text:style-name="T11">5,9</text:span><text:change-end text:change-id="ct2017788416688"/></text:p>
            <text:p text:style-name="P10"><text:change-start text:change-id="ct2017788419568"/>Sód [mg] <text:span text:style-name="T11">1537,2</text:span><text:change-end text:change-id="ct2017788419568"/></text:p>
            <text:p text:style-name="P10"><text:change-start text:change-id="ct2017788420144"/>Błonnik pokarmowy [g] <text:span text:style-name="T11">28</text:span><text:change-end text:change-id="ct2017788420144"/></text:p>
            <text:p text:style-name="P10"><text:change-start text:change-id="ct2017788438000"/>suma cukrów prostych [g] <text:span text:style-name="T11">45,1</text:span><text:change-end text:change-id="ct2017788438000"/></text:p>
            <text:p text:style-name="P10"><text:change-start text:change-id="ct2017788449520"/>WW [porcja] 3<text:span text:style-name="T11">0,6</text:span><text:change-end text:change-id="ct2017788449520"/></text:p>
          </table:table-cell>
        </table:table-row>
        <table:table-row table:style-name="Tabela2.3">
          <table:table-cell table:style-name="Tabela2.A3" office:value-type="string">
            <text:p text:style-name="P14" loext:marker-style-name="T13"><text:change-start text:change-id="ct2017788442896"/>Jogurt owocowy 150g 1 szt. (MLE)<text:change-end text:change-id="ct2017788442896"/></text:p>
            <text:p text:style-name="P14" loext:marker-style-name="T13"><text:change-start text:change-id="ct2017788440304"/><text:span text:style-name="T14">kakao na mleku b/c</text:span> 300ml (GLU, MLE)<text:change-end text:change-id="ct2017788440304"/></text:p>
            <text:p text:style-name="P14" loext:marker-style-name="T13"><text:change-start text:change-id="ct2017788433680"/>Chleb <text:span text:style-name="T14">zwykły</text:span> 100g (GLU, SOJ)<text:change-end text:change-id="ct2017788433680"/></text:p>
            <text:p text:style-name="P14" loext:marker-style-name="T13"><text:change-start text:change-id="ct2017788433392"/>Masło 15g (MLE)<text:change-end text:change-id="ct2017788433392"/></text:p>
            <text:p text:style-name="P14" loext:marker-style-name="T13"><text:change-start text:change-id="ct2017788447792"/>Sałata <text:soft-page-break/>masłowa 10g <text:change-end text:change-id="ct2017788447792"/></text:p>
            <text:p text:style-name="P49" loext:marker-style-name="T13"><text:change-start text:change-id="ct2017788435408"/>polędwica sopocka 60g (SOJ, MLE) Pomidor 110g Gruszka 120g<text:change-end text:change-id="ct2017788435408"/></text:p>
          </table:table-cell>
          <table:table-cell table:style-name="Tabela2.B3" office:value-type="string">
            <text:p text:style-name="P13"/>
          </table:table-cell>
          <table:table-cell table:style-name="Tabela2.C3" office:value-type="string">
            <text:p text:style-name="P49" loext:marker-style-name="T13"><text:change-start text:change-id="ct2017788435696"/>Zupa z fasolką szparagową i ziemniakami 400 ml (MLE) Pulpet drrobiowy gotowany na parze 110g (GLU, JAJ) Sos pomidorowy 100 ml (100 ml) Ziemniaki <text:soft-page-break/>180g Buraczki gotowane 150g Kompot owocowy b/c 300ml<text:change-end text:change-id="ct2017788435696"/></text:p>
          </table:table-cell>
          <table:table-cell table:style-name="Tabela2.D3" office:value-type="string">
            <text:p text:style-name="P14"><text:change-start text:change-id="ct2017788436560"/>Herbata 300 ml<text:change-end text:change-id="ct2017788436560"/></text:p>
            <text:p text:style-name="P14"><text:change-start text:change-id="ct2017788437424"/>Chleb <text:span text:style-name="T14">zwykły</text:span> 100g (GLU, SOJ)<text:change-end text:change-id="ct2017788437424"/></text:p>
            <text:p text:style-name="P14"><text:change-start text:change-id="ct2017788450096"/>Masło 15g (MLE) <text:span text:style-name="T14">Sałata masłowa 10g Jajko got. Na twardo kl.L 1 szt (JAJ) Pasta z Zielonego groszku 110 g</text:span><text:change-end text:change-id="ct2017788450096"/></text:p>
            <text:p text:style-name="P14"/>
          </table:table-cell>
          <table:table-cell table:style-name="Tabela2.E3" office:value-type="string">
            <text:p text:style-name="P49" loext:marker-style-name="T13"><text:change-start text:change-id="ct2017788443472"/>Chleb zwykły, szynka dębowa, <text:change-end text:change-id="ct2017788443472"/></text:p>
          </table:table-cell>
          <table:table-cell table:style-name="Tabela2.F3" office:value-type="string">
            <text:p text:style-name="P10"><text:change-start text:change-id="ct2017788437712"/>Wartość energetyczna [kcal]: <text:span text:style-name="T14">2298,6</text:span><text:change-end text:change-id="ct2017788437712"/></text:p>
            <text:p text:style-name="P10"><text:change-start text:change-id="ct2017788445488"/>Białko ogółem [g] <text:span text:style-name="T14">100</text:span><text:change-end text:change-id="ct2017788445488"/></text:p>
            <text:p text:style-name="P10"><text:change-start text:change-id="ct2017788434544"/>Tłuszcz [g] <text:span text:style-name="T14">65,6</text:span><text:change-end text:change-id="ct2017788434544"/></text:p>
            <text:p text:style-name="P10"><text:change-start text:change-id="ct2017788440016"/>Węglowodany ogółem [g] <text:span text:style-name="T14">332.4</text:span><text:change-end text:change-id="ct2017788440016"/></text:p>
            <text:p text:style-name="P10"><text:change-start text:change-id="ct2017788436848"/>Kwasy tłuszczowe nasycone <text:soft-page-break/>ogółem [g] <text:span text:style-name="T14">31</text:span><text:change-end text:change-id="ct2017788436848"/></text:p>
            <text:p text:style-name="P10"><text:change-start text:change-id="ct2017788446640"/>Sól [g] <text:s/><text:span text:style-name="T14">6,6</text:span><text:change-end text:change-id="ct2017788446640"/></text:p>
            <text:p text:style-name="P10"><text:change-start text:change-id="ct2017788451248"/>Sód [mg] <text:span text:style-name="T14">1 394</text:span><text:change-end text:change-id="ct2017788451248"/></text:p>
            <text:p text:style-name="P10"><text:change-start text:change-id="ct2017788450384"/>Błonnik pokarmowy [g] <text:span text:style-name="T14">35,6</text:span><text:change-end text:change-id="ct2017788450384"/></text:p>
            <text:p text:style-name="P10"><text:change-start text:change-id="ct2017788435120"/>suma cukrów prostych [g] <text:span text:style-name="T14">56,2</text:span><text:change-end text:change-id="ct2017788435120"/></text:p>
            <text:p text:style-name="P10"><text:change-start text:change-id="ct2017788434832"/>WW [porcja] 3<text:span text:style-name="T14">3,4</text:span><text:change-end text:change-id="ct2017788434832"/></text:p>
          </table:table-cell>
        </table:table-row>
      </table:table>
      <text:p text:style-name="P25"><text:span text:style-name="T3"/></text:p>
      <text:p text:style-name="P24"><text:span text:style-name="T3"/></text:p>
      <text:p text:style-name="P24"/>
      <text:p text:style-name="P4"/>
      <text:p text:style-name="P17"><text:change-start text:change-id="ct2017788446352"/>Bibliografia:<text:change-end text:change-id="ct2017788446352"/></text:p>
      <text:list text:style-name="WW8Num4">
        <text:list-item>
          <text:p text:style-name="P50"><text:change-start text:change-id="ct2017788444048"/><text:span text:style-name="T6">Ciborowska, H., Ciborowski, A. (202</text:span><text:span text:style-name="T7">1</text:span><text:span text:style-name="T6">). Dietetyka. Żywienie człowieka zdrowego i chorego. Warszawa: Wydawnictwo Lekarskie PZWL</text:span><text:change-end text:change-id="ct2017788444048"/></text:p>
        </text:list-item>
        <text:list-item>
          <text:p text:style-name="P51"><text:change-start text:change-id="ct2017788443184"/>Włodarek D., Lange E. (red.) (202<text:span text:style-name="T1">3</text:span>). Współczesna diet<text:span text:style-name="T1">oterapia</text:span>. Warszawa: Wydawnictwo lekarskie PZWL<text:change-end text:change-id="ct2017788443184"/><text:change-start text:change-id="ct2017788444912"/></text:p>
          <text:p text:style-name="P51"><text:change-end text:change-id="ct2017788444912"/></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entury Gothic" svg:font-family="'Century Gothic'" style:font-family-generic="swiss" style:font-pitch="variable"/>
    <style:font-face style:name="Courier New" svg:font-family="'Courier New'" style:font-family-generic="system" style:font-pitch="variable"/>
    <style:font-face style:name="Courier New1" svg:font-family="'Courier New'" style:font-adornments="Normalny"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charset="x-symbol"/>
    <style:font-face style:name="OpenSymbol1" svg:font-family="OpenSymbol, 'Arial Unicode MS'"/>
    <style:font-face style:name="Symbol" svg:font-family="Symbol" style:font-charset="x-symbol"/>
    <style:font-face style:name="Symbol1" svg:font-family="Symbol" style:font-adornments="Normalny"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Wingdings1"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podstawowy_20_21" style:display-name="Tekst podstawowy 21" style:family="paragraph" style:parent-style-name="Standard">
      <style:text-properties fo:font-size="14pt" style:text-underline-style="solid" style:text-underline-width="auto" style:text-underline-color="font-color" fo:font-weight="bold" style:font-size-asian="14pt" style:font-weight-asian="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1.27cm" fo:margin-top="0cm" fo:margin-bottom="0.282cm" style:contextual-spacing="true"/>
    </style:style>
    <style:style style:name="WW8Num4z0" style:family="text">
      <style:text-properties style:font-name="Symbol" fo:font-family="Symbol" style:font-charset="x-symbol" fo:font-size="14pt" fo:font-weight="bold" style:font-size-asian="14pt" style:font-weight-asian="bold" style:font-name-complex="OpenSymbol" style:font-family-complex="OpenSymbol, 'Arial Unicode MS'" style:font-charset-complex="x-symbol" style:font-size-complex="14pt" style:font-weight-complex="bold"/>
    </style:style>
    <style:style style:name="WW8Num4z1" style:family="text">
      <style:text-properties style:font-name="Wingdings" fo:font-family="Wingdings" style:font-charset="x-symbol" fo:font-size="14pt" fo:font-weight="bold" style:font-size-asian="14pt" style:font-weight-asian="bold" style:font-name-complex="OpenSymbol" style:font-family-complex="OpenSymbol, 'Arial Unicode MS'" style:font-charset-complex="x-symbol" style:font-size-complex="14pt" style:font-weight-complex="bold"/>
    </style:style>
    <style:style style:name="WW8Num2z0" style:family="text">
      <style:text-properties style:font-name="Symbol" fo:font-family="Symbol" style:font-charset="x-symbol" style:font-name-complex="OpenSymbol" style:font-family-complex="OpenSymbol, 'Arial Unicode MS'" style:font-charset-complex="x-symbol"/>
    </style:style>
    <style:style style:name="WW8Num2z1" style:family="text">
      <style:text-properties style:font-name="OpenSymbol1" fo:font-family="OpenSymbol, 'Arial Unicode MS'" style:font-name-complex="OpenSymbol" style:font-family-complex="OpenSymbol, 'Arial Unicode MS'" style:font-charset-complex="x-symbol"/>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loext:graphic-properties draw:fill="none" draw:fill-color="#ffffff"/>
      <style:paragraph-properties fo:margin-right="0cm" fo:text-align="center" style:justify-single-word="false" fo:orphans="2" fo:widows="2" fo:hyphenation-ladder-count="no-limit" fo:background-color="transparent" text:number-lines="false" text:line-number="0" style:writing-mode="lr-tb"/>
      <style:text-properties fo:color="#800080" loext:opacity="100%" style:font-name="Century Gothic" fo:font-size="10pt" officeooo:paragraph-rsid="0012a143" style:font-size-asian="10pt" style:font-name-complex="Century Gothic" fo:hyphenate="false" fo:hyphenation-remain-char-count="2" fo:hyphenation-push-char-count="2" loext:hyphenation-no-caps="false" loext:hyphenation-no-last-word="false" loext:hyphenation-word-char-count="5" loext:hyphenation-zone="no-limit"/>
    </style:style>
    <style:style style:name="MP2" style:family="paragraph">
      <loext:graphic-properties draw:fill="none" draw:fill-color="#ffffff"/>
      <style:paragraph-properties fo:text-align="center"/>
    </style:style>
    <style:style style:name="Mfr1" style:family="graphic" style:parent-style-name="Graphics">
      <style:graphic-properties fo:margin-left="0cm" fo:margin-right="0cm" fo:margin-top="0cm" fo:margin-bottom="0cm" style:vertical-pos="top" style:vertical-rel="baseline" style:horizontal-pos="center" style:horizontal-rel="paragraph" fo:padding="0.002cm" fo:border="none" style:mirror="none" fo:clip="rect(-0.016cm, -0.016cm, -0.016cm, -0.016cm)" draw:luminance="0%" draw:contrast="0%" draw:red="0%" draw:green="0%" draw:blue="0%" draw:gamma="100%" draw:color-inversion="false" draw:image-opacity="100%" draw:color-mode="standard"/>
    </style:style>
    <style:style style:name="Mgr1" style:family="graphic">
      <style:graphic-properties draw:stroke="solid" svg:stroke-width="0.035cm" svg:stroke-color="#969696"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Obraz1 kopia 1 kopia 1" text:anchor-type="as-char" svg:width="15.997cm" svg:height="2.625cm" draw:z-index="55"><draw:image xlink:href="Pictures/1000000000000510000000ECA716B6C9.png" xlink:type="simple" xlink:show="embed" xlink:actuate="onLoad" draw:mime-type="image/png"/></draw:frame></text:p>
      </style:header>
      <style:footer>
        <text:p text:style-name="MP1"><draw:line text:anchor-type="char" draw:z-index="7" draw:name="Kształt1" draw:style-name="Mgr1" draw:text-style-name="MP2" svg:x1="-0.318cm" svg:y1="-0.252cm" svg:x2="16.192cm" svg:y2="-0.252cm"><text:p/></draw:line><draw:line text:anchor-type="char" draw:z-index="15" draw:name="Kształt2" draw:style-name="Mgr1" draw:text-style-name="MP2" svg:x1="-0.318cm" svg:y1="-0.252cm" svg:x2="16.192cm" svg:y2="-0.252cm"><text:p/></draw:line><draw:line text:anchor-type="char" draw:z-index="23" draw:name="Kształt3" draw:style-name="Mgr1" draw:text-style-name="MP2" svg:x1="-0.318cm" svg:y1="-0.252cm" svg:x2="16.192cm" svg:y2="-0.252cm"><text:p/></draw:line><draw:line text:anchor-type="char" draw:z-index="31" draw:name="Kształt4" draw:style-name="Mgr1" draw:text-style-name="MP2" svg:x1="-0.318cm" svg:y1="-0.252cm" svg:x2="16.192cm" svg:y2="-0.252cm"><text:p/></draw:line><draw:line text:anchor-type="char" draw:z-index="39" draw:name="Kształt5" draw:style-name="Mgr1" draw:text-style-name="MP2" svg:x1="-0.318cm" svg:y1="-0.252cm" svg:x2="16.192cm" svg:y2="-0.252cm"><text:p/></draw:line><draw:line text:anchor-type="char" draw:z-index="47" draw:name="Kształt6" draw:style-name="Mgr1" draw:text-style-name="MP2" svg:x1="-0.318cm" svg:y1="-0.252cm" svg:x2="16.192cm" svg:y2="-0.252cm"><text:p/></draw:line>Szpital Czerniakowski sp. z o.o, ul. Stępińska 19/25, 00-739 Warszawa, Dział Żywienia, </text:p>
        <text:p text:style-name="MP1">tel. (22) 318 62 75</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05T14:08:22.737000000</meta:creation-date>
    <dc:date>2025-02-12T10:27:37.766000000</dc:date>
    <meta:editing-duration>PT5H50M55S</meta:editing-duration>
    <meta:editing-cycles>25</meta:editing-cycles>
    <meta:generator>LibreOffice/7.6.4.1$Windows_X86_64 LibreOffice_project/e19e193f88cd6c0525a17fb7a176ed8e6a3e2aa1</meta:generator>
    <meta:document-statistic meta:table-count="2" meta:image-count="1" meta:object-count="0" meta:page-count="8" meta:paragraph-count="144" meta:word-count="1783" meta:character-count="12635" meta:non-whitespace-character-count="10964"/>
  </office:meta>
</office:document-meta>
</file>