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0000000ECA716B6C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a3" style:family="table">
      <style:table-properties style:width="17cm" style:rel-width="100%" table:align="center" style:writing-mode="lr-tb"/>
    </style:style>
    <style:style style:name="Tabela3.A" style:family="table-column">
      <style:table-column-properties style:column-width="4.249cm" style:rel-column-width="2409*"/>
    </style:style>
    <style:style style:name="Tabela3.B" style:family="table-column">
      <style:table-column-properties style:column-width="6.375cm" style:rel-column-width="3614*"/>
    </style:style>
    <style:style style:name="Tabela3.C" style:family="table-column">
      <style:table-column-properties style:column-width="6.376cm" style:rel-column-width="3615*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dddddd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2.485cm" fo:keep-together="auto"/>
    </style:style>
    <style:style style:name="Tabela3.A2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dde8cb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ffd7d7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3" style:family="table-row">
      <style:table-row-properties style:min-row-height="1.522cm"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style:min-row-height="0.982cm" fo:keep-together="auto"/>
    </style:style>
    <style:style style:name="Tabela3.6" style:family="table-row">
      <style:table-row-properties style:min-row-height="1.826cm" fo:keep-together="auto"/>
    </style:style>
    <style:style style:name="Tabela3.7" style:family="table-row">
      <style:table-row-properties style:min-row-height="2.357cm" fo:keep-together="auto"/>
    </style:style>
    <style:style style:name="Tabela3.8" style:family="table-row">
      <style:table-row-properties fo:keep-together="auto"/>
    </style:style>
    <style:style style:name="Tabela2" style:family="table">
      <style:table-properties style:width="17.013cm" fo:margin-left="0cm" fo:margin-top="0cm" fo:margin-bottom="0cm" table:align="left" style:writing-mode="page"/>
    </style:style>
    <style:style style:name="Tabela2.A" style:family="table-column">
      <style:table-column-properties style:column-width="2.833cm"/>
    </style:style>
    <style:style style:name="Tabela2.B" style:family="table-column">
      <style:table-column-properties style:column-width="2.824cm"/>
    </style:style>
    <style:style style:name="Tabela2.C" style:family="table-column">
      <style:table-column-properties style:column-width="2.843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2.F1" style:family="table-cell">
      <style:table-cell-properties style:vertical-align="middle" fo:padding="0.097cm" fo:border="1pt solid #000000"/>
    </style:style>
    <style:style style:name="Tabela2.2" style:family="table-row">
      <style:table-row-properties style:min-row-height="6.957cm" fo:keep-together="auto"/>
    </style:style>
    <style:style style:name="Tabela2.A2" style:family="table-cell">
      <style:table-cell-properties fo:padding="0.097cm" fo:border-left="1pt solid #000000" fo:border-right="none" fo:border-top="none" fo:border-bottom="1pt solid #000000"/>
    </style:style>
    <style:style style:name="Tabela2.B2" style:family="table-cell">
      <style:table-cell-properties fo:padding="0.097cm" fo:border-left="1pt solid #000000" fo:border-right="none" fo:border-top="none" fo:border-bottom="1pt solid #000000"/>
    </style:style>
    <style:style style:name="Tabela2.C2" style:family="table-cell">
      <style:table-cell-properties fo:padding="0.097cm" fo:border-left="1pt solid #000000" fo:border-right="none" fo:border-top="none" fo:border-bottom="1pt solid #000000"/>
    </style:style>
    <style:style style:name="Tabela2.D2" style:family="table-cell">
      <style:table-cell-properties fo:padding="0.097cm" fo:border-left="1pt solid #000000" fo:border-right="none" fo:border-top="none" fo:border-bottom="1pt solid #000000"/>
    </style:style>
    <style:style style:name="Tabela2.E2" style:family="table-cell">
      <style:table-cell-properties fo:padding="0.097cm" fo:border-left="1pt solid #000000" fo:border-right="none" fo:border-top="none" fo:border-bottom="1pt solid #000000"/>
    </style:style>
    <style:style style:name="Tabela2.F2" style:family="table-cell">
      <style:table-cell-properties fo:padding="0.097cm" fo:border-left="1pt solid #000000" fo:border-right="1pt solid #000000" fo:border-top="none" fo:border-bottom="1pt solid #000000"/>
    </style:style>
    <style:style style:name="Tabela2.3" style:family="table-row">
      <style:table-row-properties style:min-row-height="6.299cm" fo:keep-together="auto"/>
    </style:style>
    <style:style style:name="Tabela2.A3" style:family="table-cell">
      <style:table-cell-properties fo:padding="0.097cm" fo:border-left="1pt solid #000000" fo:border-right="none" fo:border-top="none" fo:border-bottom="1pt solid #000000"/>
    </style:style>
    <style:style style:name="Tabela2.B3" style:family="table-cell">
      <style:table-cell-properties fo:padding="0.097cm" fo:border-left="1pt solid #000000" fo:border-right="none" fo:border-top="none" fo:border-bottom="1pt solid #000000"/>
    </style:style>
    <style:style style:name="Tabela2.C3" style:family="table-cell">
      <style:table-cell-properties fo:padding="0.097cm" fo:border-left="1pt solid #000000" fo:border-right="none" fo:border-top="none" fo:border-bottom="1pt solid #000000"/>
    </style:style>
    <style:style style:name="Tabela2.D3" style:family="table-cell">
      <style:table-cell-properties fo:padding="0.097cm" fo:border-left="1pt solid #000000" fo:border-right="none" fo:border-top="none" fo:border-bottom="1pt solid #000000"/>
    </style:style>
    <style:style style:name="Tabela2.E3" style:family="table-cell">
      <style:table-cell-properties fo:padding="0.097cm" fo:border-left="1pt solid #000000" fo:border-right="none" fo:border-top="none" fo:border-bottom="1pt solid #000000"/>
    </style:style>
    <style:style style:name="Tabela2.F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2a143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fo:font-size="15pt" fo:font-weight="bold" officeooo:rsid="0012a143" officeooo:paragraph-rsid="0012a143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5pt" fo:font-weight="bold" officeooo:rsid="0012a143" officeooo:paragraph-rsid="0012a143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style="italic" officeooo:paragraph-rsid="0013452f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style="normal" fo:font-weight="bold" officeooo:paragraph-rsid="0013452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officeooo:rsid="001f97f5" officeooo:paragraph-rsid="001f97f5" style:font-size-asian="12pt" style:font-size-complex="12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2pt" officeooo:rsid="00212ecf" officeooo:paragraph-rsid="00212ecf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normal" officeooo:rsid="00203e92" officeooo:paragraph-rsid="00203e9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normal" officeooo:rsid="00212ecf" officeooo:paragraph-rsid="00212e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4pt" fo:font-weight="bold" officeooo:paragraph-rsid="0013452f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paragraph-rsid="0013452f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officeooo:rsid="001bb0c8" officeooo:paragraph-rsid="001bb0c8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fo:font-weight="normal" officeooo:paragraph-rsid="0013452f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546de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1bb0c8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3452f" officeooo:paragraph-rsid="0013452f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bb0c8" officeooo:paragraph-rsid="001bb0c8" style:font-size-asian="12pt" style:font-weight-asian="normal" style:font-name-complex="Times New Roman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1546de" style:font-size-asian="12pt" style:font-weight-asian="normal" style:font-name-complex="Times New Roman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rsid="001d50c5" officeooo:paragraph-rsid="001d50c5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bb0c8" officeooo:paragraph-rsid="001bb0c8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rsid="001d1e3c" officeooo:paragraph-rsid="001d1e3c" style:font-size-asian="12pt" style:font-name-complex="Times New Roman" style:font-size-complex="12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officeooo:rsid="001d50c5" officeooo:paragraph-rsid="001d50c5" style:font-size-asian="12pt" style:font-name-complex="Times New Roman" style:font-size-complex="12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546de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size="14pt" fo:font-weight="bold" officeooo:paragraph-rsid="0013452f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font-size="14pt" fo:font-weight="bold" officeooo:paragraph-rsid="001546de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font-size="14pt" fo:font-weight="bold" officeooo:rsid="00165d8b" officeooo:paragraph-rsid="00165d8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font-size="14pt" fo:font-weight="bold" officeooo:rsid="00165d8b" officeooo:paragraph-rsid="0013452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font-size="10pt" fo:font-style="italic" officeooo:paragraph-rsid="0013452f" style:font-size-asian="10pt" style:font-style-asian="italic" style:font-name-complex="Times New Roman1" style:font-size-complex="10pt" style:font-style-complex="italic"/>
    </style:style>
    <style:style style:name="P30" style:family="paragraph" style:parent-style-name="Standard">
      <style:paragraph-properties fo:line-height="100%" fo:text-align="start" style:justify-single-word="false"/>
      <style:text-properties fo:font-size="10pt" fo:font-style="italic" officeooo:paragraph-rsid="00165d8b" style:font-size-asian="10pt" style:font-style-asian="italic" style:font-name-complex="Times New Roman1" style:font-size-complex="10pt" style:font-style-complex="italic"/>
    </style:style>
    <style:style style:name="P31" style:family="paragraph" style:parent-style-name="Standard">
      <style:paragraph-properties fo:line-height="100%" fo:text-align="start" style:justify-single-word="false"/>
      <style:text-properties officeooo:paragraph-rsid="0013452f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officeooo:rsid="001d1e3c" officeooo:paragraph-rsid="001d1e3c" style:font-size-asian="12pt" style:font-name-complex="Times New Roman" style:font-size-complex="12pt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rsid="001d1e3c" officeooo:paragraph-rsid="001d1e3c" style:font-size-asian="12pt" style:font-name-complex="Times New Roman" style:font-size-complex="12pt"/>
    </style:style>
    <style:style style:name="P34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size="12pt" officeooo:rsid="001d50c5" officeooo:paragraph-rsid="001d50c5" style:font-size-asian="12pt" style:font-name-complex="Times New Roman" style:font-size-complex="12pt"/>
    </style:style>
    <style:style style:name="P35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2pt" officeooo:rsid="001d50c5" officeooo:paragraph-rsid="001d50c5" style:font-size-asian="12pt" style:font-name-complex="Times New Roman" style:font-size-complex="12pt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font-weight="bold" officeooo:paragraph-rsid="001546de" style:font-size-asian="12pt" style:font-weight-asian="bold" style:font-name-complex="Times New Roman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2pt" officeooo:paragraph-rsid="00165d8b" style:font-size-asian="12pt" style:font-size-complex="12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2pt" officeooo:rsid="001f97f5" officeooo:paragraph-rsid="001f97f5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font-size="12pt" officeooo:rsid="00203814" officeooo:paragraph-rsid="00203814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font-size="12pt" officeooo:rsid="00203e92" officeooo:paragraph-rsid="00267a47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font-size="12pt" officeooo:rsid="00203e92" officeooo:paragraph-rsid="00203e92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font-size="12pt" officeooo:rsid="00212ecf" officeooo:paragraph-rsid="00212ecf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fo:font-size="12pt" officeooo:rsid="00212ecf" officeooo:paragraph-rsid="00267a47" style:font-size-asian="12pt" style:font-size-complex="12pt"/>
    </style:style>
    <style:style style:name="P44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weight="bold" officeooo:rsid="001bb0c8" officeooo:paragraph-rsid="001bb0c8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weight="normal" officeooo:rsid="001bb0c8" officeooo:paragraph-rsid="001bb0c8" style:font-size-asian="12pt" style:font-weight-asian="normal" style:font-name-complex="Times New Roman" style:font-size-complex="12pt" style:font-weight-complex="normal"/>
    </style:style>
    <style:style style:name="P46" style:family="paragraph" style:parent-style-name="Standard" style:list-style-name="WW8Num2">
      <style:paragraph-properties fo:line-height="100%" fo:text-align="start" style:justify-single-word="false"/>
      <style:text-properties style:font-name="Times New Roman" fo:font-size="12pt" fo:font-style="normal" fo:font-weight="bold" officeooo:rsid="001bb0c8" officeooo:paragraph-rsid="001bb0c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 style:list-style-name="WW8Num4">
      <style:text-properties fo:font-size="12pt" fo:font-weight="normal" style:font-size-asian="12pt" style:font-weight-asian="normal" style:font-size-complex="12pt" style:font-weight-complex="normal"/>
    </style:style>
    <style:style style:name="P4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text-underline-style="none" style:font-style-asian="normal" style:font-name-complex="Times New Roman" style:font-style-complex="normal"/>
    </style:style>
    <style:style style:name="T6" style:family="text">
      <style:text-properties fo:font-style="normal" style:text-underline-style="none" officeooo:rsid="00221d15" style:font-style-asian="normal" style:font-name-complex="Times New Roman" style:font-style-complex="normal"/>
    </style:style>
    <style:style style:name="T7" style:family="text">
      <style:text-properties fo:font-style="normal" style:text-underline-style="none" officeooo:rsid="002402d5" style:font-style-asian="normal" style:font-name-complex="Times New Roman" style:font-style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aab7c"/>
    </style:style>
    <style:style style:name="T11" style:family="text">
      <style:text-properties officeooo:rsid="001c90be"/>
    </style:style>
    <style:style style:name="T12" style:family="text">
      <style:text-properties officeooo:rsid="001d50c5"/>
    </style:style>
    <style:style style:name="T13" style:family="text">
      <style:text-properties officeooo:rsid="00243369"/>
    </style:style>
    <style:style style:name="T14" style:family="text">
      <style:text-properties officeooo:rsid="0029314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><text:s text:c="35"/><text:span text:style-name="T14">DIETA PRZY</text:span><text:span text:style-name="T10"> STOMII</text:span></text:p>
      <text:p text:style-name="P3"/>
      <text:p text:style-name="P3"/>
      <text:p text:style-name="P10">1. Zastosowanie</text:p>
      <text:p text:style-name="P12">Żywienie chorych ze stomią oraz w trakcie powikłań.</text:p>
      <text:p text:style-name="P11"/>
      <text:p text:style-name="P11"/>
      <text:p text:style-name="P11">2. Cel diety</text:p>
      <text:p text:style-name="P21">Prawidłowe odżywienie pacjentów ze stomią, powrót do ich codziennych czynności oraz profilaktyka powikłań.</text:p>
      <text:p text:style-name="P14"/>
      <text:p text:style-name="P14"/>
      <text:p text:style-name="P31"><text:span text:style-name="T2">3. </text:span><text:span text:style-name="T1">Charakterystyka diety</text:span></text:p>
      <text:p text:style-name="P17"/>
      <text:list text:style-name="WW8Num2">
        <text:list-item>
          <text:p text:style-name="P44">Bezpośrednio po operacji;</text:p>
          <text:p text:style-name="P45">W celu uniknięcia nieprzyjemnych dolegliwości, należy postępować według następujących nasad: Wprowadzenie do jadłospisu, pojedynczo i w niewielkich ilościach, nowe produkty i potrawy, a następnie obserwować, jak reaguje na nie przewód pokarmowy;</text:p>
          <text:p text:style-name="P45">W przypadku złego tolerowania produktu (nudność, wzdęcia brzucha, kruczenia, przelewania) można powtórzyć próbę po kilku dniach, zanim dany produkt zostanie wyeliminowany z diety.</text:p>
        </text:list-item>
        <text:list-item>
          <text:p text:style-name="P46">Po okresie pełnej rekonwalescencji (kilka tygodni po zabiegu) należy: </text:p>
          <text:p text:style-name="P45">Spożywać nie mniej niż 3 posiłki dziennie, w regularnych odstępach, o tych samych porach.</text:p>
          <text:p text:style-name="P45">Wypijać około 2 litrów płynów dziennie (można je pić także między posiłkami).</text:p>
          <text:p text:style-name="P45">Starać się, aby dieta była urozmaicona, bogata w witaminy i składniki mineralne.</text:p>
          <text:p text:style-name="P45">Unikać pokarmów; nasilających perystaltykę jelit, potraw smażonych, pieczonych, duszonych. Ograniczyć spożycie tłuszczów i słodyczy.</text:p>
          <text:p text:style-name="P45">Potrawy gotować, podprawiać z<text:span text:style-name="T11">a</text:span>wiesiną z mąki, wody oraz mleka. </text:p>
          <text:p text:style-name="P45">Dbać o to, aby produkty i posiłki były świeże, bez konserwantów oraz niebarwione sztucznie;</text:p>
          <text:p text:style-name="P45">Starać się jeś<text:span text:style-name="T11">ć </text:span>wolno, dokładnie przeżuwając pokarmy.</text:p>
        </text:list-item>
        <text:list-item>
          <text:p text:style-name="P44">Należy szczególnie unikać: </text:p>
          <text:p text:style-name="P45">Alkoholu, napojów gazowanych, nadmiernej ilości owoców, j<text:span text:style-name="T11">eż</text:span>yn i warzyw, zwłaszcza gazotwórczych (kapusta, cebula, groch, szparagi, fasola, bób), produktów i posiłków bogatotłuszczowych, czyli tzw. tłustego jedzenia, dużej ilości słodyczy (zwłaszcza czekolady, cukierków i ciastek w czekoladzie), nadmiernej ilości jaj, ostrych przypraw, potraw pieczonych, smażonych i duszonych.</text:p>
        </text:list-item>
      </text:list>
      <text:p text:style-name="P16"/>
      <text:p text:style-name="P16"/>
      <text:list text:continue-numbering="true" text:style-name="WW8Num2">
        <text:list-item>
          <text:p text:style-name="P44"><text:soft-page-break/>Postępowanie w przypadku biegunek;</text:p>
          <text:p text:style-name="P45"><text:s/>Zwiększyć ilość płynów w celu wyrównania niedoborów wody w organizmie (w zależności od nasilenia biegunki wypijać 2,5-3 litry w ciągu 8-12 godzin.</text:p>
          <text:p text:style-name="P45">Spożywać: miętę kakao, białe pieczywo, marchwiankę, ryż na sypko, banany, mus jabłkowy. </text:p>
          <text:p text:style-name="P45">Ograniczyć spożycie: owoców, warzyw, soków, razowego pieczywa, kasz gruboziarnistych oraz unikać: pikantnych potraw, napojów gazowanych, nadmiernego dosalania potraw.</text:p>
        </text:list-item>
        <text:list-item>
          <text:p text:style-name="P44">Postępowanie w przypadku zaparć stolca: </text:p>
          <text:p text:style-name="P45">Spożywać produkty bogato resztkowe (grube kasze, chleby z grubo mielonej mąki, płatki owsiane, otręby pszenne;</text:p>
          <text:p text:style-name="P45">Zwiększyć spożycie świeżych i suszonych owoców, świeżych warzyw oraz soków, pić więcej płynów, spożywać fermentowane produkty mleczne (maślankę, kefiry, jogurty).</text:p>
          <text:p text:style-name="P45">Pić kawę, grubo mielone siemię lniane, bulion.</text:p>
        </text:list-item>
        <text:list-item>
          <text:p text:style-name="P45">W celu zapobiegania zablokowaniu stomii należy zwracać uwagę na produkty takie jak: Seler, kokos, orzechy, fasola, kapusta, grzyby, oliwki, ananas, ogórek, suszone owoce, zielona papryka, kukurydza, białe części pomarańczy.</text:p>
        </text:list-item>
        <text:list-item>
          <text:p text:style-name="P45">Produkty pomagające neutralizować przykre zapachy to; Sałata, pietruszka, żurawina, jogurt.</text:p>
        </text:list-item>
      </text:list>
      <text:p text:style-name="P18"/>
      <text:list text:continue-numbering="true" text:style-name="WW8Num2">
        <text:list-header>
          <text:p text:style-name="P44"/>
        </text:list-header>
      </text:list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25"/>
      <text:p text:style-name="P26"/>
      <text:p text:style-name="P26"/>
      <text:p text:style-name="P26"/>
      <text:p text:style-name="P26"><text:soft-page-break/>Produkty i potrawy zalecane, zalecane w umiarkowanych ilościach i przeciwwskazane </text:p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Nazwa produktu</text:p>
          </table:table-cell>
          <table:table-cell table:style-name="Tabela3.A1" office:value-type="string">
            <text:p text:style-name="P36">Zalecane </text:p>
          </table:table-cell>
          <table:table-cell table:style-name="Tabela3.C1" office:value-type="string">
            <text:p text:style-name="P24">Niezalecane </text:p>
          </table:table-cell>
        </table:table-row>
        <table:table-row table:style-name="Tabela3.2">
          <table:table-cell table:style-name="Tabela3.A2" office:value-type="string">
            <text:p text:style-name="P19">Pieczywo</text:p>
          </table:table-cell>
          <table:table-cell table:style-name="Tabela3.B2" office:value-type="string">
            <text:p text:style-name="P32">Zawierające mało b<text:span text:style-name="T12">ł</text:span>onnika: pszenne, jasne bułki, pieczywo półcukiernicze w niewielkich ilościach, lecytynowe sucharki</text:p>
          </table:table-cell>
          <table:table-cell table:style-name="Tabela3.C2" office:value-type="string">
            <text:p text:style-name="P22">Zawierające dużo błonnika: razowe, graham, pumpernikiel, chleb z otrębami, pieczywo chrupkie, pieczywo z pełnymi ziarnami</text:p>
          </table:table-cell>
        </table:table-row>
        <table:table-row table:style-name="Tabela3.3">
          <table:table-cell table:style-name="Tabela3.A2" office:value-type="string">
            <text:p text:style-name="P20">Przyprawy </text:p>
          </table:table-cell>
          <table:table-cell table:style-name="Tabela3.B2" office:value-type="string">
            <text:p text:style-name="P35">Liście laurowe, ziele angielskie, koperek, wanilia, cynamon, sok z cytryny</text:p>
          </table:table-cell>
          <table:table-cell table:style-name="Tabela3.C2" office:value-type="string">
            <text:p text:style-name="P23">Ostre przyprawy </text:p>
          </table:table-cell>
        </table:table-row>
        <table:table-row table:style-name="Tabela3.4">
          <table:table-cell table:style-name="Tabela3.A2" office:value-type="string">
            <text:p text:style-name="P19">Mięso zwierząt rzeźnych,</text:p>
            <text:p text:style-name="P19">podroby,</text:p>
            <text:p text:style-name="P19">drób, ryby</text:p>
          </table:table-cell>
          <table:table-cell table:style-name="Tabela3.B2" office:value-type="string">
            <text:p text:style-name="P32">Z mała zawartością tłuszczu: drób, wołowina, cielęcina, królik, ryby</text:p>
          </table:table-cell>
          <table:table-cell table:style-name="Tabela3.C2" office:value-type="string">
            <text:p text:style-name="P22">Z dużą zawartością tłuszczu: kiełbasy, baranina, dziczyzna, wieprzowina, mielonki</text:p>
          </table:table-cell>
        </table:table-row>
        <table:table-row table:style-name="Tabela3.5">
          <table:table-cell table:style-name="Tabela3.A2" office:value-type="string">
            <text:p text:style-name="P19">Tłuszcze</text:p>
          </table:table-cell>
          <table:table-cell table:style-name="Tabela3.B2" office:value-type="string">
            <text:p text:style-name="P32">Masło świeże, surowe, margaryny w niewielkich ilościach , oleje roślinne oraz oliwa w małych ilościach</text:p>
          </table:table-cell>
          <table:table-cell table:style-name="Tabela3.C2" office:value-type="string">
            <text:p text:style-name="P33">Nieświeże masło, solone masło, tłuszcze zwierzęce, słonina, smalec</text:p>
          </table:table-cell>
        </table:table-row>
        <table:table-row table:style-name="Tabela3.6">
          <table:table-cell table:style-name="Tabela3.A2" office:value-type="string">
            <text:p text:style-name="P19">Warzywa</text:p>
          </table:table-cell>
          <table:table-cell table:style-name="Tabela3.B2" office:value-type="string">
            <text:p text:style-name="P32">Burak, marchew, pomidor (bez skórki i pestek), koper, pietruszka, dynia, ogórek bez skórki, sałata</text:p>
          </table:table-cell>
          <table:table-cell table:style-name="Tabela3.C2" office:value-type="string">
            <text:p text:style-name="P22">Strączkowe, kalafior, kapusta, brukselka, kukurydza, cebula</text:p>
          </table:table-cell>
        </table:table-row>
        <table:table-row table:style-name="Tabela3.7">
          <table:table-cell table:style-name="Tabela3.A2" office:value-type="string">
            <text:p text:style-name="P19">Ziemniaki </text:p>
          </table:table-cell>
          <table:table-cell table:style-name="Tabela3.B2" office:value-type="string">
            <text:p text:style-name="P33">Gotowane z wody, gotowane i pieczone w łupinach, puree z chudym mlekiem </text:p>
          </table:table-cell>
          <table:table-cell table:style-name="Tabela3.C2" office:value-type="string">
            <text:p text:style-name="P23">Smażone, odsmażane, duszone, : placki ziemniaczane, frytki </text:p>
          </table:table-cell>
        </table:table-row>
        <table:table-row table:style-name="Tabela3.8">
          <table:table-cell table:style-name="Tabela3.A2" office:value-type="string">
            <text:p text:style-name="P19">Owoce</text:p>
          </table:table-cell>
          <table:table-cell table:style-name="Tabela3.B2" office:value-type="string">
            <text:p text:style-name="P34">Dojrzałe banany, brzoskwinie bez skórki, mus jabłkowy, winogrona bez pestek i skórki, soki owocowe</text:p>
          </table:table-cell>
          <table:table-cell table:style-name="Tabela3.C2" office:value-type="string">
            <text:p text:style-name="P23">Surowe jabłka, pomarańcze nieobrane z białych części, ananasy, owoce z puszki w syropach, rodzynki, suszone, maliny</text:p>
          </table:table-cell>
        </table:table-row>
      </table:table>
      <text:p text:style-name="P26"/>
      <text:p text:style-name="P25"/>
      <text:p text:style-name="P28"/>
      <text:p text:style-name="P27"/>
      <text:p text:style-name="P27"/>
      <text:p text:style-name="P25"><text:soft-page-break/></text:p>
      <text:p text:style-name="P30"><text:span text:style-name="T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37" loext:marker-style-name="T8"><text:span text:style-name="T4">Śniadanie</text:span></text:p>
          </table:table-cell>
          <table:table-cell table:style-name="Tabela2.A1" office:value-type="string">
            <text:p text:style-name="P37" loext:marker-style-name="T8"><text:span text:style-name="T4">2. śniadanie</text:span></text:p>
          </table:table-cell>
          <table:table-cell table:style-name="Tabela2.A1" office:value-type="string">
            <text:p text:style-name="P37" loext:marker-style-name="T8"><text:span text:style-name="T4">Obiad</text:span></text:p>
          </table:table-cell>
          <table:table-cell table:style-name="Tabela2.A1" office:value-type="string">
            <text:p text:style-name="P37" loext:marker-style-name="T8"><text:span text:style-name="T4">Kolacja</text:span></text:p>
          </table:table-cell>
          <table:table-cell table:style-name="Tabela2.A1" office:value-type="string">
            <text:p text:style-name="P37" loext:marker-style-name="T8"><text:span text:style-name="T4">Posiłek nocny</text:span></text:p>
          </table:table-cell>
          <table:table-cell table:style-name="Tabela2.F1" office:value-type="string">
            <text:p text:style-name="P37" loext:marker-style-name="T8"><text:span text:style-name="T4">SUMA</text:span></text:p>
          </table:table-cell>
        </table:table-row>
        <table:table-row table:style-name="Tabela2.2">
          <table:table-cell table:style-name="Tabela2.A2" office:value-type="string">
            <text:p text:style-name="P6">Chleb pszenny 70 g</text:p>
            <text:p text:style-name="P6">masło 10 g</text:p>
            <text:p text:style-name="P6">szyna z kurczaka 40 g</text:p>
            <text:p text:style-name="P6">pomidor obrany ze skórki i bez pestek 130 g</text:p>
            <text:p text:style-name="P6">herbata – słaby napar bez cukru 250 ml</text:p>
          </table:table-cell>
          <table:table-cell table:style-name="Tabela2.B2" office:value-type="string">
            <text:p text:style-name="P38" loext:marker-style-name="T9">Chleb pszenny 35 g</text:p>
            <text:p text:style-name="P38" loext:marker-style-name="T9">masło 10 g</text:p>
            <text:p text:style-name="P38" loext:marker-style-name="T9">serek z sera twarogowego chudego 40 g</text:p>
            <text:p text:style-name="P38" loext:marker-style-name="T9"><text:s/>z posiekaną natką pietruszki <text:s/>5 g i jogurtem naturalnym 2% tłuszczu <text:s/>20 g</text:p>
            <text:p text:style-name="P38" loext:marker-style-name="T9">herbata zielona bez cukru 250 ml</text:p>
            <text:p text:style-name="P38" loext:marker-style-name="T9"/>
            <text:p text:style-name="P38" loext:marker-style-name="T9">grejpfrut bez błonek (miąższ) 350 g</text:p>
          </table:table-cell>
          <table:table-cell table:style-name="Tabela2.C2" office:value-type="string">
            <text:p text:style-name="P39" loext:marker-style-name="T9">Krupnik z kaszy krakowskiej zabielany mlekiem 2% tłuszczu 400 ml</text:p>
            <text:p text:style-name="P39" loext:marker-style-name="T9">ziemniaki 225 g</text:p>
            <text:p text:style-name="P39" loext:marker-style-name="T9">pieczeń cielęca duszona 120 g</text:p>
            <text:p text:style-name="P39" loext:marker-style-name="T9">surówka z marchewki 100 g doprawiona jogurtem naturalnym 20g <text:s/></text:p>
            <text:p text:style-name="P39" loext:marker-style-name="T9">sok z buraka 250 ml</text:p>
          </table:table-cell>
          <table:table-cell table:style-name="Tabela2.D2" office:value-type="string">
            <text:p text:style-name="P40" loext:marker-style-name="T9">Bułka kajzerka 50 g</text:p>
            <text:p text:style-name="P40" loext:marker-style-name="T9">papryka duszona nadziewana warzywami bez tłuszczu 300 g</text:p>
            <text:p text:style-name="P40" loext:marker-style-name="T9">kefir 2% tłuszczu 200 g</text:p>
          </table:table-cell>
          <table:table-cell table:style-name="Tabela2.E2" office:value-type="string">
            <text:p text:style-name="P41" loext:marker-style-name="T9"/>
          </table:table-cell>
          <table:table-cell table:style-name="Tabela2.F2" office:value-type="string">
            <text:p text:style-name="P8">Energia 1805 kcal</text:p>
            <text:p text:style-name="P8">Tłuszcz 35 g</text:p>
            <text:p text:style-name="P8">Błonnik 31 g</text:p>
          </table:table-cell>
        </table:table-row>
        <table:table-row table:style-name="Tabela2.3">
          <table:table-cell table:style-name="Tabela2.A3" office:value-type="string">
            <text:p text:style-name="P41" loext:marker-style-name="T9">Jogurt owocowy 1,5% tłuszczu 200 g</text:p>
            <text:p text:style-name="P42" loext:marker-style-name="T9">z dodatkiem kaszy mannej 120 g</text:p>
            <text:p text:style-name="P42" loext:marker-style-name="T9">herbata zielona bez cukru 250 ml</text:p>
            <text:p text:style-name="P42" loext:marker-style-name="T9">brzoskwinia bez skórki 270 g</text:p>
          </table:table-cell>
          <table:table-cell table:style-name="Tabela2.B3" office:value-type="string">
            <text:p text:style-name="P7">Chleb pszenny 70 g</text:p>
            <text:p text:style-name="P7">jajecznica na parze 100g <text:s/>z dodatkiem masła 10g</text:p>
            <text:p text:style-name="P7">tarta pietruszka 100 g z dodatkiem jogurtu naturalnego 2% tłuszczu 20 g</text:p>
            <text:p text:style-name="P7">herbata słaby napar bez cu<text:span text:style-name="T13">kru</text:span> 250 ml</text:p>
          </table:table-cell>
          <table:table-cell table:style-name="Tabela2.C3" office:value-type="string">
            <text:p text:style-name="P42" loext:marker-style-name="T9">Zupa jarzynowa z ziemniakami zabielana mlekiem 2% tłuszczu 400 ml</text:p>
            <text:p text:style-name="P42" loext:marker-style-name="T9">ryż biały gotowany 130 g</text:p>
            <text:p text:style-name="P42" loext:marker-style-name="T9">potrawka z kurczaka 130 g <text:s/>z dodatkiem mleka 2 % 20 g tłuszczu </text:p>
            <text:p text:style-name="P42" loext:marker-style-name="T9">cukinia duszona bez tłuszczu 145 g</text:p>
            <text:p text:style-name="P42" loext:marker-style-name="T9">sok <text:soft-page-break/>pomidorowy 250 ml</text:p>
          </table:table-cell>
          <table:table-cell table:style-name="Tabela2.D3" office:value-type="string">
            <text:p text:style-name="P43" loext:marker-style-name="T9">Chleb pszenny 70g </text:p>
            <text:p text:style-name="P43" loext:marker-style-name="T9">masło 10 g</text:p>
            <text:p text:style-name="P43" loext:marker-style-name="T9">dorsz wędzony 150 g</text:p>
            <text:p text:style-name="P43" loext:marker-style-name="T9">papryka czerwona bez skórki 130 g</text:p>
            <text:p text:style-name="P43" loext:marker-style-name="T9">herbata zielona bez cukru </text:p>
          </table:table-cell>
          <table:table-cell table:style-name="Tabela2.E3" office:value-type="string">
            <text:p text:style-name="P42" loext:marker-style-name="T9"/>
          </table:table-cell>
          <table:table-cell table:style-name="Tabela2.F3" office:value-type="string">
            <text:p text:style-name="P9">Energia 1793 kcal</text:p>
            <text:p text:style-name="P9">Tłuszcz 44 g</text:p>
            <text:p text:style-name="P9">Błonnik 30 g</text:p>
          </table:table-cell>
        </table:table-row>
      </table:table>
      <text:p text:style-name="P30"><text:span text:style-name="T3"/></text:p>
      <text:p text:style-name="P29"><text:span text:style-name="T3"/></text:p>
      <text:p text:style-name="P29"/>
      <text:p text:style-name="P4"/>
      <text:p text:style-name="P5">Bibliografia:</text:p>
      <text:list text:style-name="WW8Num4">
        <text:list-item>
          <text:p text:style-name="P47"><text:span text:style-name="T6">prof. dr. Hab. med. Mirosław Jarosz, prof. dr hab. med. Jan Dzieniszew</text:span><text:span text:style-name="T7">s</text:span><text:span text:style-name="T6">ki Żywienie chorych ze stomią, </text:span><text:span text:style-name="T5"><text:s/>Warszawa </text:span><text:span text:style-name="T6">2007 </text:span><text:span text:style-name="T5">: Wydawnictwo Lekarskie PZW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1" style:display-name="Tekst podstawowy 2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fo:font-size="14pt" fo:font-weight="bold" style:font-size-asian="14pt" style:font-weight-asian="bold" style:font-name-complex="OpenSymbol" style:font-family-complex="OpenSymbol, 'Arial Unicode MS'" style:font-charset-complex="x-symbol" style:font-size-complex="14pt" style:font-weight-complex="bold"/>
    </style:style>
    <style:style style:name="WW8Num4z1" style:family="text">
      <style:text-properties style:font-name="Wingdings" fo:font-family="Wingdings" style:font-charset="x-symbol" fo:font-size="14pt" fo:font-weight="bold" style:font-size-asian="14pt" style:font-weight-asian="bold" style:font-name-complex="OpenSymbol" style:font-family-complex="OpenSymbol, 'Arial Unicode MS'" style:font-charset-complex="x-symbol" style:font-size-complex="14pt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loext:graphic-properties draw:fill="none" draw:fill-color="#ffffff"/>
      <style:paragraph-properties fo:margin-right="0cm" fo:text-align="center" style:justify-single-word="false" fo:orphans="2" fo:widows="2" fo:hyphenation-ladder-count="no-limit" fo:background-color="transparent" text:number-lines="false" text:line-number="0" style:writing-mode="lr-tb"/>
      <style:text-properties fo:color="#800080" loext:opacity="100%" style:font-name="Century Gothic" fo:font-size="10pt" officeooo:paragraph-rsid="0012a143" style:font-size-asian="10pt" style:font-name-complex="Century Goth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 kopia 1 kopia 1" text:anchor-type="as-char" svg:width="15.997cm" svg:height="2.625cm" draw:z-index="34"><draw:image xlink:href="Pictures/1000000000000510000000ECA716B6C9.png" xlink:type="simple" xlink:show="embed" xlink:actuate="onLoad" draw:mime-type="image/png"/></draw:frame></text:p>
      </style:header>
      <style:footer>
        <text:p text:style-name="MP1"><draw:line text:anchor-type="char" draw:z-index="4" draw:name="Kształt1" draw:style-name="Mgr1" draw:text-style-name="MP2" svg:x1="-0.318cm" svg:y1="-0.252cm" svg:x2="16.192cm" svg:y2="-0.252cm"><text:p/></draw:line><draw:line text:anchor-type="char" draw:z-index="9" draw:name="Kształt2" draw:style-name="Mgr1" draw:text-style-name="MP2" svg:x1="-0.318cm" svg:y1="-0.252cm" svg:x2="16.192cm" svg:y2="-0.252cm"><text:p/></draw:line><draw:line text:anchor-type="char" draw:z-index="14" draw:name="Kształt3" draw:style-name="Mgr1" draw:text-style-name="MP2" svg:x1="-0.318cm" svg:y1="-0.252cm" svg:x2="16.192cm" svg:y2="-0.252cm"><text:p/></draw:line><draw:line text:anchor-type="char" draw:z-index="19" draw:name="Kształt4" draw:style-name="Mgr1" draw:text-style-name="MP2" svg:x1="-0.318cm" svg:y1="-0.252cm" svg:x2="16.192cm" svg:y2="-0.252cm"><text:p/></draw:line><draw:line text:anchor-type="char" draw:z-index="24" draw:name="Kształt5" draw:style-name="Mgr1" draw:text-style-name="MP2" svg:x1="-0.318cm" svg:y1="-0.252cm" svg:x2="16.192cm" svg:y2="-0.252cm"><text:p/></draw:line><draw:line text:anchor-type="char" draw:z-index="29" draw:name="Kształt6" draw:style-name="Mgr1" draw:text-style-name="MP2" svg:x1="-0.318cm" svg:y1="-0.252cm" svg:x2="16.192cm" svg:y2="-0.252cm"><text:p/></draw:line>Szpital Czerniakowski sp. z o.o, ul. Stępińska 19/25, 00-739 Warszawa, Dział Żywienia, </text:p>
        <text:p text:style-name="MP1">tel. (22) 318 62 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4:08:22.737000000</meta:creation-date>
    <dc:date>2026-01-08T09:13:47.533000000</dc:date>
    <meta:editing-duration>PT5H15M37S</meta:editing-duration>
    <meta:editing-cycles>24</meta:editing-cycles>
    <meta:generator>LibreOffice/7.6.4.1$Windows_X86_64 LibreOffice_project/e19e193f88cd6c0525a17fb7a176ed8e6a3e2aa1</meta:generator>
    <meta:document-statistic meta:table-count="2" meta:image-count="1" meta:object-count="0" meta:page-count="5" meta:paragraph-count="111" meta:word-count="865" meta:character-count="5881" meta:non-whitespace-character-count="5088"/>
  </office:meta>
</office:document-meta>
</file>