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10000000ECA716B6C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charset="x-symbol"/>
    <style:font-face style:name="OpenSymbol3" svg:font-family="Open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style:rel-width="100%" table:align="left" style:writing-mode="lr-tb"/>
    </style:style>
    <style:style style:name="Tabela1.A" style:family="table-column">
      <style:table-column-properties style:column-width="4.247cm" style:rel-column-width="2408*"/>
    </style:style>
    <style:style style:name="Tabela1.B" style:family="table-column">
      <style:table-column-properties style:column-width="4.249cm" style:rel-column-width="2409*"/>
    </style:style>
    <style:style style:name="Tabela1.C" style:family="table-column">
      <style:table-column-properties style:column-width="4.251cm" style:rel-column-width="2410*"/>
    </style:style>
    <style:style style:name="Tabela1.D" style:family="table-column">
      <style:table-column-properties style:column-width="4.253cm" style:rel-column-width="241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ddddd" fo:padding="0.049cm" fo:border="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ddd" fo:padding="0.049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dde8cb" fo:padding="0.049cm" fo:border-left="1pt solid #000000" fo:border-right="none" fo:border-top="none" fo:border-bottom="1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5ce" fo:padding="0.049cm" fo:border-left="1pt solid #000000" fo:border-right="none" fo:border-top="none" fo:border-bottom="1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d7d7" fo:padding="0.04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5" style:family="table-row">
      <style:table-row-properties style:min-row-height="5.928cm" fo:keep-together="auto"/>
    </style:style>
    <style:style style:name="Tabela1.11" style:family="table-row">
      <style:table-row-properties style:min-row-height="5.473cm" fo:keep-together="auto"/>
    </style:style>
    <style:style style:name="Tabela2" style:family="table">
      <style:table-properties style:width="17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2.833cm" style:rel-column-width="10922*"/>
    </style:style>
    <style:style style:name="Tabela2.B" style:family="table-column">
      <style:table-column-properties style:column-width="2.824cm" style:rel-column-width="10888*"/>
    </style:style>
    <style:style style:name="Tabela2.C" style:family="table-column">
      <style:table-column-properties style:column-width="2.842cm" style:rel-column-width="1095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2.F1" style:family="table-cell">
      <style:table-cell-properties style:vertical-align="middle" fo:padding="0.097cm" fo:border="1pt solid #000000"/>
    </style:style>
    <style:style style:name="Tabela2.2" style:family="table-row">
      <style:table-row-properties style:min-row-height="6.957cm" fo:keep-together="auto"/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B2" style:family="table-cell">
      <style:table-cell-properties fo:padding="0.097cm" fo:border-left="1pt solid #000000" fo:border-right="none" fo:border-top="none" fo:border-bottom="1pt solid #000000"/>
    </style:style>
    <style:style style:name="Tabela2.C2" style:family="table-cell">
      <style:table-cell-properties fo:padding="0.097cm" fo:border-left="1pt solid #000000" fo:border-right="none" fo:border-top="none" fo:border-bottom="1pt solid #000000"/>
    </style:style>
    <style:style style:name="Tabela2.D2" style:family="table-cell">
      <style:table-cell-properties fo:padding="0.097cm" fo:border-left="1pt solid #000000" fo:border-right="none" fo:border-top="none" fo:border-bottom="1pt solid #000000"/>
    </style:style>
    <style:style style:name="Tabela2.E2" style:family="table-cell">
      <style:table-cell-properties fo:padding="0.097cm" fo:border-left="1pt solid #000000" fo:border-right="none" fo:border-top="none" fo:border-bottom="1pt solid #000000"/>
    </style:style>
    <style:style style:name="Tabela2.F2" style:family="table-cell">
      <style:table-cell-properties fo:padding="0.097cm" fo:border-left="1pt solid #000000" fo:border-right="1pt solid #000000" fo:border-top="none" fo:border-bottom="1pt solid #000000"/>
    </style:style>
    <style:style style:name="Tabela2.3" style:family="table-row">
      <style:table-row-properties style:min-row-height="6.299cm" fo:keep-together="auto"/>
    </style:style>
    <style:style style:name="Tabela2.A3" style:family="table-cell">
      <style:table-cell-properties fo:padding="0.097cm" fo:border-left="1pt solid #000000" fo:border-right="none" fo:border-top="none" fo:border-bottom="1pt solid #000000"/>
    </style:style>
    <style:style style:name="Tabela2.B3" style:family="table-cell">
      <style:table-cell-properties fo:padding="0.097cm" fo:border-left="1pt solid #000000" fo:border-right="none" fo:border-top="none" fo:border-bottom="1pt solid #000000"/>
    </style:style>
    <style:style style:name="Tabela2.C3" style:family="table-cell">
      <style:table-cell-properties fo:padding="0.097cm" fo:border-left="1pt solid #000000" fo:border-right="none" fo:border-top="none" fo:border-bottom="1pt solid #000000"/>
    </style:style>
    <style:style style:name="Tabela2.D3" style:family="table-cell">
      <style:table-cell-properties fo:padding="0.097cm" fo:border-left="1pt solid #000000" fo:border-right="none" fo:border-top="none" fo:border-bottom="1pt solid #000000"/>
    </style:style>
    <style:style style:name="Tabela2.E3" style:family="table-cell">
      <style:table-cell-properties fo:padding="0.097cm" fo:border-left="1pt solid #000000" fo:border-right="none" fo:border-top="none" fo:border-bottom="1pt solid #000000"/>
    </style:style>
    <style:style style:name="Tabela2.F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loext:graphic-properties draw:fill="none" draw:fill-color="#ffffff"/>
      <style:paragraph-properties fo:margin-right="0cm" fo:text-align="center" style:justify-single-word="false" fo:orphans="2" fo:widows="2" fo:hyphenation-ladder-count="no-limit" fo:background-color="transparent" text:number-lines="false" text:line-number="0" style:writing-mode="lr-tb"/>
      <style:text-properties fo:color="#800080" loext:opacity="100%" style:font-name="Century Gothic" fo:font-size="10pt" officeooo:paragraph-rsid="0014d3d6" style:font-size-asian="10pt" style:font-name-complex="Century Goth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fo:font-size="15pt" fo:font-weight="bold" officeooo:paragraph-rsid="0016838b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6838b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b8e5b" style:font-size-asian="12pt" style:font-weight-asian="normal" style:font-name-complex="Times New Roman" style:font-size-complex="12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1b8e5b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2180b3" officeooo:paragraph-rsid="001b8e5b" style:font-size-asian="12pt" style:font-weight-asian="normal" style:font-name-complex="Times New Roman" style:font-size-complex="12pt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25de06" officeooo:paragraph-rsid="001b8e5b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1c171d" officeooo:paragraph-rsid="001c171d" style:font-size-asian="12pt" style:font-weight-asian="normal" style:font-name-complex="Times New Roman" style:font-size-complex="12pt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1c8999" officeooo:paragraph-rsid="001c8999" style:font-size-asian="12pt" style:font-weight-asian="normal" style:font-name-complex="Times New Roman" style:font-size-complex="12pt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1e8712" officeooo:paragraph-rsid="001e8712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1ea793" officeooo:paragraph-rsid="001ea793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16838b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rsid="0016838b" officeooo:paragraph-rsid="0016838b" style:font-size-asian="10.5pt" style:font-name-complex="Times New Roman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officeooo:rsid="001938f4" officeooo:paragraph-rsid="001938f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8e5b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paragraph-rsid="0016838b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rsid="0014d3d6" officeooo:paragraph-rsid="0016838b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6838b"/>
    </style:style>
    <style:style style:name="P19" style:family="paragraph" style:parent-style-name="Standard">
      <style:paragraph-properties fo:line-height="100%" fo:text-align="start" style:justify-single-word="false"/>
      <style:text-properties officeooo:paragraph-rsid="0016838b"/>
    </style:style>
    <style:style style:name="P20" style:family="paragraph" style:parent-style-name="Standard">
      <style:paragraph-properties fo:line-height="100%" fo:text-align="start" style:justify-single-word="false"/>
      <style:text-properties fo:font-size="14pt" fo:font-weight="bold" officeooo:paragraph-rsid="001b8e5b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1b8e5b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2pt" fo:font-weight="bold" officeooo:paragraph-rsid="001b8e5b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2pt" fo:font-weight="normal" officeooo:paragraph-rsid="0016838b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b8e5b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2pt" fo:font-weight="normal" officeooo:rsid="0016eec9" officeooo:paragraph-rsid="0016eec9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2pt" fo:font-weight="normal" officeooo:rsid="0018dc86" officeooo:paragraph-rsid="0018dc86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2pt" fo:font-style="normal" fo:font-weight="normal" officeooo:rsid="0016eec9" officeooo:paragraph-rsid="0016eec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2pt" fo:font-style="normal" fo:font-weight="normal" officeooo:rsid="0018dc86" officeooo:paragraph-rsid="0018dc8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2pt" fo:font-style="normal" fo:font-weight="normal" officeooo:rsid="001938f4" officeooo:paragraph-rsid="001938f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2pt" fo:font-style="normal" fo:font-weight="normal" officeooo:rsid="001a563d" officeooo:paragraph-rsid="001a563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Times New Roman" fo:font-size="14pt" fo:font-style="normal" fo:font-weight="bold" officeooo:paragraph-rsid="0021201c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officeooo:paragraph-rsid="0021201c"/>
    </style:style>
    <style:style style:name="P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200c77" officeooo:paragraph-rsid="00200c77" style:font-size-asian="12pt" style:font-weight-asian="normal" style:font-name-complex="Times New Roman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officeooo:paragraph-rsid="0021201c"/>
    </style:style>
    <style:style style:name="P35" style:family="paragraph" style:parent-style-name="Table_20_Contents">
      <style:paragraph-properties fo:text-align="start" style:justify-single-word="false"/>
      <style:text-properties officeooo:paragraph-rsid="0021201c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225445" officeooo:paragraph-rsid="00225445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officeooo:rsid="00225445" officeooo:paragraph-rsid="00225445"/>
    </style:style>
    <style:style style:name="P38" style:family="paragraph" style:parent-style-name="Table_20_Contents">
      <style:paragraph-properties fo:text-align="start" style:justify-single-word="false"/>
      <style:text-properties fo:font-weight="bold" officeooo:rsid="0022ed15" officeooo:paragraph-rsid="0022ed15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weight="normal" officeooo:rsid="00225445" officeooo:paragraph-rsid="00225445" style:font-weight-asian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officeooo:rsid="0022ed15" officeooo:paragraph-rsid="0022ed15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officeooo:rsid="0022ed15" officeooo:paragraph-rsid="0022ed15"/>
    </style:style>
    <style:style style:name="P42" style:family="paragraph" style:parent-style-name="Tekst_20_podstawowy_20_21" style:list-style-name="WWNum4">
      <style:text-properties fo:font-weight="normal" officeooo:paragraph-rsid="0021201c" style:font-weight-asian="normal" style:font-weight-complex="normal"/>
    </style:style>
    <style:style style:name="P43" style:family="paragraph" style:parent-style-name="Tekst_20_podstawowy_20_21" style:list-style-name="WWNum4">
      <style:text-properties officeooo:paragraph-rsid="0021201c"/>
    </style:style>
    <style:style style:name="P44" style:family="paragraph" style:parent-style-name="Tekst_20_podstawowy_20_21" style:list-style-name="WWNum5">
      <style:text-properties officeooo:paragraph-rsid="0021201c"/>
    </style:style>
    <style:style style:name="P45" style:family="paragraph" style:parent-style-name="Tekst_20_podstawowy_20_21">
      <style:text-properties officeooo:paragraph-rsid="0021201c"/>
    </style:style>
    <style:style style:name="P46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4d3d6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officeooo:rsid="0014d3d6" style:font-size-asian="14pt" style:font-name-complex="Times New Roman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18f3ee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8f3ee" style:font-size-asian="10.5pt" style:font-name-complex="Times New Roman" style:font-size-complex="12pt"/>
    </style:style>
    <style:style style:name="T7" style:family="text">
      <style:text-properties style:font-name="Times New Roman" fo:font-size="12pt" officeooo:rsid="0016838b" style:font-size-asian="10.5pt" style:font-name-complex="Times New Roman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a982" style:font-weight-asian="normal" style:font-weight-complex="normal"/>
    </style:style>
    <style:style style:name="T10" style:family="text">
      <style:text-properties fo:font-weight="normal" officeooo:rsid="0016838b" style:font-weight-asian="normal" style:font-weight-complex="normal"/>
    </style:style>
    <style:style style:name="T11" style:family="text">
      <style:text-properties officeooo:rsid="0016eec9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70d6a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officeooo:rsid="00200c77"/>
    </style:style>
    <style:style style:name="T17" style:family="text">
      <style:text-properties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font-size="14pt" style:text-underline-style="none" style:font-size-asian="14pt" style:font-name-complex="Times New Roman1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21201c" style:font-size-asian="14pt" style:font-weight-asian="bold" style:font-size-complex="14pt" style:font-weight-complex="bold"/>
    </style:style>
    <style:style style:name="T21" style:family="text">
      <style:text-properties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22ed15" style:font-size-asian="10pt" style:font-weight-asian="bold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225445" style:font-size-asian="10pt" style:font-size-complex="10pt"/>
    </style:style>
    <style:style style:name="T26" style:family="text">
      <style:text-properties fo:font-size="10pt" officeooo:rsid="0022ed15" style:font-size-asian="10pt" style:font-size-complex="10pt"/>
    </style:style>
    <style:style style:name="T27" style:family="text">
      <style:text-properties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225445" style:font-size-asian="10pt" style:font-weight-asian="normal" style:font-size-complex="10pt" style:font-weight-complex="normal"/>
    </style:style>
    <style:style style:name="T31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2" style:family="text">
      <style:text-properties fo:color="#000000" loext:opacity="100%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3" style:family="text">
      <style:text-properties style:text-underline-style="none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/text:p>
      <text:p text:style-name="Standard"/>
      <text:p text:style-name="P2">DIETA <text:s/><text:span text:style-name="T1">NISKOBIAŁKOWA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17">1. Zastosowanie</text:p>
      <text:p text:style-name="P12"><text:span text:style-name="T8">Dieta ta wskazana jest u pacjentów </text:span><text:span text:style-name="T9">w </text:span><text:span text:style-name="T10">przewlekłej chorobie nerek </text:span></text:p>
      <text:p text:style-name="P12"><text:span text:style-name="T9"/></text:p>
      <text:p text:style-name="P16">2. Cel diety</text:p>
      <text:p text:style-name="P18"><text:span text:style-name="T5">Jest </text:span><text:span text:style-name="T6"><text:s/></text:span><text:span text:style-name="T7">zapobieganie nadmiernemu wytwarzaniu toksycznych dla organizmu produktów przemiany białkowej. Ochrona zmienionych chorobowo narządów – nerek. </text:span></text:p>
      <text:p text:style-name="P13">Utrzymanie możliwe dobrego stanu odżywiania pacjenta <text:s/>przez dostarczenie potrzebnej ilości energii i <text:s/>składników pokarmowych. </text:p>
      <text:p text:style-name="P3"/>
      <text:p text:style-name="P3"/>
      <text:p text:style-name="P19"><text:span text:style-name="T4">3. </text:span><text:span text:style-name="T2">Charakterystyka diety</text:span></text:p>
      <text:list text:style-name="WW8Num2">
        <text:list-item>
          <text:p text:style-name="P23">Dieta <text:span text:style-name="T11">ustalana jest indywidualnie dla każdego pacjenta. Zapotrzebowanie energetyczne wynosi ok. 35 kcal/ kg, więc mieści się w granicach 2000-2500 kcal/dobę. Zaplanowana dieta powinna zapewnić realizację potrzeb energetycznych chorego i nie dopuszczać do ich niedoborów.</text:span></text:p>
        </text:list-item>
        <text:list-item>
          <text:p text:style-name="P25">W diecie stosowanej w niewydolności <text:s/>nerek kalorie niebiałkowe pokrywają produkty bogatoenergetyczne – węglowodanowe i tłuszczowe.</text:p>
        </text:list-item>
        <text:list-item>
          <text:p text:style-name="P25">Charakterystyczną cechą diety jest <text:span text:style-name="T12">zmniejszona ilość białka </text:span><text:span text:style-name="T13">do granic tolerancji tego składnika przez chorego. Tolerancja na białko zmienia się w czasie trwania choroby. Należy dobierać białko tak, aby z jednej strony nie uszkadzało nerek , a z drugiej – nie powinno się dopuścić do ujemnego bilansu azotowego i nie doprowadzić do wyniszczenia organizmu.</text:span></text:p>
        </text:list-item>
        <text:list-item>
          <text:p text:style-name="P25"><text:span text:style-name="T13">Dieta niskobiałkowa dostarcza </text:span><text:span text:style-name="T12">40-50 g/dobę białka, </text:span><text:span text:style-name="T13">czyli 0,6-0,7g/kg mc. W przypadku zaawansowanej niewydolności nerek ograniczenia tego składnika są dużo większe, wówczas zaleca się go poniżej 0,6g/kg mc, to jest poniżej 40g/dobę. Białko zawarte w diecie na 2000 kcal w ilościach 40-50 g/dobę pokrywa zapotrzebowanie kaloryczne w 8-10%, a białko w ilościach 30g dostarcza 6% energii dobowego zapotrzebowania.</text:span></text:p>
        </text:list-item>
        <text:list-item>
          <text:p text:style-name="P27">Około ¾ ogólnej ilości powinno stanowić białko pochodzenia zwierzęcego, Konieczne jest ograniczenie białka roślinnego przez wprowadzenie pieczywa niskobiałkowego. W ten sposób zmniejsza się ilość białka w diecie o co najmniej o 15g.</text:p>
        </text:list-item>
        <text:list-item>
          <text:p text:style-name="P25"><text:span text:style-name="T13">Tłuszcze w chorobach nerek nie wymagają ograniczenia, jednak z uwagi na zwiększone stężenie lipidów powinno się uwzględnić tłuszcze roślinne i pochodzenia z ryb morskich. Głównym żródłem <text:s/>węglowodanów są produkty zbożowe. W przypadku dużych ograniczeń białka w diecie mąkę pszenną należy zastąpić skrobią pszenną, ziemniaczaną, a pieczywo zwykłe pieczywem niskobiałkowym. W</text:span><text:span text:style-name="T14">ęglowodany pokrywają zapotrzebowanie energetyczne w ponad 60%.</text:span></text:p>
        </text:list-item>
        <text:list-item>
          <text:p text:style-name="P26"><text:soft-page-break/><text:span text:style-name="T14">W </text:span><text:span text:style-name="T13">wymienionej chorobie wskazana jest kontrola </text:span><text:span text:style-name="T15">płynów i elektrolitów: </text:span><text:span text:style-name="T13">fosforu, sodu, potasu, wapnia, żelaza. Ilość płynów w diecie zależy od dobowej diurezy. Na ogół płyny się ogranicza. W przypadku zmniejszonej diurezy dochodzi do zatrzymywania elektrolitów w organizmie, dlatego z diety należy wykluczyć produkty z dodatkiem soli, np. wędliny oraz produkty i potrawy solone, również pieczywo z dodatkiem soli.</text:span></text:p>
        </text:list-item>
        <text:list-item>
          <text:p text:style-name="P26"><text:span text:style-name="T13">Dzienna racja pokarmowa produktów spożywczych (bez dodatku soli) zawiera </text:span><text:span text:style-name="T15">1,5-2,0g sodu; </text:span><text:span text:style-name="T13">jest to ilość, która zapewnia realizację potrzeb organizmu.</text:span></text:p>
        </text:list-item>
        <text:list-item>
          <text:p text:style-name="P28">W diecie niskobiałkowej ilość potasu są na ogół nieduże i nie przekraczają 2000 mg. W przypadku większych ograniczeń potasu ziemniaki i warzywa <text:s/>należy gotować w dużej ilości wody i wywary odrzucać; można też stosować tzw. podwójne gotowanie, w celu wypłukania jak największej ilości tego składnika.</text:p>
        </text:list-item>
        <text:list-item>
          <text:p text:style-name="P29">Potrawy przyrządza się metodą gotowania, duszenia i pieczenia bez dodatku tłuszczu. Tłuszcz (masło, olej) należy dodawać do gotowych potraw. W celu polepszenia smaku potraw można je zakwasić, np. sokiem z cytryny, kwaskiem cytrynowym. Smak potraw poprawią także przyprawy ziołowe (świeże i suszone): zielona pietruszka, koperek, seler naciowy, kminek, bazylia, melisa, mięta, estragon, kolendra, tymianek, majeranek, a także słodka papryka, cynamon, wanilia. 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text:continue-numbering="true" text:style-name="WW8Num2">
        <text:list-header>
          <text:p text:style-name="P30"/>
        </text:list-header>
      </text:list>
      <text:p text:style-name="P20"><text:soft-page-break/>Produkty i potrawy zalecane, zalecane w umiarkowanych ilościach i przeciwwskazane w diecie w chorobach wątroby 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Produkty spożywcze</text:p>
          </table:table-cell>
          <table:table-cell table:style-name="Tabela1.A1" office:value-type="string">
            <text:p text:style-name="P15">Zalecane</text:p>
          </table:table-cell>
          <table:table-cell table:style-name="Tabela1.A1" office:value-type="string">
            <text:p text:style-name="P21">Zalecane w umiarkowanych ilościach</text:p>
            <text:p text:style-name="P22">1-2 razy w tygodniu </text:p>
          </table:table-cell>
          <table:table-cell table:style-name="Tabela1.D1" office:value-type="string">
            <text:p text:style-name="P15">Przeciwwskazane</text:p>
          </table:table-cell>
        </table:table-row>
        <table:table-row table:style-name="Tabela1.1">
          <table:table-cell table:style-name="Tabela1.A2" office:value-type="string">
            <text:p text:style-name="P5">Napoje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8">Herbata z cytryną, herbata z mlekiem, kawa zbożowa z mlekiem, mleko, kefir, jogurt 2% tłuszczu, napoje, owocowe, napoje owocowo-warzywne, soki owocowo-warzywne, koktajle </text:p>
          </table:table-cell>
          <table:table-cell table:style-name="Tabela1.D2" office:value-type="string">
            <text:p text:style-name="P8">Kakao, płynna czekolada, napoje alkoholowe, kawa naturalna</text:p>
          </table:table-cell>
        </table:table-row>
        <table:table-row table:style-name="Tabela1.1">
          <table:table-cell table:style-name="Tabela1.A2" office:value-type="string">
            <text:p text:style-name="P5">Pieczywo</text:p>
          </table:table-cell>
          <table:table-cell table:style-name="Tabela1.B2" office:value-type="string">
            <text:p text:style-name="P8">Pszenne, niskobiałkowe, niskosodowe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8">Zwykłe pieczywo solone </text:p>
          </table:table-cell>
        </table:table-row>
        <table:table-row table:style-name="Tabela1.1">
          <table:table-cell table:style-name="Tabela1.A2" office:value-type="string">
            <text:p text:style-name="P5">Dodatki do pieczywa</text:p>
          </table:table-cell>
          <table:table-cell table:style-name="Tabela1.B2" office:value-type="string">
            <text:p text:style-name="P8">Masło, dżem, marmolada, miód</text:p>
          </table:table-cell>
          <table:table-cell table:style-name="Tabela1.C2" office:value-type="string">
            <text:p text:style-name="P8">Ser twarogowy, serek homogenizowany, mięso gotowane, jaja, pasty serowo-warzywne, serowo-rybne, mięsno- jarzynowe</text:p>
          </table:table-cell>
          <table:table-cell table:style-name="Tabela1.D2" office:value-type="string">
            <text:p text:style-name="P8">Wędliny, konserwy, sery dojrzewające żółte, topione, sery pleśniowe, ser feta, ser typu fromage, ryby wędzone, śledzie marynowane</text:p>
          </table:table-cell>
        </table:table-row>
        <table:table-row table:style-name="Tabela1.5">
          <table:table-cell table:style-name="Tabela1.A2" office:value-type="string">
            <text:p text:style-name="P5">Zupy i sosy gorące</text:p>
          </table:table-cell>
          <table:table-cell table:style-name="Tabela1.B2" office:value-type="string">
            <text:p text:style-name="P8">Sosy łagodne, zaciągane żółtkiem, zaprawiane masłem, zagęszczane skrobią pszenną, ziemniaczaną; koperkowy, cytrynowy, potrawkowy </text:p>
          </table:table-cell>
          <table:table-cell table:style-name="Tabela1.C2" office:value-type="string">
            <text:p text:style-name="P8">Krupnik, jarzynowe z dozwolonych warzyw, ziemniaczana, przetarte owocowe, miękkie margaryny</text:p>
          </table:table-cell>
          <table:table-cell table:style-name="Tabela1.D2" office:value-type="string">
            <text:p text:style-name="P8">Na wywarach mięsnych, kostnych, grzybowych, rosoły, buliony, kapuśniak, ogórkowa, z nasion strączkowych, zaprawiane mąką, kwaśną śmietaną, zasmażki; zupy w proszku, sosy ostre na wywarach mięsnych, kostnych</text:p>
          </table:table-cell>
        </table:table-row>
        <table:table-row table:style-name="Tabela1.1">
          <table:table-cell table:style-name="Tabela1.A2" office:value-type="string">
            <text:p text:style-name="P5">Mięso, drób i ryby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8">Chude gatunki: <text:soft-page-break/>cielęcina, młoda wołowina, królik, kurczak, indyk; chude ryby gotowane; dorsz, pstrąg, karmazyn, lin, okoń, flądra, morszczuk, mintaj, płastuga,makrela; potrawy gotowane, duszone, bez tłuszczu, potrawki, budynie, pulpety z dodatkiem skrobi lub pieczywa niskobiałkowego </text:p>
          </table:table-cell>
          <table:table-cell table:style-name="Tabela1.D2" office:value-type="string">
            <text:p text:style-name="P8">Wszystkie w większych <text:soft-page-break/>ilościach; tłuste gatunki: wieprzowin, baranina, gęsi, kaczki; tłuste ryby; węgorz, łosoś,sum, potrawy smażone, pieczone , duszone w sposób konwencjonalny, marynowane, wędzone </text:p>
          </table:table-cell>
        </table:table-row>
        <table:table-row table:style-name="Tabela1.1">
          <table:table-cell table:style-name="Tabela1.A2" office:value-type="string">
            <text:p text:style-name="P5">Potrawy półmięsne <text:s text:c="8"/>i bezmięsne</text:p>
          </table:table-cell>
          <table:table-cell table:style-name="Tabela1.B2" office:value-type="string">
            <text:p text:style-name="P9">Budynie z mięsa gotowanego, kasz i warzyw, risotto z warzywami, ryż z jabłkami</text:p>
          </table:table-cell>
          <table:table-cell table:style-name="Tabela1.C2" office:value-type="string">
            <text:p text:style-name="P9">Zapiekanki z kasz, warzyw i mięsa, kluski ziemniaczano- serowe z mąki niskobiałkowej</text:p>
          </table:table-cell>
          <table:table-cell table:style-name="Tabela1.D2" office:value-type="string">
            <text:p text:style-name="P9">Bigos, fasolka po bretońsku, potrawy smażone na tłuszczu: bliny, krokiety, kotlety</text:p>
          </table:table-cell>
        </table:table-row>
        <table:table-row table:style-name="Tabela1.1">
          <table:table-cell table:style-name="Tabela1.A2" office:value-type="string">
            <text:p text:style-name="P5">Tłuszcze</text:p>
          </table:table-cell>
          <table:table-cell table:style-name="Tabela1.B2" office:value-type="string">
            <text:p text:style-name="P10">Masło, olej; sojowy, słonecznikowy, rzepakowy bezerukowy, kukurydziany, oliwa z oliwek, margaryny miękkie </text:p>
          </table:table-cell>
          <table:table-cell table:style-name="Tabela1.C2" office:value-type="string">
            <text:p text:style-name="P10">Śmietanka </text:p>
          </table:table-cell>
          <table:table-cell table:style-name="Tabela1.D2" office:value-type="string">
            <text:p text:style-name="P10">Smalec, słonina, boczek, łój, margaryny twarde, kwaśna śmietana </text:p>
          </table:table-cell>
        </table:table-row>
        <table:table-row table:style-name="Tabela1.1">
          <table:table-cell table:style-name="Tabela1.A2" office:value-type="string">
            <text:p text:style-name="P5">Warzywa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11">Pomidor bez skórki, marchew, dynia, buraki, kabaczek, szparagi, pietruszka, seler, szpinak, sałata zielona, cykoria, rabarbar, fasolka szparagowa, groszek zielony, kalafior, brokuły, drobno starte marchewki </text:p>
          </table:table-cell>
          <table:table-cell table:style-name="Tabela1.D2" office:value-type="string">
            <text:p text:style-name="P11">Kiszonki, konserwowane z octem, warzywa solone, nasiona roślin strączkowych, ogórki, czosnek, cebula, brukiew, rzepa, kalarepa; zasmażane, grubo stare surówki, </text:p>
          </table:table-cell>
        </table:table-row>
        <table:table-row table:style-name="Tabela1.1">
          <table:table-cell table:style-name="Tabela1.A2" office:value-type="string">
            <text:p text:style-name="P5">Ziemniaki</text:p>
          </table:table-cell>
          <table:table-cell table:style-name="Tabela1.B2" office:value-type="string">
            <text:p text:style-name="P11">Gotowane, w postaci puree 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11">Ziemniaki smażone: frytki, placki, pyzy, chipsy</text:p>
          </table:table-cell>
        </table:table-row>
        <text:soft-page-break/>
        <table:table-row table:style-name="Tabela1.11">
          <table:table-cell table:style-name="Tabela1.A2" office:value-type="string">
            <text:p text:style-name="P5">Owoce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11">Jagodowe, cytrusowe, jabłka, <text:s/>morele, brzoskwinie, winogrona bez pestek, wiśnie, <text:span text:style-name="T16">melon, kiwi, śliwki </text:span></text:p>
          </table:table-cell>
          <table:table-cell table:style-name="Tabela1.D2" office:value-type="string">
            <text:p text:style-name="P33">Owoce niedojrzałe, suszone, gruszki, daktyle, czereśnie, kawon, owoce marynowane, </text:p>
          </table:table-cell>
        </table:table-row>
        <table:table-row table:style-name="Tabela1.1">
          <table:table-cell table:style-name="Tabela1.A2" office:value-type="string">
            <text:p text:style-name="P5">Desery</text:p>
          </table:table-cell>
          <table:table-cell table:style-name="Tabela1.B2" office:value-type="string">
            <text:p text:style-name="P33">Kisiele z dozwolonych owoców, galaretki, ciastka ze skrobi pszennej i ziemniaczanej </text:p>
          </table:table-cell>
          <table:table-cell table:style-name="Tabela1.C2" office:value-type="string">
            <text:p text:style-name="P33">Kompoty, budyń mleczny ze skrobią ziemniaczaną lub pszenną </text:p>
          </table:table-cell>
          <table:table-cell table:style-name="Tabela1.D2" office:value-type="string">
            <text:p text:style-name="P33">Tłuste kremy z używkami, desery z przeciwwskazanych owoców, z czekoladą, orzechami, ciasta </text:p>
          </table:table-cell>
        </table:table-row>
        <table:table-row table:style-name="Tabela1.1">
          <table:table-cell table:style-name="Tabela1.A2" office:value-type="string">
            <text:p text:style-name="P5">Przyprawy</text:p>
          </table:table-cell>
          <table:table-cell table:style-name="Tabela1.B2" office:value-type="string">
            <text:p text:style-name="P33">Sok z cytryny, kwasek cytrynowy, cukier, pietruszka, zielony koperek, majeranek, rzeżucha, kminek, melisa, papryka słodka, estragon, bazylia, tymianek, wanilia, cynamon</text:p>
          </table:table-cell>
          <table:table-cell table:style-name="Tabela1.C2" office:value-type="string">
            <text:p text:style-name="P33">Ocet winny, sól, pieprz ziołowy, vegeta, jarzynka</text:p>
          </table:table-cell>
          <table:table-cell table:style-name="Tabela1.D2" office:value-type="string">
            <text:p text:style-name="P33">Ocet, pieprz, musztarda, papryka ostra, chrzan, maggi, kostki bulionowe, ziele angielskie, liść laurowy </text:p>
          </table:table-cell>
        </table:table-row>
      </table:table>
      <text:p text:style-name="P4"/>
      <text:p text:style-name="P4"/>
      <text:p text:style-name="P4"/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oft-page-break/><text:span text:style-name="T4"/></text:p>
      <text:p text:style-name="P4"><text:span text:style-name="T4"/></text:p>
      <text:p text:style-name="P4"><text:span text:style-name="T4"/></text:p>
      <text:p text:style-name="P32" loext:marker-style-name="T19"><text:span text:style-name="T19">Dieta </text:span><text:span text:style-name="T20">niskobiałkowa</text:span><text:span text:style-name="T19"> – 2-dniowy jadłospi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 table:number-columns-repeated="3"/>
        <table:table-row table:style-name="Tabela2.1">
          <table:table-cell table:style-name="Tabela2.A1" office:value-type="string">
            <text:p text:style-name="P34" loext:marker-style-name="T22"><text:span text:style-name="T22">Śniadanie</text:span></text:p>
          </table:table-cell>
          <table:table-cell table:style-name="Tabela2.A1" office:value-type="string">
            <text:p text:style-name="P34" loext:marker-style-name="T22"><text:span text:style-name="T22">2. śniadanie</text:span></text:p>
          </table:table-cell>
          <table:table-cell table:style-name="Tabela2.A1" office:value-type="string">
            <text:p text:style-name="P34" loext:marker-style-name="T22"><text:span text:style-name="T22">Obiad</text:span></text:p>
          </table:table-cell>
          <table:table-cell table:style-name="Tabela2.A1" office:value-type="string">
            <text:p text:style-name="P34" loext:marker-style-name="T22"><text:span text:style-name="T22">Kolacja</text:span></text:p>
          </table:table-cell>
          <table:table-cell table:style-name="Tabela2.A1" office:value-type="string">
            <text:p text:style-name="P34" loext:marker-style-name="T22"><text:span text:style-name="T22">Posiłek nocny</text:span></text:p>
          </table:table-cell>
          <table:table-cell table:style-name="Tabela2.F1" office:value-type="string">
            <text:p text:style-name="P34" loext:marker-style-name="T22"><text:span text:style-name="T22">SUMA</text:span></text:p>
          </table:table-cell>
        </table:table-row>
        <table:table-row table:style-name="Tabela2.2">
          <table:table-cell table:style-name="Tabela2.A2" office:value-type="string">
            <text:p text:style-name="P37"><text:span text:style-name="T24">Herbata b/c 300 ml Zupa grysikowa b/ml 250 ml </text:span><text:span text:style-name="T22">(GLU)</text:span></text:p>
            <text:p text:style-name="P37"><text:span text:style-name="T24">Bułka pszenna krojona 100 g </text:span><text:span text:style-name="T22">(GLU)</text:span><text:span text:style-name="T24"> Masło 15g (MLE) Kiełbasa <text:s/>krakowska 60g </text:span><text:span text:style-name="T22">(GLU, SOJ)</text:span><text:span text:style-name="T24"> Sałata masłowa 10g Pomidor 110g Jabłko 120 g</text:span></text:p>
          </table:table-cell>
          <table:table-cell table:style-name="Tabela2.B2" office:value-type="string">
            <text:p text:style-name="P36" loext:marker-style-name="T24"/>
          </table:table-cell>
          <table:table-cell table:style-name="Tabela2.C2" office:value-type="string">
            <text:p text:style-name="P39" loext:marker-style-name="T24"><text:span text:style-name="T24">Zupa krupnik z kaszy jęczmiennej b/ ml 400 ml </text:span><text:span text:style-name="T22">(GLU, S02)</text:span><text:span text:style-name="T24"> Bigos z białej i kiszonej kapusty 300g </text:span><text:span text:style-name="T22">(GLU)</text:span></text:p>
            <text:p text:style-name="P39" loext:marker-style-name="T24"><text:span text:style-name="T24">Ziemniaki 180 g (S02)</text:span></text:p>
            <text:p text:style-name="P39" loext:marker-style-name="T24"><text:span text:style-name="T24">Kompot owocowy b/c 300 ml</text:span></text:p>
          </table:table-cell>
          <table:table-cell table:style-name="Tabela2.D2" office:value-type="string">
            <text:p text:style-name="P37" loext:marker-style-name="T24"><text:span text:style-name="T24">Herbata b/c 300 ml Bułka pszenna krojona 100g (</text:span><text:span text:style-name="T22">GLU)</text:span><text:span text:style-name="T24"> Masło 15 g(</text:span><text:span text:style-name="T22">MLE) </text:span><text:span text:style-name="T24">Sałata masłowa 10g Szynka dębowa 25g Dżem 25g Pomidor 110 g</text:span></text:p>
          </table:table-cell>
          <table:table-cell table:style-name="Tabela2.E2" office:value-type="string">
            <text:p text:style-name="P37" loext:marker-style-name="T24"><text:span text:style-name="T28">Sok warzywny 300 ml 1 szt</text:span></text:p>
          </table:table-cell>
          <table:table-cell table:style-name="Tabela2.F2" office:value-type="string">
            <text:p text:style-name="P35"><text:span text:style-name="T22">Wartość energetyczna </text:span><text:span text:style-name="T29"><text:s text:c="2"/></text:span><text:span text:style-name="T30">1763,5 </text:span><text:span text:style-name="T29">kcal</text:span></text:p>
            <text:p text:style-name="P35" loext:marker-style-name="T24"><text:span text:style-name="T22">Białko </text:span><text:span text:style-name="T30">48,5</text:span></text:p>
            <text:p text:style-name="P35"><text:span text:style-name="T22">Tłuszcz</text:span><text:span text:style-name="T29"> </text:span><text:span text:style-name="T30">51,2</text:span></text:p>
            <text:p text:style-name="P35"><text:span text:style-name="T22">Węglowodany ogółem</text:span><text:span text:style-name="T24"> </text:span><text:span text:style-name="T25">290,9</text:span></text:p>
            <text:p text:style-name="P35"><text:span text:style-name="T22">Błonnik pokarmowy</text:span><text:span text:style-name="T24"> </text:span><text:span text:style-name="T25">27,8</text:span></text:p>
          </table:table-cell>
        </table:table-row>
        <table:table-row table:style-name="Tabela2.3">
          <table:table-cell table:style-name="Tabela2.A3" office:value-type="string">
            <text:p text:style-name="P40" loext:marker-style-name="T24"><text:span text:style-name="T24">Jogurt naturalny <text:s/>150g 1 szt</text:span><text:span text:style-name="T22"> (MLE)</text:span><text:span text:style-name="T24"> Herbata b/c 300 ml Chleb zwykły 100g </text:span><text:span text:style-name="T22">(GLU,SOJ) </text:span><text:span text:style-name="T24">Masło 15g </text:span><text:span text:style-name="T22">(MLE)</text:span><text:span text:style-name="T24"> Sałata masłowa 10g Polędwica sopocka 30 g </text:span><text:span text:style-name="T22">(SOJ, MLE)</text:span><text:span text:style-name="T24"> Pomior 110 g Pomarańcza 120 g</text:span></text:p>
          </table:table-cell>
          <table:table-cell table:style-name="Tabela2.B3" office:value-type="string">
            <text:p text:style-name="P41"/>
          </table:table-cell>
          <table:table-cell table:style-name="Tabela2.C3" office:value-type="string">
            <text:p text:style-name="P40" loext:marker-style-name="T24"><text:span text:style-name="T24">Zupa barszcz ukraiński z fasolką szparagową 400 ml </text:span><text:span text:style-name="T22">( MLE, S02)</text:span></text:p>
            <text:p text:style-name="P40" loext:marker-style-name="T24"><text:span text:style-name="T24">Kluski śląskie 200 g(JAJ)</text:span></text:p>
            <text:p text:style-name="P40" loext:marker-style-name="T24"><text:span text:style-name="T24">Sos własny 100 ml </text:span><text:span text:style-name="T22">(GLU)</text:span></text:p>
            <text:p text:style-name="P40" loext:marker-style-name="T24"><text:span text:style-name="T24">Surówka z marchewki i jabłka z olejem 150 g</text:span></text:p>
            <text:p text:style-name="P40" loext:marker-style-name="T24"><text:span text:style-name="T24">Kompot owocowy b/c 300 ml</text:span></text:p>
          </table:table-cell>
          <table:table-cell table:style-name="Tabela2.D3" office:value-type="string">
            <text:p text:style-name="P40"><text:span text:style-name="T24">Herbata b/c 300 ml Chleb zwykły 100 g </text:span><text:span text:style-name="T22">(GLU,SOJ)</text:span></text:p>
            <text:p text:style-name="P40"><text:span text:style-name="T24">Masło 15 g </text:span><text:span text:style-name="T22">(MLE)</text:span></text:p>
            <text:p text:style-name="P40"><text:span text:style-name="T24">Sałata masłowa 10g</text:span></text:p>
            <text:p text:style-name="P40"><text:span text:style-name="T24">Szynka konserwowa wieprzowa 60 g </text:span><text:span text:style-name="T22">(SOJ, MLE, SEL)</text:span></text:p>
            <text:p text:style-name="P40"><text:span text:style-name="T24">Pomidor 110 g</text:span></text:p>
          </table:table-cell>
          <table:table-cell table:style-name="Tabela2.E3" office:value-type="string">
            <text:p text:style-name="P40" loext:marker-style-name="T24"><text:span text:style-name="T24">Chleb zwykły 30g</text:span></text:p>
            <text:p text:style-name="P38" loext:marker-style-name="T24"><text:span text:style-name="T24">(GLU,SOJ)</text:span></text:p>
            <text:p text:style-name="P40" loext:marker-style-name="T24"><text:span text:style-name="T24">Miód 25 g 1 szt</text:span></text:p>
          </table:table-cell>
          <table:table-cell table:style-name="Tabela2.F3" office:value-type="string">
            <text:p text:style-name="P35"><text:span text:style-name="T22">Wartość energetyczna</text:span><text:span text:style-name="T24"> <text:s/></text:span><text:span text:style-name="T26">1819,7 </text:span><text:span text:style-name="T24">kcal</text:span></text:p>
            <text:p text:style-name="P35"><text:span text:style-name="T22">Białko </text:span><text:span text:style-name="T23">49,5</text:span></text:p>
            <text:p text:style-name="P35"><text:span text:style-name="T22">Tłuszcz</text:span><text:span text:style-name="T24"> </text:span><text:span text:style-name="T26">50,9</text:span></text:p>
            <text:p text:style-name="P35"><text:span text:style-name="T22">Węglowodany ogółem</text:span><text:span text:style-name="T24"> <text:s/></text:span><text:span text:style-name="T26">306</text:span></text:p>
            <text:p text:style-name="P35"><text:span text:style-name="T22">Błonnik pokarmowy</text:span><text:span text:style-name="T24"> <text:s/></text:span><text:span text:style-name="T26">28,9</text:span></text:p>
          </table:table-cell>
        </table:table-row>
      </table:table>
      <text:p text:style-name="P32"><text:span text:style-name="T31">GLU </text:span><text:span text:style-name="T32">– zboża zawierające gluten, </text:span><text:span text:style-name="T31">JAJ</text:span><text:span text:style-name="T32"> – jaja i pochodne, </text:span><text:span text:style-name="T31">SOJ</text:span><text:span text:style-name="T32"> – soja i pochodne, </text:span><text:span text:style-name="T31">MLE</text:span><text:span text:style-name="T32"> – mleko i pochodne, </text:span><text:span text:style-name="T31">GOR</text:span><text:span text:style-name="T32"> – gorczyca i produkty pochodne, </text:span><text:span text:style-name="T31">S02</text:span><text:span text:style-name="T32"> – dwutlenek siarki/siarczyny, </text:span><text:span text:style-name="T31">MCK –</text:span><text:span text:style-name="T32"> mięczaki i pochodne</text:span></text:p>
      <text:p text:style-name="P32"><text:span text:style-name="T27">Jadłospis utworzony w programie MAPI</text:span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1"/>
      <text:p text:style-name="P45"><text:soft-page-break/><text:span text:style-name="T33">Bibliografia:</text:span></text:p>
      <text:list xml:id="list4098442838" text:style-name="WWNum4">
        <text:list-item>
          <text:p text:style-name="P43" loext:marker-style-name="T17"><text:span text:style-name="T21">Ciborowska, H., Ciborowski, A. (2021). Dietetyka. Żywienie człowieka zdrowego i chorego. Warszawa: Wydawnictwo Lekarskie PZWL</text:span></text:p>
        </text:list-item>
      </text:list>
      <text:list text:style-name="WWNum5">
        <text:list-item>
          <text:p text:style-name="P44" loext:marker-style-name="T17"><text:span text:style-name="T17">Grzymisławski, M., Moszak, M. (red.) (2022). </text:span><text:span text:style-name="T21">Żywienie człowieka zdrowego i chorego. Warszawa: Wydawnictwo Naukowe PWN</text:span></text:p>
        </text:list-item>
      </text:list>
      <text:list text:continue-list="list4098442838" text:style-name="WWNum4">
        <text:list-item>
          <text:p text:style-name="P42"><text:span text:style-name="T18">Włodarek D., Lange E. (red.) (2022). Współczesna dietetyka. Warszawa: Wydawnictwo lekarskie PZW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charset="x-symbol"/>
    <style:font-face style:name="OpenSymbol3" svg:font-family="Open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21" style:display-name="Tekst podstawowy 2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3" fo:font-family="OpenSymbol, 'Arial Unicode MS'" style:font-name-complex="OpenSymbol2" style:font-family-complex="OpenSymbol, 'Arial Unicode MS'" style:font-charset-complex="x-symbol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4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4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4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4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none" draw:fill-color="#ffffff"/>
      <style:paragraph-properties fo:margin-right="0cm" fo:text-align="center" style:justify-single-word="false" fo:orphans="2" fo:widows="2" fo:hyphenation-ladder-count="no-limit" fo:background-color="transparent" text:number-lines="false" text:line-number="0" style:writing-mode="lr-tb"/>
      <style:text-properties fo:color="#800080" loext:opacity="100%" style:font-name="Century Gothic" fo:font-size="10pt" officeooo:paragraph-rsid="0014d3d6" style:font-size-asian="10pt" style:font-name-complex="Century Goth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 kopia 1 kopia 1" text:anchor-type="as-char" svg:width="15.997cm" svg:height="2.625cm" draw:z-index="48"><draw:image xlink:href="Pictures/1000000000000510000000ECA716B6C9.png" xlink:type="simple" xlink:show="embed" xlink:actuate="onLoad" draw:mime-type="image/png"/></draw:frame></text:p>
      </style:header>
      <style:footer>
        <text:p text:style-name="MP1"><draw:line text:anchor-type="char" draw:z-index="6" draw:name="Kształt1" draw:style-name="Mgr1" draw:text-style-name="MP2" svg:x1="-0.318cm" svg:y1="-0.252cm" svg:x2="16.192cm" svg:y2="-0.252cm"><text:p/></draw:line><draw:line text:anchor-type="char" draw:z-index="13" draw:name="Kształt2" draw:style-name="Mgr1" draw:text-style-name="MP2" svg:x1="-0.318cm" svg:y1="-0.252cm" svg:x2="16.192cm" svg:y2="-0.252cm"><text:p/></draw:line><draw:line text:anchor-type="char" draw:z-index="20" draw:name="Kształt3" draw:style-name="Mgr1" draw:text-style-name="MP2" svg:x1="-0.318cm" svg:y1="-0.252cm" svg:x2="16.192cm" svg:y2="-0.252cm"><text:p/></draw:line><draw:line text:anchor-type="char" draw:z-index="27" draw:name="Kształt4" draw:style-name="Mgr1" draw:text-style-name="MP2" svg:x1="-0.318cm" svg:y1="-0.252cm" svg:x2="16.192cm" svg:y2="-0.252cm"><text:p/></draw:line><draw:line text:anchor-type="char" draw:z-index="34" draw:name="Kształt5" draw:style-name="Mgr1" draw:text-style-name="MP2" svg:x1="-0.318cm" svg:y1="-0.252cm" svg:x2="16.192cm" svg:y2="-0.252cm"><text:p/></draw:line><draw:line text:anchor-type="char" draw:z-index="41" draw:name="Kształt6" draw:style-name="Mgr1" draw:text-style-name="MP2" svg:x1="-0.318cm" svg:y1="-0.252cm" svg:x2="16.192cm" svg:y2="-0.252cm"><text:p/></draw:line>Szpital Czerniakowski sp. z o.o, ul. Stępińska 19/25, 00-739 Warszawa, Dział Żywienia, </text:p>
        <text:p text:style-name="MP1">tel. (22) 318 62 7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14:04:00.590000000</meta:creation-date>
    <dc:date>2024-06-24T11:42:11.414000000</dc:date>
    <meta:editing-duration>PT2H42M17S</meta:editing-duration>
    <meta:editing-cycles>16</meta:editing-cycles>
    <meta:generator>LibreOffice/7.6.4.1$Windows_X86_64 LibreOffice_project/e19e193f88cd6c0525a17fb7a176ed8e6a3e2aa1</meta:generator>
    <meta:document-statistic meta:table-count="2" meta:image-count="1" meta:object-count="0" meta:page-count="7" meta:paragraph-count="114" meta:word-count="1243" meta:character-count="8995" meta:non-whitespace-character-count="7818"/>
  </office:meta>
</office:document-meta>
</file>