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end" fo:margin-left="1.9611in" fo:text-indent="0.4902in">
        <style:tab-stops/>
      </style:paragraph-properties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background-color="#C0C0C0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4F81BD" fo:font-size="11pt" style:font-size-asian="11pt" style:font-size-complex="11pt"/>
    </style:style>
    <style:style style:name="P4" style:parent-style-name="Standard" style:family="paragraph">
      <style:text-properties style:font-name-complex="Times New Roman" fo:font-size="11pt" style:font-size-asian="11pt" style:font-size-complex="11pt"/>
    </style:style>
    <style:style style:name="TableColumn6" style:family="table-column">
      <style:table-column-properties style:column-width="0.4722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5" style:family="table">
      <style:table-properties style:width="6.4638in" fo:margin-left="0in" table:align="center"/>
    </style:style>
    <style:style style:name="TableRow10" style:family="table-row">
      <style:table-row-properties style:min-row-height="0.459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min-row-height="0.261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2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9" style:family="table-row">
      <style:table-row-properties style:min-row-height="0.296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8" style:family="table-row">
      <style:table-row-properties style:min-row-height="0.290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min-row-height="0.303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3 - Opis przedmiotu zamówienia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WYMAGANE PARAMETRY</text:p>
          </table:table-cell>
          <table:table-cell table:style-name="TableCell15">
            <text:p text:style-name="P16">Wymagane</text:p>
          </table:table-cell>
          <table:table-cell table:style-name="TableCell17">
            <text:p text:style-name="P18">OFEROWANE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Montaż/instalacja</text:p>
          </table:table-cell>
          <table:table-cell table:style-name="TableCell24">
            <text:p text:style-name="P25">Tak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warancja min 24 miesiące</text:p>
          </table:table-cell>
          <table:table-cell table:style-name="TableCell34">
            <text:p text:style-name="P35">Tak, podać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 table:number-columns-spanned="3">
            <text:p text:style-name="P42">Wszystkie szczegóły zostaną podane<text:s/>podczas wizji lokalnej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 table:number-columns-spanned="3">
            <text:p text:style-name="P47">Obowiązkowa wizja lokalna<text:s/>27.10.2021 r. o godz.<text:s/>10.00</text:p>
          </table:table-cell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Balcerak</meta:initial-creator>
    <dc:creator>Krzysztof Długaszek</dc:creator>
    <meta:creation-date>2021-09-08T11:36:00Z</meta:creation-date>
    <dc:date>2021-10-20T08:40:00Z</dc:date>
    <meta:print-date>2021-09-13T06:13:00Z</meta:print-date>
    <meta:template xlink:href="Normal" xlink:type="simple"/>
    <meta:editing-cycles>6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0" meta:character-count="280" meta:row-count="2" meta:non-whitespace-character-count="241"/>
  </office:meta>
</office:document-meta>
</file>